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C01" office:value-type="string">
            <text:p>C01</text:p>
          </table:table-cell>
          <table:table-cell office:string-value="Minimum delivery pressure(s)." office:value-type="string">
            <text:p>Minimum delivery pressure(s).</text:p>
          </table:table-cell>
        </table:table-row>
        <table:table-row>
          <table:table-cell office:string-value="C02" office:value-type="string">
            <text:p>C02</text:p>
          </table:table-cell>
          <table:table-cell office:string-value="Included on Statement of Non-Conforming Service Agreements in TW's FERC Gas Tariff." office:value-type="string">
            <text:p>Included on Statement of Non-Conforming Service Agreements in TW's FERC Gas Tariff.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." office:value-type="string">
            <text:p>Discount related to certain specified quantities under the service agreement.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." office:value-type="string">
            <text:p>Discount if specified quantity levels are actually achieved or with respect to quantities below specified level.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." office:value-type="string">
            <text:p>Discount related to production reserves committed by the Shipper.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." office:value-type="string">
            <text:p>Discount during specified time periods.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." office:value-type="string">
            <text:p>Discount related to specified points of receipt, points of delivery, supply areas, transportation paths or defined geographical areas.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." office:value-type="string">
            <text:p>Discount in a specified relationship to quantities actually transported.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One-part discounted rate." office:value-type="string">
            <text:p>One-part discounted rate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Included on Statement of Negotiated Rates in TW's FERC Gas Tariff." office:value-type="string">
            <text:p>Included on Statement of Negotiated Rates in TW's FERC Gas Tariff.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Discount provides in the event TW's rates change, if a rate component must be adjusted downward or upward to equal the new applicable maximum or minimum rate, other rate components then may be adjusted accordingly to achieve the agreed-upon overall rate." office:value-type="string">
            <text:p>Discount provides in the event TW's rates change, if a rate component must be adjusted downward or upward to equal the new applicable maximum or minimum rate, other rate components then may be adjusted accordingly to achieve the agreed-upon overall rate.</text:p>
          </table:table-cell>
        </table:table-row>
        <table:table-row>
          <table:table-cell office:string-value="R10" office:value-type="string">
            <text:p>R10</text:p>
          </table:table-cell>
          <table:table-cell office:string-value="Discount varies over contract term." office:value-type="string">
            <text:p>Discount varies over contract term.</text:p>
          </table:table-cell>
        </table:table-row>
        <table:table-row>
          <table:table-cell office:string-value="R11" office:value-type="string">
            <text:p>R11</text:p>
          </table:table-cell>
          <table:table-cell office:string-value="Rate based on formula." office:value-type="string">
            <text:p>Rate based on formula.</text:p>
          </table:table-cell>
        </table:table-row>
        <table:table-row>
          <table:table-cell office:string-value="R12" office:value-type="string">
            <text:p>R12</text:p>
          </table:table-cell>
          <table:table-cell office:string-value="Capacity acquired through permanent capacity release." office:value-type="string">
            <text:p>Capacity acquired through permanent capacity release.</text:p>
          </table:table-cell>
        </table:table-row>
        <table:table-row>
          <table:table-cell office:string-value="R13" office:value-type="string">
            <text:p>R13</text:p>
          </table:table-cell>
          <table:table-cell office:string-value="Discount applies to an alternate receipt point(s) and/or to an alternate delivery point(s) per agreement." office:value-type="string">
            <text:p>Discount applies to an alternate receipt point(s) and/or to an alternate delivery point(s) per agreement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Term contains evergreen provision." office:value-type="string">
            <text:p>Term contains evergreen provision.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Regulatory ROFR, pursuant to TW's FERC Gas Tariff." office:value-type="string">
            <text:p>Regulatory ROFR, pursuant to TW's FERC Gas Tariff.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Contractual ROFR, pursuant to TW's FERC Gas Tariff." office:value-type="string">
            <text:p>Contractual ROFR, pursuant to TW'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2T23:00:22</meta:creation-date>
    <meta:editing-cycles>1</meta:editing-cycles>
    <dc:language>en</dc:language>
    <dc:creator>ZETHOU-WWEXT04P$</dc:creator>
    <dc:date>2024-05-02T23:00:22</dc:date>
    <meta:editing-duration>PT0.006S</meta:editing-duration>
  </office:meta>
</office:document-meta>
</file>