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27660          " office:value-type="string">
            <text:p>27660 <text:s text:c="9"/></text:p>
          </table:table-cell>
          <table:table-cell office:string-value="4000" office:value-type="string">
            <text:p>4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BQ ENERGY GROUP                                  " office:value-type="string">
            <text:p>ABQ ENERGY GROUP <text:s text:c="33"/></text:p>
          </table:table-cell>
          <table:table-cell office:string-value="49824746  " office:value-type="string">
            <text:p>49824746 <text:s text:c="1"/></text:p>
          </table:table-cell>
          <table:table-cell office:string-value="NONE " office:value-type="string">
            <text:p>NONE </text:p>
          </table:table-cell>
          <table:table-cell office:string-value="101900         " office:value-type="string">
            <text:p>101900 <text:s text:c="8"/>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NADARKO ENERGY SERVICES COMPANY                  " office:value-type="string">
            <text:p>ANADARKO ENERGY SERVICES COMPANY <text:s text:c="1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03417         " office:value-type="string">
            <text:p>1034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PACHE CORPORATION                                " office:value-type="string">
            <text:p>APACHE CORPORATION <text:s text:c="31"/></text:p>
          </table:table-cell>
          <table:table-cell office:string-value="6961551   " office:value-type="string">
            <text:p>6961551 <text:s text:c="2"/></text:p>
          </table:table-cell>
          <table:table-cell office:string-value="NONE " office:value-type="string">
            <text:p>NONE </text:p>
          </table:table-cell>
          <table:table-cell office:string-value="102430         " office:value-type="string">
            <text:p>10243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356         " office:value-type="string">
            <text:p>10235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                                   " office:value-type="string">
            <text:p>78484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176         " office:value-type="string">
            <text:p>1041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                                   " office:value-type="string">
            <text:p>78492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RLINGTON VALLEY LLC                              " office:value-type="string">
            <text:p>ARLINGTON VALLEY LLC <text:s text:c="29"/></text:p>
          </table:table-cell>
          <table:table-cell office:string-value="833222099 " office:value-type="string">
            <text:p>833222099 </text:p>
          </table:table-cell>
          <table:table-cell office:string-value="NONE " office:value-type="string">
            <text:p>NONE </text:p>
          </table:table-cell>
          <table:table-cell office:string-value="104986         " office:value-type="string">
            <text:p>10498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rlington Valley Plant                  " office:value-type="string">
            <text:p>Arlington Valley Plant <text:s text:c="17"/></text:p>
          </table:table-cell>
          <table:table-cell office:string-value="100732                                            " office:value-type="string">
            <text:p>100732 <text:s text:c="43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RM ENERGY MANAGEMENT, LLC                        " office:value-type="string">
            <text:p>ARM ENERGY MANAGEMENT, LLC <text:s text:c="23"/></text:p>
          </table:table-cell>
          <table:table-cell office:string-value="78609451  " office:value-type="string">
            <text:p>78609451 <text:s text:c="1"/></text:p>
          </table:table-cell>
          <table:table-cell office:string-value="NONE " office:value-type="string">
            <text:p>NONE </text:p>
          </table:table-cell>
          <table:table-cell office:string-value="104918         " office:value-type="string">
            <text:p>104918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1965         " office:value-type="string">
            <text:p>101965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" office:value-type="string">
            <text:p>0.005</text:p>
          </table:table-cell>
          <table:table-cell office:string-value="1" office:value-type="string">
            <text:p>1</text:p>
          </table:table-cell>
          <table:table-cell office:string-value="Tue Feb 01 00:00:00 CST 2011" office:value-type="string">
            <text:p>Tue Feb 01 00:00:00 CST 201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                                   " office:value-type="string">
            <text:p>500545 <text:s text:c="43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ANT INDUSTRIES I/C DELIVERY           " office:value-type="string">
            <text:p>GIANT INDUSTRIES I/C DELIVERY <text:s text:c="10"/></text:p>
          </table:table-cell>
          <table:table-cell office:string-value="57773                                             " office:value-type="string">
            <text:p>57773 <text:s text:c="44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47" office:value-type="string">
            <text:p>0.347</text:p>
          </table:table-cell>
          <table:table-cell office:string-value="1" office:value-type="string">
            <text:p>1</text:p>
          </table:table-cell>
          <table:table-cell office:string-value="Tue Oct 01 00:00:00 CDT 2002" office:value-type="string">
            <text:p>Tue Oct 01 00:00:00 CDT 2002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8270           " office:value-type="string">
            <text:p>8270 <text:s text:c="10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Wed Sep 01 00:00:00 CDT 2004" office:value-type="string">
            <text:p>Wed Sep 01 00:00:00 CDT 200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ZONE" office:value-type="string">
            <text:p>ZONE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                                                                                            " office:value-type="string">
            <text:p>SAN JUAN <text:s text:c="91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33         " office:value-type="string">
            <text:p>101833 <text:s text:c="8"/></text:p>
          </table:table-cell>
          <table:table-cell office:string-value="3500" office:value-type="string">
            <text:p>3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475         " office:value-type="string">
            <text:p>10247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4181         " office:value-type="string">
            <text:p>10418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8         " office:value-type="string">
            <text:p>10389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BTG PACTUAL COMMODITIES (US) LLC                  " office:value-type="string">
            <text:p>BTG PACTUAL COMMODITIES (US) LLC <text:s text:c="17"/></text:p>
          </table:table-cell>
          <table:table-cell office:string-value="79124498  " office:value-type="string">
            <text:p>79124498 <text:s text:c="1"/></text:p>
          </table:table-cell>
          <table:table-cell office:string-value="NONE " office:value-type="string">
            <text:p>NONE </text:p>
          </table:table-cell>
          <table:table-cell office:string-value="103899         " office:value-type="string">
            <text:p>103899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403          " office:value-type="string">
            <text:p>2740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27507          " office:value-type="string">
            <text:p>27507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ALPINE ENERGY SERVICES L.P.                      " office:value-type="string">
            <text:p>CALPINE ENERGY SERVICES L.P. <text:s text:c="2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4165         " office:value-type="string">
            <text:p>1041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                                   " office:value-type="string">
            <text:p>7811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168         " office:value-type="string">
            <text:p>1031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ARGILL, INC.                                     " office:value-type="string">
            <text:p>CARGILL, INC. <text:s text:c="3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247         " office:value-type="string">
            <text:p>10324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1006         " office:value-type="string">
            <text:p>10100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ASTLETON COMMODITIES MERCHANT TRAD LP            " office:value-type="string">
            <text:p>CASTLETON COMMODITIES MERCHANT TRAD LP <text:s text:c="11"/>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914         " office:value-type="string">
            <text:p>10491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HEVRON U.S.A. INC.                               " office:value-type="string">
            <text:p>CHEVRON U.S.A. INC. <text:s text:c="3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0244         " office:value-type="string">
            <text:p>10024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1359         " office:value-type="string">
            <text:p>1013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IMA ENERGY, LP                                   " office:value-type="string">
            <text:p>CIMA ENERGY, LP <text:s text:c="34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4232         " office:value-type="string">
            <text:p>10423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4425         " office:value-type="string">
            <text:p>104425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2140         " office:value-type="string">
            <text:p>10214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NY" office:value-type="string">
            <text:p>ANY</text:p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2305         " office:value-type="string">
            <text:p>1023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100" office:value-type="string">
            <text:p>0.100</text:p>
          </table:table-cell>
          <table:table-cell office:string-value="1" office:value-type="string">
            <text:p>1</text:p>
          </table:table-cell>
          <table:table-cell office:string-value="Thu Jun 10 00:00:00 CDT 2021" office:value-type="string">
            <text:p>Thu Jun 10 00:00:00 CDT 2021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E. THOREAU                              " office:value-type="string">
            <text:p>E. THOREAU <text:s text:c="2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CORD ENERGY, LLC                               " office:value-type="string">
            <text:p>CONCORD ENERGY, LLC <text:s text:c="3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3383         " office:value-type="string">
            <text:p>103383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20094          " office:value-type="string">
            <text:p>20094 <text:s text:c="9"/>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2063         " office:value-type="string">
            <text:p>10206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1         " office:value-type="string">
            <text:p>10544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P Energy Marketing (US) Inc.                     " office:value-type="string">
            <text:p>CP Energy Marketing (US) Inc. <text:s text:c="20"/></text:p>
          </table:table-cell>
          <table:table-cell office:string-value="203102041 " office:value-type="string">
            <text:p>203102041 </text:p>
          </table:table-cell>
          <table:table-cell office:string-value="NONE " office:value-type="string">
            <text:p>NONE </text:p>
          </table:table-cell>
          <table:table-cell office:string-value="105442         " office:value-type="string">
            <text:p>1054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4291         " office:value-type="string">
            <text:p>104291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2604         " office:value-type="string">
            <text:p>10260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DCP OPERATING COMPANY, LP                         " office:value-type="string">
            <text:p>DCP OPERATING COMPANY, LP <text:s text:c="24"/></text:p>
          </table:table-cell>
          <table:table-cell office:string-value="3048753   " office:value-type="string">
            <text:p>3048753 <text:s text:c="2"/></text:p>
          </table:table-cell>
          <table:table-cell office:string-value="NONE " office:value-type="string">
            <text:p>NONE </text:p>
          </table:table-cell>
          <table:table-cell office:string-value="27639          " office:value-type="string">
            <text:p>27639 <text:s text:c="9"/></text:p>
          </table:table-cell>
          <table:table-cell office:string-value="35000" office:value-type="string">
            <text:p>3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DK Trading &amp; Supply, LLC                          " office:value-type="string">
            <text:p>DK Trading &amp; Supply, LLC <text:s text:c="25"/></text:p>
          </table:table-cell>
          <table:table-cell office:string-value="116973000 " office:value-type="string">
            <text:p>116973000 </text:p>
          </table:table-cell>
          <table:table-cell office:string-value="NONE " office:value-type="string">
            <text:p>NONE </text:p>
          </table:table-cell>
          <table:table-cell office:string-value="105610         " office:value-type="string">
            <text:p>1056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DRW Energy Trading LLC                            " office:value-type="string">
            <text:p>DRW Energy Trading LLC <text:s text:c="27"/></text:p>
          </table:table-cell>
          <table:table-cell office:string-value="80120548  " office:value-type="string">
            <text:p>80120548 <text:s text:c="1"/></text:p>
          </table:table-cell>
          <table:table-cell office:string-value="NONE " office:value-type="string">
            <text:p>NONE </text:p>
          </table:table-cell>
          <table:table-cell office:string-value="105089         " office:value-type="string">
            <text:p>105089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19         " office:value-type="string">
            <text:p>10471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DTE ENERGY TRADING, INC.                          " office:value-type="string">
            <text:p>DTE ENERGY TRADING, INC. <text:s text:c="2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04720         " office:value-type="string">
            <text:p>10472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DXT Commodities North America Inc.                " office:value-type="string">
            <text:p>DXT Commodities North America Inc. <text:s text:c="15"/></text:p>
          </table:table-cell>
          <table:table-cell office:string-value="80876073  " office:value-type="string">
            <text:p>80876073 <text:s text:c="1"/></text:p>
          </table:table-cell>
          <table:table-cell office:string-value="NONE " office:value-type="string">
            <text:p>NONE </text:p>
          </table:table-cell>
          <table:table-cell office:string-value="105474         " office:value-type="string">
            <text:p>1054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039         " office:value-type="string">
            <text:p>1050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1983         " office:value-type="string">
            <text:p>1019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2962         " office:value-type="string">
            <text:p>102962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DF TRADING NORTH AMERICA, LLC                    " office:value-type="string">
            <text:p>EDF TRADING NORTH AMERICA, LLC <text:s text:c="1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265         " office:value-type="string">
            <text:p>1032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NERCROSS LLC                                     " office:value-type="string">
            <text:p>ENERCROSS LLC <text:s text:c="3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04591         " office:value-type="string">
            <text:p>104591 <text:s text:c="8"/></text:p>
          </table:table-cell>
          <table:table-cell office:string-value="100" office:value-type="string">
            <text:p>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NGIE ENERGY MARKETING NA, INC.                   " office:value-type="string">
            <text:p>ENGIE ENERGY MARKETING NA, INC. <text:s text:c="18"/></text:p>
          </table:table-cell>
          <table:table-cell office:string-value="80434367  " office:value-type="string">
            <text:p>80434367 <text:s text:c="1"/></text:p>
          </table:table-cell>
          <table:table-cell office:string-value="NONE " office:value-type="string">
            <text:p>NONE </text:p>
          </table:table-cell>
          <table:table-cell office:string-value="105137         " office:value-type="string">
            <text:p>10513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NTERPRISE PRODUCTS OPERATING LLC                 " office:value-type="string">
            <text:p>ENTERPRISE PRODUCTS OPERATING LLC <text:s text:c="16"/></text:p>
          </table:table-cell>
          <table:table-cell office:string-value="841528859 " office:value-type="string">
            <text:p>841528859 </text:p>
          </table:table-cell>
          <table:table-cell office:string-value="NONE " office:value-type="string">
            <text:p>NONE </text:p>
          </table:table-cell>
          <table:table-cell office:string-value="102013         " office:value-type="string">
            <text:p>10201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4348         " office:value-type="string">
            <text:p>10434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3442         " office:value-type="string">
            <text:p>103442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4246         " office:value-type="string">
            <text:p>104246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5723         " office:value-type="string">
            <text:p>105723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FREEPOINT COMMODITIES LLC                         " office:value-type="string">
            <text:p>FREEPOINT COMMODITIES LLC <text:s text:c="24"/></text:p>
          </table:table-cell>
          <table:table-cell office:string-value="967963906 " office:value-type="string">
            <text:p>967963906 </text:p>
          </table:table-cell>
          <table:table-cell office:string-value="NONE " office:value-type="string">
            <text:p>NONE </text:p>
          </table:table-cell>
          <table:table-cell office:string-value="103554         " office:value-type="string">
            <text:p>103554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1382         " office:value-type="string">
            <text:p>101382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462         " office:value-type="string">
            <text:p>10246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GILA RIVER POWER LLC                              " office:value-type="string">
            <text:p>GILA RIVER POWER LLC <text:s text:c="29"/></text:p>
          </table:table-cell>
          <table:table-cell office:string-value="3553877   " office:value-type="string">
            <text:p>3553877 <text:s text:c="2"/></text:p>
          </table:table-cell>
          <table:table-cell office:string-value="NONE " office:value-type="string">
            <text:p>NONE </text:p>
          </table:table-cell>
          <table:table-cell office:string-value="102954         " office:value-type="string">
            <text:p>102954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7         " office:value-type="string">
            <text:p>104507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4509         " office:value-type="string">
            <text:p>104509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Hilcorp Energy Company                            " office:value-type="string">
            <text:p>Hilcorp Energy Company <text:s text:c="27"/></text:p>
          </table:table-cell>
          <table:table-cell office:string-value="606410538 " office:value-type="string">
            <text:p>606410538 </text:p>
          </table:table-cell>
          <table:table-cell office:string-value="NONE " office:value-type="string">
            <text:p>NONE </text:p>
          </table:table-cell>
          <table:table-cell office:string-value="105132         " office:value-type="string">
            <text:p>105132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4         " office:value-type="string">
            <text:p>104324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4325         " office:value-type="string">
            <text:p>10432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Jane Street Energy Marketing, LLC                 " office:value-type="string">
            <text:p>Jane Street Energy Marketing, LLC <text:s text:c="16"/></text:p>
          </table:table-cell>
          <table:table-cell office:string-value="0         " office:value-type="string">
            <text:p>0 <text:s text:c="8"/></text:p>
          </table:table-cell>
          <table:table-cell office:string-value="NONE " office:value-type="string">
            <text:p>NONE </text:p>
          </table:table-cell>
          <table:table-cell office:string-value="105808         " office:value-type="string">
            <text:p>105808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3612         " office:value-type="string">
            <text:p>103612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Kinder Morgan Texas Pipeline LLC                  " office:value-type="string">
            <text:p>Kinder Morgan Texas Pipeline LLC <text:s text:c="17"/></text:p>
          </table:table-cell>
          <table:table-cell office:string-value="131905205 " office:value-type="string">
            <text:p>131905205 </text:p>
          </table:table-cell>
          <table:table-cell office:string-value="NONE " office:value-type="string">
            <text:p>NONE </text:p>
          </table:table-cell>
          <table:table-cell office:string-value="105673         " office:value-type="string">
            <text:p>10567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0972         " office:value-type="string">
            <text:p>10097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MACQUARIE ENERGY LLC                              " office:value-type="string">
            <text:p>MACQUARIE ENERGY LLC <text:s text:c="2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1768         " office:value-type="string">
            <text:p>10176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MANSFIELD POWER AND GAS, LLC                      " office:value-type="string">
            <text:p>MANSFIELD POWER AND GAS, LLC <text:s text:c="2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04252         " office:value-type="string">
            <text:p>10425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MARATHON OIL COMPANY                              " office:value-type="string">
            <text:p>MARATHON OIL COMPANY <text:s text:c="29"/></text:p>
          </table:table-cell>
          <table:table-cell office:string-value="55122568  " office:value-type="string">
            <text:p>55122568 <text:s text:c="1"/></text:p>
          </table:table-cell>
          <table:table-cell office:string-value="NONE " office:value-type="string">
            <text:p>NONE </text:p>
          </table:table-cell>
          <table:table-cell office:string-value="105065         " office:value-type="string">
            <text:p>105065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MERCURIA ENERGY AMERICA LLC                       " office:value-type="string">
            <text:p>MERCURIA ENERGY AMERICA LLC <text:s text:c="22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05097         " office:value-type="string">
            <text:p>105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MESQUITE POWER, LLC                               " office:value-type="string">
            <text:p>MESQUITE POWER, LLC <text:s text:c="30"/></text:p>
          </table:table-cell>
          <table:table-cell office:string-value="168024748 " office:value-type="string">
            <text:p>168024748 </text:p>
          </table:table-cell>
          <table:table-cell office:string-value="NONE " office:value-type="string">
            <text:p>NONE </text:p>
          </table:table-cell>
          <table:table-cell office:string-value="104668         " office:value-type="string">
            <text:p>10466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79027                                             " office:value-type="string">
            <text:p>79027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2307         " office:value-type="string">
            <text:p>10230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MIDCOAST MARKETING (U.S.) L.P.                    " office:value-type="string">
            <text:p>MIDCOAST MARKETING (U.S.) L.P. <text:s text:c="1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3218         " office:value-type="string">
            <text:p>103218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MIECO LLC                                         " office:value-type="string">
            <text:p>MIECO LLC <text:s text:c="40"/></text:p>
          </table:table-cell>
          <table:table-cell office:string-value="118562412 " office:value-type="string">
            <text:p>118562412 </text:p>
          </table:table-cell>
          <table:table-cell office:string-value="NONE " office:value-type="string">
            <text:p>NONE </text:p>
          </table:table-cell>
          <table:table-cell office:string-value="104356         " office:value-type="string">
            <text:p>104356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39         " office:value-type="string">
            <text:p>10453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MORGAN STANLEY CAPITAL GROUP INC.                 " office:value-type="string">
            <text:p>MORGAN STANLEY CAPITAL GROUP INC. <text:s text:c="16"/></text:p>
          </table:table-cell>
          <table:table-cell office:string-value="130198013 " office:value-type="string">
            <text:p>130198013 </text:p>
          </table:table-cell>
          <table:table-cell office:string-value="NONE " office:value-type="string">
            <text:p>NONE </text:p>
          </table:table-cell>
          <table:table-cell office:string-value="104540         " office:value-type="string">
            <text:p>10454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3872          " office:value-type="string">
            <text:p>23872 <text:s text:c="9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27614          " office:value-type="string">
            <text:p>27614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2964         " office:value-type="string">
            <text:p>10296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EXTERA ENERGY MARKETING, LLC                     " office:value-type="string">
            <text:p>NEXTERA ENERGY MARKETING, LLC <text:s text:c="20"/></text:p>
          </table:table-cell>
          <table:table-cell office:string-value="54481341  " office:value-type="string">
            <text:p>54481341 <text:s text:c="1"/></text:p>
          </table:table-cell>
          <table:table-cell office:string-value="NONE " office:value-type="string">
            <text:p>NONE </text:p>
          </table:table-cell>
          <table:table-cell office:string-value="102248         " office:value-type="string">
            <text:p>102248 <text:s text:c="8"/></text:p>
          </table:table-cell>
          <table:table-cell office:string-value="200000" office:value-type="string">
            <text:p>2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NRG BUSINESS MARKETING, LLC                       " office:value-type="string">
            <text:p>NRG BUSINESS MARKETING, LLC <text:s text:c="2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04629         " office:value-type="string">
            <text:p>10462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OCCIDENTAL ENERGY MARKETING, INC.                 " office:value-type="string">
            <text:p>OCCIDENTAL ENERGY MARKETING, INC. <text:s text:c="1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0994         " office:value-type="string">
            <text:p>100994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3470         " office:value-type="string">
            <text:p>10347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ACIFIC GAS AND ELECTRIC COMPANY                  " office:value-type="string">
            <text:p>PACIFIC GAS AND ELECTRIC COMPANY <text:s text:c="17"/></text:p>
          </table:table-cell>
          <table:table-cell office:string-value="25301339  " office:value-type="string">
            <text:p>25301339 <text:s text:c="1"/></text:p>
          </table:table-cell>
          <table:table-cell office:string-value="NONE " office:value-type="string">
            <text:p>NONE </text:p>
          </table:table-cell>
          <table:table-cell office:string-value="104371         " office:value-type="string">
            <text:p>10437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7         " office:value-type="string">
            <text:p>10154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1549         " office:value-type="string">
            <text:p>1015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ACIFIC SUMMIT ENERGY LLC                         " office:value-type="string">
            <text:p>PACIFIC SUMMIT ENERGY LLC <text:s text:c="2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3634         " office:value-type="string">
            <text:p>10363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ETROCHINA INTERNATIONAL (AMERICA), INC           " office:value-type="string">
            <text:p>PETROCHINA INTERNATIONAL (AMERICA), INC <text:s text:c="10"/>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04097         " office:value-type="string">
            <text:p>10409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4         " office:value-type="string">
            <text:p>101864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G&amp;E - ELECTRIC FUELS                             " office:value-type="string">
            <text:p>PG&amp;E - ELECTRIC FUELS <text:s text:c="28"/></text:p>
          </table:table-cell>
          <table:table-cell office:string-value="126945927 " office:value-type="string">
            <text:p>126945927 </text:p>
          </table:table-cell>
          <table:table-cell office:string-value="NONE " office:value-type="string">
            <text:p>NONE </text:p>
          </table:table-cell>
          <table:table-cell office:string-value="101865         " office:value-type="string">
            <text:p>10186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6         " office:value-type="string">
            <text:p>100786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0787         " office:value-type="string">
            <text:p>100787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                                   " office:value-type="string">
            <text:p>79065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163         " office:value-type="string">
            <text:p>1041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                                   " office:value-type="string">
            <text:p>78501 <text:s text:c="44"/></text:p>
          </table:table-cell>
          <table:table-cell office:string-value="CENTRAL                                                                                             " office:value-type="string">
            <text:p>CENTRAL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283         " office:value-type="string">
            <text:p>104283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Phillips 66 Energy Trading LLC                    " office:value-type="string">
            <text:p>Phillips 66 Energy Trading LLC <text:s text:c="19"/></text:p>
          </table:table-cell>
          <table:table-cell office:string-value="118583326 " office:value-type="string">
            <text:p>118583326 </text:p>
          </table:table-cell>
          <table:table-cell office:string-value="NONE " office:value-type="string">
            <text:p>NONE </text:p>
          </table:table-cell>
          <table:table-cell office:string-value="105651         " office:value-type="string">
            <text:p>105651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2585         " office:value-type="string">
            <text:p>102585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1407         " office:value-type="string">
            <text:p>101407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EPSOL ENERGY NORTH AMERICA CORP.                 " office:value-type="string">
            <text:p>REPSOL ENERGY NORTH AMERICA CORP. <text:s text:c="16"/>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5123         " office:value-type="string">
            <text:p>10512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Radiate Energy LLC                                " office:value-type="string">
            <text:p>Radiate Energy LLC <text:s text:c="31"/></text:p>
          </table:table-cell>
          <table:table-cell office:string-value="118254781 " office:value-type="string">
            <text:p>118254781 </text:p>
          </table:table-cell>
          <table:table-cell office:string-value="NONE " office:value-type="string">
            <text:p>NONE </text:p>
          </table:table-cell>
          <table:table-cell office:string-value="105486         " office:value-type="string">
            <text:p>105486 <text:s text:c="8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AN DIEGO GAS &amp; ELECTRIC COMPANY                  " office:value-type="string">
            <text:p>SAN DIEGO GAS &amp; ELECTRIC COMPANY <text:s text:c="17"/></text:p>
          </table:table-cell>
          <table:table-cell office:string-value="6911457   " office:value-type="string">
            <text:p>6911457 <text:s text:c="2"/></text:p>
          </table:table-cell>
          <table:table-cell office:string-value="NONE " office:value-type="string">
            <text:p>NONE </text:p>
          </table:table-cell>
          <table:table-cell office:string-value="102115         " office:value-type="string">
            <text:p>102115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6         " office:value-type="string">
            <text:p>101076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077         " office:value-type="string">
            <text:p>10107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EQUENT ENERGY MANAGEMENT LLC                     " office:value-type="string">
            <text:p>SEQUENT ENERGY MANAGEMENT LLC <text:s text:c="20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101717         " office:value-type="string">
            <text:p>101717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G INTERESTS I, LTD                               " office:value-type="string">
            <text:p>SG INTERESTS I, LTD <text:s text:c="30"/></text:p>
          </table:table-cell>
          <table:table-cell office:string-value="783255102 " office:value-type="string">
            <text:p>783255102 </text:p>
          </table:table-cell>
          <table:table-cell office:string-value="NONE " office:value-type="string">
            <text:p>NONE </text:p>
          </table:table-cell>
          <table:table-cell office:string-value="101268         " office:value-type="string">
            <text:p>10126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                                   " office:value-type="string">
            <text:p>58648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" office:value-type="string">
            <text:p>0.040</text:p>
          </table:table-cell>
          <table:table-cell office:string-value="1" office:value-type="string">
            <text:p>1</text:p>
          </table:table-cell>
          <table:table-cell office:string-value="Tue Jul 01 00:00:00 CDT 2014" office:value-type="string">
            <text:p>Tue Jul 01 00:00:00 CDT 2014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QUESTAR BLOOMFIELD I/C                  " office:value-type="string">
            <text:p>QUESTAR BLOOMFIELD I/C <text:s text:c="17"/></text:p>
          </table:table-cell>
          <table:table-cell office:string-value="78342                                             " office:value-type="string">
            <text:p>78342 <text:s text:c="44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HELL ENERGY NORTH AMERICA (US), L.P.             " office:value-type="string">
            <text:p>SHELL ENERGY NORTH AMERICA (US), L.P. <text:s text:c="1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221         " office:value-type="string">
            <text:p>1012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7" office:value-type="string">
            <text:p>0.007</text:p>
          </table:table-cell>
          <table:table-cell office:string-value="1" office:value-type="string">
            <text:p>1</text:p>
          </table:table-cell>
          <table:table-cell office:string-value="Tue Sep 18 00:00:00 CDT 2007" office:value-type="string">
            <text:p>Tue Sep 18 00:00:00 CDT 200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SAN JUAN2                                                                                           " office:value-type="string">
            <text:p>SAN JUAN2 <text:s text:c="90"/></text:p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26179          " office:value-type="string">
            <text:p>26179 <text:s text:c="9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WEST ENERGY, L.P.                            " office:value-type="string">
            <text:p>SOUTHWEST ENERGY, L.P. <text:s text:c="2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04790         " office:value-type="string">
            <text:p>104790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130         " office:value-type="string">
            <text:p>102130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460         " office:value-type="string">
            <text:p>10246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2504         " office:value-type="string">
            <text:p>10250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Sun Apr 01 00:00:00 CDT 2018" office:value-type="string">
            <text:p>Sun Apr 01 00:00:00 CDT 2018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WEST GAS TRANSMISSION COMPANY                " office:value-type="string">
            <text:p>SOUTHWEST GAS TRANSMISSION COMPANY <text:s text:c="15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4395         " office:value-type="string">
            <text:p>10439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250" office:value-type="string">
            <text:p>0.250</text:p>
          </table:table-cell>
          <table:table-cell office:string-value="1" office:value-type="string">
            <text:p>1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                                   " office:value-type="string">
            <text:p>7800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410         " office:value-type="string">
            <text:p>10141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OUTHWESTERN PUBLIC SERVICE CO                    " office:value-type="string">
            <text:p>SOUTHWESTERN PUBLIC SERVICE CO <text:s text:c="19"/></text:p>
          </table:table-cell>
          <table:table-cell office:string-value="7369713   " office:value-type="string">
            <text:p>7369713 <text:s text:c="2"/></text:p>
          </table:table-cell>
          <table:table-cell office:string-value="NONE " office:value-type="string">
            <text:p>NONE </text:p>
          </table:table-cell>
          <table:table-cell office:string-value="101707         " office:value-type="string">
            <text:p>101707 <text:s text:c="8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PARK ENERGY GAS, LLC                             " office:value-type="string">
            <text:p>SPARK ENERGY GAS, LLC <text:s text:c="2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1291         " office:value-type="string">
            <text:p>101291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4683         " office:value-type="string">
            <text:p>1046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093         " office:value-type="string">
            <text:p>10509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4871         " office:value-type="string">
            <text:p>10487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59         " office:value-type="string">
            <text:p>10245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ESERT BASIN PLANT                      " office:value-type="string">
            <text:p>DESERT BASIN PLANT <text:s text:c="21"/></text:p>
          </table:table-cell>
          <table:table-cell office:string-value="78491                                             " office:value-type="string">
            <text:p>78491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79003                                             " office:value-type="string">
            <text:p>7900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164         " office:value-type="string">
            <text:p>1041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79040                                             " office:value-type="string">
            <text:p>7904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550         " office:value-type="string">
            <text:p>104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                                   " office:value-type="string">
            <text:p>78480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TATE OF TEXAS                                    " office:value-type="string">
            <text:p>STATE OF TEXAS <text:s text:c="35"/></text:p>
          </table:table-cell>
          <table:table-cell office:string-value="933064164 " office:value-type="string">
            <text:p>933064164 </text:p>
          </table:table-cell>
          <table:table-cell office:string-value="NONE " office:value-type="string">
            <text:p>NONE </text:p>
          </table:table-cell>
          <table:table-cell office:string-value="20939          " office:value-type="string">
            <text:p>20939 <text:s text:c="9"/></text:p>
          </table:table-cell>
          <table:table-cell office:string-value="200" office:value-type="string">
            <text:p>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UMMIT ENERGY, LLC                                " office:value-type="string">
            <text:p>SUMMIT ENERGY, LLC <text:s text:c="31"/></text:p>
          </table:table-cell>
          <table:table-cell office:string-value="159859586 " office:value-type="string">
            <text:p>159859586 </text:p>
          </table:table-cell>
          <table:table-cell office:string-value="NONE " office:value-type="string">
            <text:p>NONE </text:p>
          </table:table-cell>
          <table:table-cell office:string-value="105226         " office:value-type="string">
            <text:p>105226 <text:s text:c="8"/>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2" office:value-type="string">
            <text:p>2</text:p>
          </table:table-cell>
          <table:table-cell office:string-value="AREA" office:value-type="string">
            <text:p>AREA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YMMETRY ENERGY SOLUTIONS, LLC                    " office:value-type="string">
            <text:p>SYMMETRY ENERGY SOLUTIONS, LLC <text:s text:c="19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4363         " office:value-type="string">
            <text:p>10436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50" office:value-type="string">
            <text:p>0.050</text:p>
          </table:table-cell>
          <table:table-cell office:string-value="1" office:value-type="string">
            <text:p>1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1" office:value-type="string">
            <text:p>1</text:p>
          </table:table-cell>
          <table:table-cell office:string-value="AREA" office:value-type="string">
            <text:p>AREA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ix One Commodities LLC                           " office:value-type="string">
            <text:p>Six One Commodities LLC <text:s text:c="26"/></text:p>
          </table:table-cell>
          <table:table-cell office:string-value="92531371  " office:value-type="string">
            <text:p>92531371 <text:s text:c="1"/></text:p>
          </table:table-cell>
          <table:table-cell office:string-value="NONE " office:value-type="string">
            <text:p>NONE </text:p>
          </table:table-cell>
          <table:table-cell office:string-value="105776         " office:value-type="string">
            <text:p>10577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Summit Midstream Marketing LLC                    " office:value-type="string">
            <text:p>Summit Midstream Marketing LLC <text:s text:c="19"/></text:p>
          </table:table-cell>
          <table:table-cell office:string-value="81221284  " office:value-type="string">
            <text:p>81221284 <text:s text:c="1"/></text:p>
          </table:table-cell>
          <table:table-cell office:string-value="NONE " office:value-type="string">
            <text:p>NONE </text:p>
          </table:table-cell>
          <table:table-cell office:string-value="104824         " office:value-type="string">
            <text:p>104824 <text:s text:c="8"/>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DELAWARE LLC                                " office:value-type="string">
            <text:p>TARGA DELAWARE LLC <text:s text:c="31"/></text:p>
          </table:table-cell>
          <table:table-cell office:string-value="80377991  " office:value-type="string">
            <text:p>80377991 <text:s text:c="1"/></text:p>
          </table:table-cell>
          <table:table-cell office:string-value="NONE " office:value-type="string">
            <text:p>NONE </text:p>
          </table:table-cell>
          <table:table-cell office:string-value="104866         " office:value-type="string">
            <text:p>104866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ARGA GAS MARKETING LLC                           " office:value-type="string">
            <text:p>TARGA GAS MARKETING LLC <text:s text:c="2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4028         " office:value-type="string">
            <text:p>104028 <text:s text:c="8"/>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27102          " office:value-type="string">
            <text:p>27102 <text:s text:c="9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3042         " office:value-type="string">
            <text:p>10304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4536         " office:value-type="string">
            <text:p>104536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IGER NATURAL GAS, INC.                           " office:value-type="string">
            <text:p>TIGER NATURAL GAS, INC. <text:s text:c="2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03678         " office:value-type="string">
            <text:p>10367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8         " office:value-type="string">
            <text:p>103648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RAFIGURA TRADING LLC                             " office:value-type="string">
            <text:p>TRAFIGURA TRADING LLC <text:s text:c="28"/></text:p>
          </table:table-cell>
          <table:table-cell office:string-value="827776522 " office:value-type="string">
            <text:p>827776522 </text:p>
          </table:table-cell>
          <table:table-cell office:string-value="NONE " office:value-type="string">
            <text:p>NONE </text:p>
          </table:table-cell>
          <table:table-cell office:string-value="103649         " office:value-type="string">
            <text:p>103649 <text:s text:c="8"/>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8         " office:value-type="string">
            <text:p>101028 <text:s text:c="8"/>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RISTAR PRODUCER SERVICES OF TEXAS, L.P.          " office:value-type="string">
            <text:p>TRISTAR PRODUCER SERVICES OF TEXAS, L.P. <text:s text:c="9"/></text:p>
          </table:table-cell>
          <table:table-cell office:string-value="131399052 " office:value-type="string">
            <text:p>131399052 </text:p>
          </table:table-cell>
          <table:table-cell office:string-value="NONE " office:value-type="string">
            <text:p>NONE </text:p>
          </table:table-cell>
          <table:table-cell office:string-value="101029         " office:value-type="string">
            <text:p>101029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549         " office:value-type="string">
            <text:p>105549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WIN EAGLE RESOURCE MANAGEMENT, LLC               " office:value-type="string">
            <text:p>TWIN EAGLE RESOURCE MANAGEMENT, LLC <text:s text:c="14"/></text:p>
          </table:table-cell>
          <table:table-cell office:string-value="965177889 " office:value-type="string">
            <text:p>965177889 </text:p>
          </table:table-cell>
          <table:table-cell office:string-value="NONE " office:value-type="string">
            <text:p>NONE </text:p>
          </table:table-cell>
          <table:table-cell office:string-value="104217         " office:value-type="string">
            <text:p>10421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1640         " office:value-type="string">
            <text:p>101640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2         " office:value-type="string">
            <text:p>102602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TotalEnergies Gas &amp; Power NA, Inc.                " office:value-type="string">
            <text:p>TotalEnergies Gas &amp; Power NA, Inc. <text:s text:c="15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603         " office:value-type="string">
            <text:p>102603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IPER GLOBAL COMMODITIES NORTH AM LLC            " office:value-type="string">
            <text:p>UNIPER GLOBAL COMMODITIES NORTH AM LLC <text:s text:c="11"/></text:p>
          </table:table-cell>
          <table:table-cell office:string-value="79093350  " office:value-type="string">
            <text:p>79093350 <text:s text:c="1"/></text:p>
          </table:table-cell>
          <table:table-cell office:string-value="NONE " office:value-type="string">
            <text:p>NONE </text:p>
          </table:table-cell>
          <table:table-cell office:string-value="105166         " office:value-type="string">
            <text:p>105166 <text:s text:c="8"/>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ITED ENERGY TRADING, LLC                        " office:value-type="string">
            <text:p>UNITED ENERGY TRADING, LLC <text:s text:c="2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078         " office:value-type="string">
            <text:p>103078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61         " office:value-type="string">
            <text:p>102461 <text:s text:c="8"/></text:p>
          </table:table-cell>
          <table:table-cell office:string-value="50000" office:value-type="string">
            <text:p>5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2     " office:value-type="string">
            <text:p>ITS-2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2         " office:value-type="string">
            <text:p>1042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300" office:value-type="string">
            <text:p>0.300</text:p>
          </table:table-cell>
          <table:table-cell office:string-value="1" office:value-type="string">
            <text:p>1</text:p>
          </table:table-cell>
          <table:table-cell office:string-value="Fri Dec 01 00:00:00 CST 2017" office:value-type="string">
            <text:p>Fri Dec 01 00:00:00 CST 2017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                                   " office:value-type="string">
            <text:p>7806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214         " office:value-type="string">
            <text:p>104214 <text:s text:c="8"/>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NTON FARM TAP                       " office:value-type="string">
            <text:p>THORNTON FARM TAP <text:s text:c="22"/></text:p>
          </table:table-cell>
          <table:table-cell office:string-value="500529                                            " office:value-type="string">
            <text:p>50052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                                   " office:value-type="string">
            <text:p>500134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89 NORTH                      " office:value-type="string">
            <text:p>FLAGSTAFF 89 NORTH <text:s text:c="21"/></text:p>
          </table:table-cell>
          <table:table-cell office:string-value="500046                                            " office:value-type="string">
            <text:p>50004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NOWBOWL TAP                            " office:value-type="string">
            <text:p>SNOWBOWL TAP <text:s text:c="27"/></text:p>
          </table:table-cell>
          <table:table-cell office:string-value="500086                                            " office:value-type="string">
            <text:p>500086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OREST BRANCH                           " office:value-type="string">
            <text:p>FOREST BRANCH <text:s text:c="26"/></text:p>
          </table:table-cell>
          <table:table-cell office:string-value="500619                                            " office:value-type="string">
            <text:p>500619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FARM TAP                          " office:value-type="string">
            <text:p>ROPER FARM TAP <text:s text:c="25"/></text:p>
          </table:table-cell>
          <table:table-cell office:string-value="500528                                            " office:value-type="string">
            <text:p>500528 <text:s text:c="43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INGMAN INTERCONNECT                    " office:value-type="string">
            <text:p>KINGMAN INTERCONNECT <text:s text:c="19"/></text:p>
          </table:table-cell>
          <table:table-cell office:string-value="56659                                             " office:value-type="string">
            <text:p>56659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RIGHT FTP                              " office:value-type="string">
            <text:p>WRIGHT FTP <text:s text:c="29"/></text:p>
          </table:table-cell>
          <table:table-cell office:string-value="78387                                             " office:value-type="string">
            <text:p>78387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PER #2 TAP                            " office:value-type="string">
            <text:p>ROPER #2 TAP <text:s text:c="27"/></text:p>
          </table:table-cell>
          <table:table-cell office:string-value="78398                                             " office:value-type="string">
            <text:p>78398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UNS MOHAVE                              " office:value-type="string">
            <text:p>UNS MOHAVE <text:s text:c="29"/></text:p>
          </table:table-cell>
          <table:table-cell office:string-value="78464                                             " office:value-type="string">
            <text:p>78464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0         " office:value-type="string">
            <text:p>1043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YATT TAP                               " office:value-type="string">
            <text:p>WYATT TAP <text:s text:c="30"/></text:p>
          </table:table-cell>
          <table:table-cell office:string-value="78393                                             " office:value-type="string">
            <text:p>78393 <text:s text:c="44"/></text:p>
          </table:table-cell>
          <table:table-cell office:string-value="W. THOREAU                                                                                          " office:value-type="string">
            <text:p>W. THOREAU <text:s text:c="89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436         " office:value-type="string">
            <text:p>1044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                                   " office:value-type="string">
            <text:p>78483 <text:s text:c="44"/></text:p>
          </table:table-cell>
          <table:table-cell office:string-value="PHOENIX                                                                                             " office:value-type="string">
            <text:p>PHOENIX <text:s text:c="92"/></text:p>
          </table:table-cell>
          <table:table-cell office:string-value="L" office:value-type="string">
            <text:p>L</text:p>
          </table:table-cell>
          <table:table-cell office:string-value="HPS       " office:value-type="string">
            <text:p>HPS <text:s text:c="6"/></text:p>
          </table:table-cell>
          <table:table-cell office:string-value="P" office:value-type="string">
            <text:p>P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1         " office:value-type="string">
            <text:p>10461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VITOL INC.                                        " office:value-type="string">
            <text:p>VITOL INC. <text:s text:c="3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04612         " office:value-type="string">
            <text:p>104612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1883         " office:value-type="string">
            <text:p>101883 <text:s text:c="8"/></text:p>
          </table:table-cell>
          <table:table-cell office:string-value="2500" office:value-type="string">
            <text:p>2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WELLS FARGO COMMODITIES, LLC                      " office:value-type="string">
            <text:p>WELLS FARGO COMMODITIES, LLC <text:s text:c="2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03197         " office:value-type="string">
            <text:p>103197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1         " office:value-type="string">
            <text:p>103981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WESTERN FARMERS ELECTRIC COOPERATIVE              " office:value-type="string">
            <text:p>WESTERN FARMERS ELECTRIC COOPERATIVE <text:s text:c="13"/></text:p>
          </table:table-cell>
          <table:table-cell office:string-value="7905375   " office:value-type="string">
            <text:p>7905375 <text:s text:c="2"/></text:p>
          </table:table-cell>
          <table:table-cell office:string-value="NONE " office:value-type="string">
            <text:p>NONE </text:p>
          </table:table-cell>
          <table:table-cell office:string-value="103983         " office:value-type="string">
            <text:p>103983 <text:s text:c="8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PNR       " office:value-type="string">
            <text:p>PNR <text:s text:c="6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WESTERN REFINING SOUTHWEST, INC.                  " office:value-type="string">
            <text:p>WESTERN REFINING SOUTHWEST, INC. <text:s text:c="17"/></text:p>
          </table:table-cell>
          <table:table-cell office:string-value="35903194  " office:value-type="string">
            <text:p>35903194 <text:s text:c="1"/></text:p>
          </table:table-cell>
          <table:table-cell office:string-value="NONE " office:value-type="string">
            <text:p>NONE </text:p>
          </table:table-cell>
          <table:table-cell office:string-value="104237         " office:value-type="string">
            <text:p>104237 <text:s text:c="8"/></text:p>
          </table:table-cell>
          <table:table-cell office:string-value="5000" office:value-type="string">
            <text:p>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WPX ENERGY MARKETING, LLC                         " office:value-type="string">
            <text:p>WPX ENERGY MARKETING, LLC <text:s text:c="24"/></text:p>
          </table:table-cell>
          <table:table-cell office:string-value="824678478 " office:value-type="string">
            <text:p>824678478 </text:p>
          </table:table-cell>
          <table:table-cell office:string-value="NONE " office:value-type="string">
            <text:p>NONE </text:p>
          </table:table-cell>
          <table:table-cell office:string-value="104310         " office:value-type="string">
            <text:p>104310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WTG GAS MARKETING, LLC                            " office:value-type="string">
            <text:p>WTG GAS MARKETING, LLC <text:s text:c="27"/></text:p>
          </table:table-cell>
          <table:table-cell office:string-value="179577689 " office:value-type="string">
            <text:p>179577689 </text:p>
          </table:table-cell>
          <table:table-cell office:string-value="NONE " office:value-type="string">
            <text:p>NONE </text:p>
          </table:table-cell>
          <table:table-cell office:string-value="27373          " office:value-type="string">
            <text:p>27373 <text:s text:c="9"/></text:p>
          </table:table-cell>
          <table:table-cell office:string-value="10000" office:value-type="string">
            <text:p>1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WWM Logistics, LLC                                " office:value-type="string">
            <text:p>WWM Logistics, LLC <text:s text:c="31"/></text:p>
          </table:table-cell>
          <table:table-cell office:string-value="80603138  " office:value-type="string">
            <text:p>80603138 <text:s text:c="1"/></text:p>
          </table:table-cell>
          <table:table-cell office:string-value="NONE " office:value-type="string">
            <text:p>NONE </text:p>
          </table:table-cell>
          <table:table-cell office:string-value="105648         " office:value-type="string">
            <text:p>105648 <text:s text:c="8"/>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World Fuel Services                               " office:value-type="string">
            <text:p>World Fuel Services <text:s text:c="30"/></text:p>
          </table:table-cell>
          <table:table-cell office:string-value="606036481 " office:value-type="string">
            <text:p>606036481 </text:p>
          </table:table-cell>
          <table:table-cell office:string-value="NONE " office:value-type="string">
            <text:p>NONE </text:p>
          </table:table-cell>
          <table:table-cell office:string-value="105733         " office:value-type="string">
            <text:p>105733 <text:s text:c="8"/></text:p>
          </table:table-cell>
          <table:table-cell office:string-value="20000" office:value-type="string">
            <text:p>2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  <table:table-row>
          <table:table-cell office:string-value="XTO ENERGY INC                                    " office:value-type="string">
            <text:p>XTO ENERGY INC <text:s text:c="35"/></text:p>
          </table:table-cell>
          <table:table-cell office:string-value="804712347 " office:value-type="string">
            <text:p>804712347 </text:p>
          </table:table-cell>
          <table:table-cell office:string-value="NONE " office:value-type="string">
            <text:p>NONE </text:p>
          </table:table-cell>
          <table:table-cell office:string-value="105324         " office:value-type="string">
            <text:p>105324 <text:s text:c="8"/>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Refer to Point Catalog                  " office:value-type="string">
            <text:p>Refer to Point Catalog <text:s text:c="17"/></text:p>
          </table:table-cell>
          <table:table-cell office:string-value="                                                  " office:value-type="string">
            <text:p> <text:s text:c="4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ITS-1     " office:value-type="string">
            <text:p>ITS-1 <text:s text:c="4"/></text:p>
          </table:table-cell>
          <table:table-cell office:string-value="K" office:value-type="string">
            <text:p>K</text:p>
          </table:table-cell>
          <table:table-cell office:string-value="" office:value-type="string">
            <text:p/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5-07 06:45:17.0" office:value-type="string">
            <text:p>2024-05-07 06:45:17.0</text:p>
          </table:table-cell>
          <table:table-cell office:string-value="2024-05-07 06:45:17.0" office:value-type="string">
            <text:p>2024-05-07 06:45:17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19T14:37:51</meta:creation-date>
    <meta:editing-cycles>1</meta:editing-cycles>
    <dc:language>en</dc:language>
    <dc:creator>ZETHOU-WWEXT02P$</dc:creator>
    <dc:date>2024-05-19T14:37:52</dc:date>
    <meta:editing-duration>PT0.616S</meta:editing-duration>
  </office:meta>
</office:document-meta>
</file>