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5 06:45:16.0" office:value-type="string">
            <text:p>2024-05-05 06:45:16.0</text:p>
          </table:table-cell>
          <table:table-cell office:string-value="2024-05-05 06:45:16.0" office:value-type="string">
            <text:p>2024-05-05 06:45:1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8T18:49:52</meta:creation-date>
    <meta:editing-cycles>1</meta:editing-cycles>
    <dc:language>en</dc:language>
    <dc:creator>ZETHOU-WWEXT02P$</dc:creator>
    <dc:date>2024-05-18T18:49:53</dc:date>
    <meta:editing-duration>PT0.572S</meta:editing-duration>
  </office:meta>
</office:document-meta>
</file>