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                                   " office:value-type="string">
            <text:p>500632 <text:s text:c="43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                                   " office:value-type="string">
            <text:p>500533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                                   " office:value-type="string">
            <text:p>500538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21T18:08:20</meta:creation-date>
    <meta:editing-cycles>1</meta:editing-cycles>
    <dc:language>en</dc:language>
    <dc:creator>ZETHOU-WWEXT02P$</dc:creator>
    <dc:date>2024-05-21T18:08:21</dc:date>
    <meta:editing-duration>PT0.794S</meta:editing-duration>
  </office:meta>
</office:document-meta>
</file>