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PL/TRANSCOLORADO BLANCO               " office:value-type="string">
            <text:p>TWPL/TRANSCOLORADO BLANCO <text:s text:c="14"/></text:p>
          </table:table-cell>
          <table:table-cell office:string-value="500632                                            " office:value-type="string">
            <text:p>500632 <text:s text:c="43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79029                                             " office:value-type="string">
            <text:p>7902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hadow Fuel                             " office:value-type="string">
            <text:p>Shadow Fuel <text:s text:c="28"/></text:p>
          </table:table-cell>
          <table:table-cell office:string-value="100787                                            " office:value-type="string">
            <text:p>100787 <text:s text:c="43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                                   " office:value-type="string">
            <text:p>10703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50" office:value-type="string">
            <text:p>0.150</text:p>
          </table:table-cell>
          <table:table-cell office:string-value="1" office:value-type="string">
            <text:p>1</text:p>
          </table:table-cell>
          <table:table-cell office:string-value="Thu Apr 18 00:00:00 CDT 2024" office:value-type="string">
            <text:p>Thu Apr 18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                                   " office:value-type="string">
            <text:p>56943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ed Hills                           " office:value-type="string">
            <text:p>EOG Red Hills <text:s text:c="26"/></text:p>
          </table:table-cell>
          <table:table-cell office:string-value="100757                                            " office:value-type="string">
            <text:p>100757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OG RATTLESNAKE                         " office:value-type="string">
            <text:p>EOG RATTLESNAKE <text:s text:c="24"/></text:p>
          </table:table-cell>
          <table:table-cell office:string-value="79072                                             " office:value-type="string">
            <text:p>79072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                                   " office:value-type="string">
            <text:p>100704 <text:s text:c="43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79035                                             " office:value-type="string">
            <text:p>7903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BO FUEL DEL                            " office:value-type="string">
            <text:p>ABO FUEL DEL <text:s text:c="27"/></text:p>
          </table:table-cell>
          <table:table-cell office:string-value="60152                                             " office:value-type="string">
            <text:p>60152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ARGA DK BOYD FUEL                      " office:value-type="string">
            <text:p>TARGA DK BOYD FUEL <text:s text:c="21"/></text:p>
          </table:table-cell>
          <table:table-cell office:string-value="100739                                            " office:value-type="string">
            <text:p>100739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                                   " office:value-type="string">
            <text:p>100730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                                   " office:value-type="string">
            <text:p>500533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ZONE" office:value-type="string">
            <text:p>ZONE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                                   " office:value-type="string">
            <text:p>500538 <text:s text:c="43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56422                                             " office:value-type="string">
            <text:p>56422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                                   " office:value-type="string">
            <text:p>13199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9236                                              " office:value-type="string">
            <text:p>9236 <text:s text:c="45"/></text:p>
          </table:table-cell>
          <table:table-cell office:string-value="PANHANDLE                                                                                           " office:value-type="string">
            <text:p>PANHANDLE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EXAS WATER SYSTEMS SALES          " office:value-type="string">
            <text:p>WEST TEXAS WATER SYSTEMS SALES <text:s text:c="9"/></text:p>
          </table:table-cell>
          <table:table-cell office:string-value="13475                                             " office:value-type="string">
            <text:p>13475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EST TX GAS/TW  WINKLER WEST TEXAS      " office:value-type="string">
            <text:p>WEST TX GAS/TW <text:s text:c="1"/>WINKLER WEST TEXAS <text:s text:c="5"/></text:p>
          </table:table-cell>
          <table:table-cell office:string-value="16540                                             " office:value-type="string">
            <text:p>16540 <text:s text:c="44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                                   " office:value-type="string">
            <text:p>500515 <text:s text:c="43"/></text:p>
          </table:table-cell>
          <table:table-cell office:string-value="WEST TEXAS                                                                                          " office:value-type="string">
            <text:p>WEST TEXAS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29 06:45:05.0" office:value-type="string">
            <text:p>2024-04-29 06:45:05.0</text:p>
          </table:table-cell>
          <table:table-cell office:string-value="2024-04-29 06:45:05.0" office:value-type="string">
            <text:p>2024-04-29 06:45:0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6T16:41:49</meta:creation-date>
    <meta:editing-cycles>1</meta:editing-cycles>
    <dc:language>en</dc:language>
    <dc:creator>ZETHOU-WWEXT02P$</dc:creator>
    <dc:date>2024-05-16T16:41:50</dc:date>
    <meta:editing-duration>PT0.922S</meta:editing-duration>
  </office:meta>
</office:document-meta>
</file>