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IT Qty-K" office:value-type="string">
            <text:p>IT Qty-K</text:p>
          </table:table-cell>
          <table:table-cell office:string-value="K Roll" office:value-type="string">
            <text:p>K Roll</text:p>
          </table:table-cell>
          <table:table-cell office:string-value="K Stat" office:value-type="string">
            <text:p>K Stat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Surchg Ind" office:value-type="string">
            <text:p>Surchg Ind</text:p>
          </table:table-cell>
          <table:table-cell office:string-value="Disc Beg Date" office:value-type="string">
            <text:p>Disc Beg Date</text:p>
          </table:table-cell>
          <table:table-cell office:string-value="Disc End Date" office:value-type="string">
            <text:p>Disc End Dat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Ind" office:value-type="string">
            <text:p>Loc Ind</text:p>
          </table:table-cell>
          <table:table-cell office:string-value="Rate Sch" office:value-type="string">
            <text:p>Rate Sch</text:p>
          </table:table-cell>
          <table:table-cell office:string-value="Rpt Lvl" office:value-type="string">
            <text:p>Rpt Lvl</text:p>
          </table:table-cell>
          <table:table-cell office:string-value="Terms / Notes" office:value-type="string">
            <text:p>Terms / Notes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ABQ ENERGY GROUP                                  " office:value-type="string">
            <text:p>ABQ ENERGY GROUP <text:s text:c="33"/></text:p>
          </table:table-cell>
          <table:table-cell office:string-value="49824746  " office:value-type="string">
            <text:p>49824746 <text:s text:c="1"/></text:p>
          </table:table-cell>
          <table:table-cell office:string-value="NONE " office:value-type="string">
            <text:p>NONE </text:p>
          </table:table-cell>
          <table:table-cell office:string-value="27660          " office:value-type="string">
            <text:p>27660 <text:s text:c="9"/></text:p>
          </table:table-cell>
          <table:table-cell office:string-value="4000" office:value-type="string">
            <text:p>4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BQ ENERGY GROUP                                  " office:value-type="string">
            <text:p>ABQ ENERGY GROUP <text:s text:c="33"/></text:p>
          </table:table-cell>
          <table:table-cell office:string-value="49824746  " office:value-type="string">
            <text:p>49824746 <text:s text:c="1"/></text:p>
          </table:table-cell>
          <table:table-cell office:string-value="NONE " office:value-type="string">
            <text:p>NONE </text:p>
          </table:table-cell>
          <table:table-cell office:string-value="101900         " office:value-type="string">
            <text:p>101900 <text:s text:c="8"/>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NADARKO ENERGY SERVICES COMPANY                  " office:value-type="string">
            <text:p>ANADARKO ENERGY SERVICES COMPANY <text:s text:c="17"/></text:p>
          </table:table-cell>
          <table:table-cell office:string-value="199116823 " office:value-type="string">
            <text:p>199116823 </text:p>
          </table:table-cell>
          <table:table-cell office:string-value="NONE " office:value-type="string">
            <text:p>NONE </text:p>
          </table:table-cell>
          <table:table-cell office:string-value="103417         " office:value-type="string">
            <text:p>10341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PACHE CORPORATION                                " office:value-type="string">
            <text:p>APACHE CORPORATION <text:s text:c="31"/></text:p>
          </table:table-cell>
          <table:table-cell office:string-value="6961551   " office:value-type="string">
            <text:p>6961551 <text:s text:c="2"/></text:p>
          </table:table-cell>
          <table:table-cell office:string-value="NONE " office:value-type="string">
            <text:p>NONE </text:p>
          </table:table-cell>
          <table:table-cell office:string-value="102430         " office:value-type="string">
            <text:p>10243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356         " office:value-type="string">
            <text:p>102356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176         " office:value-type="string">
            <text:p>104176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176         " office:value-type="string">
            <text:p>1041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DANCE PLANT                          " office:value-type="string">
            <text:p>SUNDANCE PLANT <text:s text:c="25"/></text:p>
          </table:table-cell>
          <table:table-cell office:string-value="78492                                             " office:value-type="string">
            <text:p>78492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176         " office:value-type="string">
            <text:p>1041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ED HAWK PLANT                          " office:value-type="string">
            <text:p>RED HAWK PLANT <text:s text:c="25"/></text:p>
          </table:table-cell>
          <table:table-cell office:string-value="78484                                             " office:value-type="string">
            <text:p>78484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RLINGTON VALLEY LLC                              " office:value-type="string">
            <text:p>ARLINGTON VALLEY LLC <text:s text:c="29"/></text:p>
          </table:table-cell>
          <table:table-cell office:string-value="833222099 " office:value-type="string">
            <text:p>833222099 </text:p>
          </table:table-cell>
          <table:table-cell office:string-value="NONE " office:value-type="string">
            <text:p>NONE </text:p>
          </table:table-cell>
          <table:table-cell office:string-value="104986         " office:value-type="string">
            <text:p>104986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RLINGTON VALLEY LLC                              " office:value-type="string">
            <text:p>ARLINGTON VALLEY LLC <text:s text:c="29"/></text:p>
          </table:table-cell>
          <table:table-cell office:string-value="833222099 " office:value-type="string">
            <text:p>833222099 </text:p>
          </table:table-cell>
          <table:table-cell office:string-value="NONE " office:value-type="string">
            <text:p>NONE </text:p>
          </table:table-cell>
          <table:table-cell office:string-value="104986         " office:value-type="string">
            <text:p>10498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rlington Valley Plant                  " office:value-type="string">
            <text:p>Arlington Valley Plant <text:s text:c="17"/></text:p>
          </table:table-cell>
          <table:table-cell office:string-value="100732                                            " office:value-type="string">
            <text:p>100732 <text:s text:c="43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RM ENERGY MANAGEMENT, LLC                        " office:value-type="string">
            <text:p>ARM ENERGY MANAGEMENT, LLC <text:s text:c="23"/></text:p>
          </table:table-cell>
          <table:table-cell office:string-value="78609451  " office:value-type="string">
            <text:p>78609451 <text:s text:c="1"/></text:p>
          </table:table-cell>
          <table:table-cell office:string-value="NONE " office:value-type="string">
            <text:p>NONE </text:p>
          </table:table-cell>
          <table:table-cell office:string-value="104918         " office:value-type="string">
            <text:p>104918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1965         " office:value-type="string">
            <text:p>101965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Wed Sep 01 00:00:00 CDT 2004" office:value-type="string">
            <text:p>Wed Sep 01 00:00:00 CDT 200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ANT INDUSTRIES I/C DELIVERY           " office:value-type="string">
            <text:p>GIANT INDUSTRIES I/C DELIVERY <text:s text:c="10"/></text:p>
          </table:table-cell>
          <table:table-cell office:string-value="57773                                             " office:value-type="string">
            <text:p>57773 <text:s text:c="44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" office:value-type="string">
            <text:p>0.005</text:p>
          </table:table-cell>
          <table:table-cell office:string-value="1" office:value-type="string">
            <text:p>1</text:p>
          </table:table-cell>
          <table:table-cell office:string-value="Tue Feb 01 00:00:00 CST 2011" office:value-type="string">
            <text:p>Tue Feb 01 00:00:00 CST 201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Wed Sep 01 00:00:00 CDT 2004" office:value-type="string">
            <text:p>Wed Sep 01 00:00:00 CDT 200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" office:value-type="string">
            <text:p>0.005</text:p>
          </table:table-cell>
          <table:table-cell office:string-value="1" office:value-type="string">
            <text:p>1</text:p>
          </table:table-cell>
          <table:table-cell office:string-value="Tue Feb 01 00:00:00 CST 2011" office:value-type="string">
            <text:p>Tue Feb 01 00:00:00 CST 201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                                   " office:value-type="string">
            <text:p>500545 <text:s text:c="43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                                   " office:value-type="string">
            <text:p>7806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                                   " office:value-type="string">
            <text:p>7806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1833         " office:value-type="string">
            <text:p>101833 <text:s text:c="8"/></text:p>
          </table:table-cell>
          <table:table-cell office:string-value="3500" office:value-type="string">
            <text:p>3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2475         " office:value-type="string">
            <text:p>102475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4181         " office:value-type="string">
            <text:p>104181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BTG PACTUAL COMMODITIES (US) LLC                  " office:value-type="string">
            <text:p>BTG PACTUAL COMMODITIES (US) LLC <text:s text:c="17"/></text:p>
          </table:table-cell>
          <table:table-cell office:string-value="79124498  " office:value-type="string">
            <text:p>79124498 <text:s text:c="1"/></text:p>
          </table:table-cell>
          <table:table-cell office:string-value="NONE " office:value-type="string">
            <text:p>NONE </text:p>
          </table:table-cell>
          <table:table-cell office:string-value="103898         " office:value-type="string">
            <text:p>10389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BTG PACTUAL COMMODITIES (US) LLC                  " office:value-type="string">
            <text:p>BTG PACTUAL COMMODITIES (US) LLC <text:s text:c="17"/></text:p>
          </table:table-cell>
          <table:table-cell office:string-value="79124498  " office:value-type="string">
            <text:p>79124498 <text:s text:c="1"/></text:p>
          </table:table-cell>
          <table:table-cell office:string-value="NONE " office:value-type="string">
            <text:p>NONE </text:p>
          </table:table-cell>
          <table:table-cell office:string-value="103899         " office:value-type="string">
            <text:p>103899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27403          " office:value-type="string">
            <text:p>27403 <text:s text:c="9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27507          " office:value-type="string">
            <text:p>27507 <text:s text:c="9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104165         " office:value-type="string">
            <text:p>104165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104165         " office:value-type="string">
            <text:p>1041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LPINE SO. POINT POWER DEL             " office:value-type="string">
            <text:p>CALPINE SO. POINT POWER DEL <text:s text:c="12"/></text:p>
          </table:table-cell>
          <table:table-cell office:string-value="78113                                             " office:value-type="string">
            <text:p>7811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CARGILL, INC.                                     " office:value-type="string">
            <text:p>CARGILL, INC. <text:s text:c="3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168         " office:value-type="string">
            <text:p>103168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CARGILL, INC.                                     " office:value-type="string">
            <text:p>CARGILL, INC. <text:s text:c="3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247         " office:value-type="string">
            <text:p>103247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1006         " office:value-type="string">
            <text:p>101006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914         " office:value-type="string">
            <text:p>104914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914         " office:value-type="string">
            <text:p>10491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914         " office:value-type="string">
            <text:p>10491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CHEVRON U.S.A. INC.                               " office:value-type="string">
            <text:p>CHEVRON U.S.A. INC. <text:s text:c="30"/></text:p>
          </table:table-cell>
          <table:table-cell office:string-value="9140559   " office:value-type="string">
            <text:p>9140559 <text:s text:c="2"/></text:p>
          </table:table-cell>
          <table:table-cell office:string-value="NONE " office:value-type="string">
            <text:p>NONE </text:p>
          </table:table-cell>
          <table:table-cell office:string-value="100244         " office:value-type="string">
            <text:p>100244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01359         " office:value-type="string">
            <text:p>10135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04232         " office:value-type="string">
            <text:p>104232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4425         " office:value-type="string">
            <text:p>104425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2140         " office:value-type="string">
            <text:p>102140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Thu Jun 10 00:00:00 CDT 2021" office:value-type="string">
            <text:p>Thu Jun 10 00:00:00 CDT 202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E. THOREAU                              " office:value-type="string">
            <text:p>E. THOREAU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NY" office:value-type="string">
            <text:p>ANY</text:p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Thu Jun 10 00:00:00 CDT 2021" office:value-type="string">
            <text:p>Thu Jun 10 00:00:00 CDT 202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NY" office:value-type="string">
            <text:p>ANY</text:p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PL/TRANSCOLORADO BLANCO               " office:value-type="string">
            <text:p>TWPL/TRANSCOLORADO BLANCO <text:s text:c="14"/></text:p>
          </table:table-cell>
          <table:table-cell office:string-value="500632                                            " office:value-type="string">
            <text:p>500632 <text:s text:c="43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3383         " office:value-type="string">
            <text:p>103383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400000" office:value-type="string">
            <text:p>40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2063         " office:value-type="string">
            <text:p>102063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CP Energy Marketing (US) Inc.                     " office:value-type="string">
            <text:p>CP Energy Marketing (US) Inc. <text:s text:c="20"/></text:p>
          </table:table-cell>
          <table:table-cell office:string-value="203102041 " office:value-type="string">
            <text:p>203102041 </text:p>
          </table:table-cell>
          <table:table-cell office:string-value="NONE " office:value-type="string">
            <text:p>NONE </text:p>
          </table:table-cell>
          <table:table-cell office:string-value="105441         " office:value-type="string">
            <text:p>105441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CP Energy Marketing (US) Inc.                     " office:value-type="string">
            <text:p>CP Energy Marketing (US) Inc. <text:s text:c="20"/></text:p>
          </table:table-cell>
          <table:table-cell office:string-value="203102041 " office:value-type="string">
            <text:p>203102041 </text:p>
          </table:table-cell>
          <table:table-cell office:string-value="NONE " office:value-type="string">
            <text:p>NONE </text:p>
          </table:table-cell>
          <table:table-cell office:string-value="105442         " office:value-type="string">
            <text:p>10544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4291         " office:value-type="string">
            <text:p>104291 <text:s text:c="8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2604         " office:value-type="string">
            <text:p>102604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35000" office:value-type="string">
            <text:p>35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79029                                             " office:value-type="string">
            <text:p>79029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                                   " office:value-type="string">
            <text:p>10703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hadow Fuel                             " office:value-type="string">
            <text:p>Shadow Fuel <text:s text:c="28"/></text:p>
          </table:table-cell>
          <table:table-cell office:string-value="100787                                            " office:value-type="string">
            <text:p>100787 <text:s text:c="43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                                   " office:value-type="string">
            <text:p>10703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DK Trading &amp; Supply, LLC                          " office:value-type="string">
            <text:p>DK Trading &amp; Supply, LLC <text:s text:c="25"/></text:p>
          </table:table-cell>
          <table:table-cell office:string-value="116973000 " office:value-type="string">
            <text:p>116973000 </text:p>
          </table:table-cell>
          <table:table-cell office:string-value="NONE " office:value-type="string">
            <text:p>NONE </text:p>
          </table:table-cell>
          <table:table-cell office:string-value="105610         " office:value-type="string">
            <text:p>10561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DRW Energy Trading LLC                            " office:value-type="string">
            <text:p>DRW Energy Trading LLC <text:s text:c="27"/></text:p>
          </table:table-cell>
          <table:table-cell office:string-value="80120548  " office:value-type="string">
            <text:p>80120548 <text:s text:c="1"/></text:p>
          </table:table-cell>
          <table:table-cell office:string-value="NONE " office:value-type="string">
            <text:p>NONE </text:p>
          </table:table-cell>
          <table:table-cell office:string-value="105089         " office:value-type="string">
            <text:p>105089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DTE ENERGY TRADING, INC.                          " office:value-type="string">
            <text:p>DTE ENERGY TRADING, INC. <text:s text:c="25"/></text:p>
          </table:table-cell>
          <table:table-cell office:string-value="179989231 " office:value-type="string">
            <text:p>179989231 </text:p>
          </table:table-cell>
          <table:table-cell office:string-value="NONE " office:value-type="string">
            <text:p>NONE </text:p>
          </table:table-cell>
          <table:table-cell office:string-value="104719         " office:value-type="string">
            <text:p>104719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DTE ENERGY TRADING, INC.                          " office:value-type="string">
            <text:p>DTE ENERGY TRADING, INC. <text:s text:c="25"/></text:p>
          </table:table-cell>
          <table:table-cell office:string-value="179989231 " office:value-type="string">
            <text:p>179989231 </text:p>
          </table:table-cell>
          <table:table-cell office:string-value="NONE " office:value-type="string">
            <text:p>NONE </text:p>
          </table:table-cell>
          <table:table-cell office:string-value="104720         " office:value-type="string">
            <text:p>104720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474         " office:value-type="string">
            <text:p>105474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039         " office:value-type="string">
            <text:p>10503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1983         " office:value-type="string">
            <text:p>101983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1983         " office:value-type="string">
            <text:p>10198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50" office:value-type="string">
            <text:p>0.150</text:p>
          </table:table-cell>
          <table:table-cell office:string-value="1" office:value-type="string">
            <text:p>1</text:p>
          </table:table-cell>
          <table:table-cell office:string-value="Thu Apr 18 00:00:00 CDT 2024" office:value-type="string">
            <text:p>Thu Apr 18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ZONE" office:value-type="string">
            <text:p>ZONE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1983         " office:value-type="string">
            <text:p>10198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50" office:value-type="string">
            <text:p>0.150</text:p>
          </table:table-cell>
          <table:table-cell office:string-value="1" office:value-type="string">
            <text:p>1</text:p>
          </table:table-cell>
          <table:table-cell office:string-value="Thu Apr 18 00:00:00 CDT 2024" office:value-type="string">
            <text:p>Thu Apr 18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2962         " office:value-type="string">
            <text:p>102962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3265         " office:value-type="string">
            <text:p>103265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NERCROSS LLC                                     " office:value-type="string">
            <text:p>ENERCROSS LLC <text:s text:c="36"/></text:p>
          </table:table-cell>
          <table:table-cell office:string-value="78711334  " office:value-type="string">
            <text:p>78711334 <text:s text:c="1"/></text:p>
          </table:table-cell>
          <table:table-cell office:string-value="NONE " office:value-type="string">
            <text:p>NONE </text:p>
          </table:table-cell>
          <table:table-cell office:string-value="104591         " office:value-type="string">
            <text:p>104591 <text:s text:c="8"/></text:p>
          </table:table-cell>
          <table:table-cell office:string-value="100" office:value-type="string">
            <text:p>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NGIE ENERGY MARKETING NA, INC.                   " office:value-type="string">
            <text:p>ENGIE ENERGY MARKETING NA, INC. <text:s text:c="18"/></text:p>
          </table:table-cell>
          <table:table-cell office:string-value="80434367  " office:value-type="string">
            <text:p>80434367 <text:s text:c="1"/></text:p>
          </table:table-cell>
          <table:table-cell office:string-value="NONE " office:value-type="string">
            <text:p>NONE </text:p>
          </table:table-cell>
          <table:table-cell office:string-value="105137         " office:value-type="string">
            <text:p>105137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NTERPRISE PRODUCTS OPERATING LLC                 " office:value-type="string">
            <text:p>ENTERPRISE PRODUCTS OPERATING LLC <text:s text:c="16"/></text:p>
          </table:table-cell>
          <table:table-cell office:string-value="841528859 " office:value-type="string">
            <text:p>841528859 </text:p>
          </table:table-cell>
          <table:table-cell office:string-value="NONE " office:value-type="string">
            <text:p>NONE </text:p>
          </table:table-cell>
          <table:table-cell office:string-value="102013         " office:value-type="string">
            <text:p>10201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NTERPRISE PRODUCTS OPERATING LLC                 " office:value-type="string">
            <text:p>ENTERPRISE PRODUCTS OPERATING LLC <text:s text:c="16"/></text:p>
          </table:table-cell>
          <table:table-cell office:string-value="841528859 " office:value-type="string">
            <text:p>841528859 </text:p>
          </table:table-cell>
          <table:table-cell office:string-value="NONE " office:value-type="string">
            <text:p>NONE </text:p>
          </table:table-cell>
          <table:table-cell office:string-value="102013         " office:value-type="string">
            <text:p>10201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NTERPRISE PRODUCTS OPERATING LLC                 " office:value-type="string">
            <text:p>ENTERPRISE PRODUCTS OPERATING LLC <text:s text:c="16"/></text:p>
          </table:table-cell>
          <table:table-cell office:string-value="841528859 " office:value-type="string">
            <text:p>841528859 </text:p>
          </table:table-cell>
          <table:table-cell office:string-value="NONE " office:value-type="string">
            <text:p>NONE </text:p>
          </table:table-cell>
          <table:table-cell office:string-value="102013         " office:value-type="string">
            <text:p>10201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                                   " office:value-type="string">
            <text:p>56943 <text:s text:c="44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4348         " office:value-type="string">
            <text:p>10434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4348         " office:value-type="string">
            <text:p>104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OG RATTLESNAKE                         " office:value-type="string">
            <text:p>EOG RATTLESNAKE <text:s text:c="24"/></text:p>
          </table:table-cell>
          <table:table-cell office:string-value="79072                                             " office:value-type="string">
            <text:p>79072 <text:s text:c="44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4348         " office:value-type="string">
            <text:p>104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OG Red Hills                           " office:value-type="string">
            <text:p>EOG Red Hills <text:s text:c="26"/></text:p>
          </table:table-cell>
          <table:table-cell office:string-value="100757                                            " office:value-type="string">
            <text:p>100757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4348         " office:value-type="string">
            <text:p>104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NY" office:value-type="string">
            <text:p>ANY</text:p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ZONE" office:value-type="string">
            <text:p>ZONE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ZONE" office:value-type="string">
            <text:p>ZONE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TC ISAAC FUEL                          " office:value-type="string">
            <text:p>ETC ISAAC FUEL <text:s text:c="25"/></text:p>
          </table:table-cell>
          <table:table-cell office:string-value="100704                                            " office:value-type="string">
            <text:p>100704 <text:s text:c="43"/></text:p>
          </table:table-cell>
          <table:table-cell office:string-value="PANHANDLE                                                                                           " office:value-type="string">
            <text:p>PANHANDLE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PANHANDLE                                                                                           " office:value-type="string">
            <text:p>PANHANDLE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4246         " office:value-type="string">
            <text:p>104246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5723         " office:value-type="string">
            <text:p>105723 <text:s text:c="8"/></text:p>
          </table:table-cell>
          <table:table-cell office:string-value="200000" office:value-type="string">
            <text:p>2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FREEPOINT COMMODITIES LLC                         " office:value-type="string">
            <text:p>FREEPOINT COMMODITIES LLC <text:s text:c="24"/></text:p>
          </table:table-cell>
          <table:table-cell office:string-value="967963906 " office:value-type="string">
            <text:p>967963906 </text:p>
          </table:table-cell>
          <table:table-cell office:string-value="NONE " office:value-type="string">
            <text:p>NONE </text:p>
          </table:table-cell>
          <table:table-cell office:string-value="103554         " office:value-type="string">
            <text:p>103554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1382         " office:value-type="string">
            <text:p>101382 <text:s text:c="8"/></text:p>
          </table:table-cell>
          <table:table-cell office:string-value="60000" office:value-type="string">
            <text:p>6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1382         " office:value-type="string">
            <text:p>1013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79035                                             " office:value-type="string">
            <text:p>79035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1382         " office:value-type="string">
            <text:p>1013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1382         " office:value-type="string">
            <text:p>1013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BO FUEL DEL                            " office:value-type="string">
            <text:p>ABO FUEL DEL <text:s text:c="27"/></text:p>
          </table:table-cell>
          <table:table-cell office:string-value="60152                                             " office:value-type="string">
            <text:p>60152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GILA RIVER POWER LLC                              " office:value-type="string">
            <text:p>GILA RIVER POWER LLC <text:s text:c="29"/></text:p>
          </table:table-cell>
          <table:table-cell office:string-value="3553877   " office:value-type="string">
            <text:p>3553877 <text:s text:c="2"/></text:p>
          </table:table-cell>
          <table:table-cell office:string-value="NONE " office:value-type="string">
            <text:p>NONE </text:p>
          </table:table-cell>
          <table:table-cell office:string-value="102462         " office:value-type="string">
            <text:p>10246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GILA RIVER POWER LLC                              " office:value-type="string">
            <text:p>GILA RIVER POWER LLC <text:s text:c="29"/></text:p>
          </table:table-cell>
          <table:table-cell office:string-value="3553877   " office:value-type="string">
            <text:p>3553877 <text:s text:c="2"/></text:p>
          </table:table-cell>
          <table:table-cell office:string-value="NONE " office:value-type="string">
            <text:p>NONE </text:p>
          </table:table-cell>
          <table:table-cell office:string-value="102954         " office:value-type="string">
            <text:p>102954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4507         " office:value-type="string">
            <text:p>104507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4507         " office:value-type="string">
            <text:p>10450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                                   " office:value-type="string">
            <text:p>500515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4507         " office:value-type="string">
            <text:p>10450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4509         " office:value-type="string">
            <text:p>104509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Hilcorp Energy Company                            " office:value-type="string">
            <text:p>Hilcorp Energy Company <text:s text:c="27"/></text:p>
          </table:table-cell>
          <table:table-cell office:string-value="606410538 " office:value-type="string">
            <text:p>606410538 </text:p>
          </table:table-cell>
          <table:table-cell office:string-value="NONE " office:value-type="string">
            <text:p>NONE </text:p>
          </table:table-cell>
          <table:table-cell office:string-value="105132         " office:value-type="string">
            <text:p>105132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4324         " office:value-type="string">
            <text:p>104324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4325         " office:value-type="string">
            <text:p>104325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4325         " office:value-type="string">
            <text:p>104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4325         " office:value-type="string">
            <text:p>104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Jane Street Energy Marketing, LLC                 " office:value-type="string">
            <text:p>Jane Street Energy Marketing, LLC <text:s text:c="16"/></text:p>
          </table:table-cell>
          <table:table-cell office:string-value="0         " office:value-type="string">
            <text:p>0 <text:s text:c="8"/></text:p>
          </table:table-cell>
          <table:table-cell office:string-value="NONE " office:value-type="string">
            <text:p>NONE </text:p>
          </table:table-cell>
          <table:table-cell office:string-value="105808         " office:value-type="string">
            <text:p>105808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ZONE" office:value-type="string">
            <text:p>ZONE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Kinder Morgan Texas Pipeline LLC                  " office:value-type="string">
            <text:p>Kinder Morgan Texas Pipeline LLC <text:s text:c="17"/></text:p>
          </table:table-cell>
          <table:table-cell office:string-value="131905205 " office:value-type="string">
            <text:p>131905205 </text:p>
          </table:table-cell>
          <table:table-cell office:string-value="NONE " office:value-type="string">
            <text:p>NONE </text:p>
          </table:table-cell>
          <table:table-cell office:string-value="105673         " office:value-type="string">
            <text:p>105673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MACQUARIE ENERGY LLC                              " office:value-type="string">
            <text:p>MACQUARIE ENERGY LLC <text:s text:c="29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0972         " office:value-type="string">
            <text:p>10097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MACQUARIE ENERGY LLC                              " office:value-type="string">
            <text:p>MACQUARIE ENERGY LLC <text:s text:c="29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1768         " office:value-type="string">
            <text:p>101768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MANSFIELD POWER AND GAS, LLC                      " office:value-type="string">
            <text:p>MANSFIELD POWER AND GAS, LLC <text:s text:c="21"/></text:p>
          </table:table-cell>
          <table:table-cell office:string-value="79096773  " office:value-type="string">
            <text:p>79096773 <text:s text:c="1"/></text:p>
          </table:table-cell>
          <table:table-cell office:string-value="NONE " office:value-type="string">
            <text:p>NONE </text:p>
          </table:table-cell>
          <table:table-cell office:string-value="104252         " office:value-type="string">
            <text:p>104252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MARATHON OIL COMPANY                              " office:value-type="string">
            <text:p>MARATHON OIL COMPANY <text:s text:c="29"/></text:p>
          </table:table-cell>
          <table:table-cell office:string-value="55122568  " office:value-type="string">
            <text:p>55122568 <text:s text:c="1"/></text:p>
          </table:table-cell>
          <table:table-cell office:string-value="NONE " office:value-type="string">
            <text:p>NONE </text:p>
          </table:table-cell>
          <table:table-cell office:string-value="105065         " office:value-type="string">
            <text:p>105065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MERCURIA ENERGY AMERICA LLC                       " office:value-type="string">
            <text:p>MERCURIA ENERGY AMERICA LLC <text:s text:c="22"/></text:p>
          </table:table-cell>
          <table:table-cell office:string-value="831749127 " office:value-type="string">
            <text:p>831749127 </text:p>
          </table:table-cell>
          <table:table-cell office:string-value="NONE " office:value-type="string">
            <text:p>NONE </text:p>
          </table:table-cell>
          <table:table-cell office:string-value="105097         " office:value-type="string">
            <text:p>10509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MESQUITE POWER, LLC                               " office:value-type="string">
            <text:p>MESQUITE POWER, LLC <text:s text:c="30"/></text:p>
          </table:table-cell>
          <table:table-cell office:string-value="168024748 " office:value-type="string">
            <text:p>168024748 </text:p>
          </table:table-cell>
          <table:table-cell office:string-value="NONE " office:value-type="string">
            <text:p>NONE </text:p>
          </table:table-cell>
          <table:table-cell office:string-value="104668         " office:value-type="string">
            <text:p>104668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MESQUITE POWER, LLC                               " office:value-type="string">
            <text:p>MESQUITE POWER, LLC <text:s text:c="30"/></text:p>
          </table:table-cell>
          <table:table-cell office:string-value="168024748 " office:value-type="string">
            <text:p>168024748 </text:p>
          </table:table-cell>
          <table:table-cell office:string-value="NONE " office:value-type="string">
            <text:p>NONE </text:p>
          </table:table-cell>
          <table:table-cell office:string-value="104668         " office:value-type="string">
            <text:p>10466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79027                                             " office:value-type="string">
            <text:p>79027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MIDCOAST MARKETING (U.S.) L.P.                    " office:value-type="string">
            <text:p>MIDCOAST MARKETING (U.S.) L.P. <text:s text:c="19"/></text:p>
          </table:table-cell>
          <table:table-cell office:string-value="800442761 " office:value-type="string">
            <text:p>800442761 </text:p>
          </table:table-cell>
          <table:table-cell office:string-value="NONE " office:value-type="string">
            <text:p>NONE </text:p>
          </table:table-cell>
          <table:table-cell office:string-value="102307         " office:value-type="string">
            <text:p>10230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MIDCOAST MARKETING (U.S.) L.P.                    " office:value-type="string">
            <text:p>MIDCOAST MARKETING (U.S.) L.P. <text:s text:c="19"/></text:p>
          </table:table-cell>
          <table:table-cell office:string-value="800442761 " office:value-type="string">
            <text:p>800442761 </text:p>
          </table:table-cell>
          <table:table-cell office:string-value="NONE " office:value-type="string">
            <text:p>NONE </text:p>
          </table:table-cell>
          <table:table-cell office:string-value="103218         " office:value-type="string">
            <text:p>103218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MIECO LLC                                         " office:value-type="string">
            <text:p>MIECO LLC <text:s text:c="40"/></text:p>
          </table:table-cell>
          <table:table-cell office:string-value="118562412 " office:value-type="string">
            <text:p>118562412 </text:p>
          </table:table-cell>
          <table:table-cell office:string-value="NONE " office:value-type="string">
            <text:p>NONE </text:p>
          </table:table-cell>
          <table:table-cell office:string-value="104356         " office:value-type="string">
            <text:p>104356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MIECO LLC                                         " office:value-type="string">
            <text:p>MIECO LLC <text:s text:c="40"/></text:p>
          </table:table-cell>
          <table:table-cell office:string-value="118562412 " office:value-type="string">
            <text:p>118562412 </text:p>
          </table:table-cell>
          <table:table-cell office:string-value="NONE " office:value-type="string">
            <text:p>NONE </text:p>
          </table:table-cell>
          <table:table-cell office:string-value="104356         " office:value-type="string">
            <text:p>10435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MIECO LLC                                         " office:value-type="string">
            <text:p>MIECO LLC <text:s text:c="40"/></text:p>
          </table:table-cell>
          <table:table-cell office:string-value="118562412 " office:value-type="string">
            <text:p>118562412 </text:p>
          </table:table-cell>
          <table:table-cell office:string-value="NONE " office:value-type="string">
            <text:p>NONE </text:p>
          </table:table-cell>
          <table:table-cell office:string-value="104356         " office:value-type="string">
            <text:p>10435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MORGAN STANLEY CAPITAL GROUP INC.                 " office:value-type="string">
            <text:p>MORGAN STANLEY CAPITAL GROUP INC. <text:s text:c="16"/></text:p>
          </table:table-cell>
          <table:table-cell office:string-value="130198013 " office:value-type="string">
            <text:p>130198013 </text:p>
          </table:table-cell>
          <table:table-cell office:string-value="NONE " office:value-type="string">
            <text:p>NONE </text:p>
          </table:table-cell>
          <table:table-cell office:string-value="104539         " office:value-type="string">
            <text:p>10453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MORGAN STANLEY CAPITAL GROUP INC.                 " office:value-type="string">
            <text:p>MORGAN STANLEY CAPITAL GROUP INC. <text:s text:c="16"/></text:p>
          </table:table-cell>
          <table:table-cell office:string-value="130198013 " office:value-type="string">
            <text:p>130198013 </text:p>
          </table:table-cell>
          <table:table-cell office:string-value="NONE " office:value-type="string">
            <text:p>NONE </text:p>
          </table:table-cell>
          <table:table-cell office:string-value="104540         " office:value-type="string">
            <text:p>104540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23872          " office:value-type="string">
            <text:p>23872 <text:s text:c="9"/>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27614          " office:value-type="string">
            <text:p>27614 <text:s text:c="9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2964         " office:value-type="string">
            <text:p>102964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NEXTERA ENERGY MARKETING, LLC                     " office:value-type="string">
            <text:p>NEXTERA ENERGY MARKETING, LLC <text:s text:c="20"/></text:p>
          </table:table-cell>
          <table:table-cell office:string-value="54481341  " office:value-type="string">
            <text:p>54481341 <text:s text:c="1"/></text:p>
          </table:table-cell>
          <table:table-cell office:string-value="NONE " office:value-type="string">
            <text:p>NONE </text:p>
          </table:table-cell>
          <table:table-cell office:string-value="102248         " office:value-type="string">
            <text:p>102248 <text:s text:c="8"/></text:p>
          </table:table-cell>
          <table:table-cell office:string-value="200000" office:value-type="string">
            <text:p>2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NRG BUSINESS MARKETING, LLC                       " office:value-type="string">
            <text:p>NRG BUSINESS MARKETING, LLC <text:s text:c="22"/></text:p>
          </table:table-cell>
          <table:table-cell office:string-value="78790103  " office:value-type="string">
            <text:p>78790103 <text:s text:c="1"/></text:p>
          </table:table-cell>
          <table:table-cell office:string-value="NONE " office:value-type="string">
            <text:p>NONE </text:p>
          </table:table-cell>
          <table:table-cell office:string-value="104629         " office:value-type="string">
            <text:p>10462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OCCIDENTAL ENERGY MARKETING, INC.                 " office:value-type="string">
            <text:p>OCCIDENTAL ENERGY MARKETING, INC. <text:s text:c="16"/></text:p>
          </table:table-cell>
          <table:table-cell office:string-value="52298721  " office:value-type="string">
            <text:p>52298721 <text:s text:c="1"/></text:p>
          </table:table-cell>
          <table:table-cell office:string-value="NONE " office:value-type="string">
            <text:p>NONE </text:p>
          </table:table-cell>
          <table:table-cell office:string-value="100994         " office:value-type="string">
            <text:p>100994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PACIFIC GAS AND ELECTRIC COMPANY                  " office:value-type="string">
            <text:p>PACIFIC GAS AND ELECTRIC COMPANY <text:s text:c="17"/></text:p>
          </table:table-cell>
          <table:table-cell office:string-value="25301339  " office:value-type="string">
            <text:p>25301339 <text:s text:c="1"/></text:p>
          </table:table-cell>
          <table:table-cell office:string-value="NONE " office:value-type="string">
            <text:p>NONE </text:p>
          </table:table-cell>
          <table:table-cell office:string-value="103470         " office:value-type="string">
            <text:p>10347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PACIFIC GAS AND ELECTRIC COMPANY                  " office:value-type="string">
            <text:p>PACIFIC GAS AND ELECTRIC COMPANY <text:s text:c="17"/></text:p>
          </table:table-cell>
          <table:table-cell office:string-value="25301339  " office:value-type="string">
            <text:p>25301339 <text:s text:c="1"/></text:p>
          </table:table-cell>
          <table:table-cell office:string-value="NONE " office:value-type="string">
            <text:p>NONE </text:p>
          </table:table-cell>
          <table:table-cell office:string-value="104371         " office:value-type="string">
            <text:p>104371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PACIFIC SUMMIT ENERGY LLC                         " office:value-type="string">
            <text:p>PACIFIC SUMMIT ENERGY LLC <text:s text:c="2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1547         " office:value-type="string">
            <text:p>101547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PACIFIC SUMMIT ENERGY LLC                         " office:value-type="string">
            <text:p>PACIFIC SUMMIT ENERGY LLC <text:s text:c="2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1549         " office:value-type="string">
            <text:p>101549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PACIFIC SUMMIT ENERGY LLC                         " office:value-type="string">
            <text:p>PACIFIC SUMMIT ENERGY LLC <text:s text:c="2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3634         " office:value-type="string">
            <text:p>103634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PETROCHINA INTERNATIONAL (AMERICA), INC           " office:value-type="string">
            <text:p>PETROCHINA INTERNATIONAL (AMERICA), INC <text:s text:c="10"/></text:p>
          </table:table-cell>
          <table:table-cell office:string-value="159845291 " office:value-type="string">
            <text:p>159845291 </text:p>
          </table:table-cell>
          <table:table-cell office:string-value="NONE " office:value-type="string">
            <text:p>NONE </text:p>
          </table:table-cell>
          <table:table-cell office:string-value="104097         " office:value-type="string">
            <text:p>10409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PG&amp;E - ELECTRIC FUELS                             " office:value-type="string">
            <text:p>PG&amp;E - ELECTRIC FUELS <text:s text:c="28"/></text:p>
          </table:table-cell>
          <table:table-cell office:string-value="126945927 " office:value-type="string">
            <text:p>126945927 </text:p>
          </table:table-cell>
          <table:table-cell office:string-value="NONE " office:value-type="string">
            <text:p>NONE </text:p>
          </table:table-cell>
          <table:table-cell office:string-value="101864         " office:value-type="string">
            <text:p>101864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PG&amp;E - ELECTRIC FUELS                             " office:value-type="string">
            <text:p>PG&amp;E - ELECTRIC FUELS <text:s text:c="28"/></text:p>
          </table:table-cell>
          <table:table-cell office:string-value="126945927 " office:value-type="string">
            <text:p>126945927 </text:p>
          </table:table-cell>
          <table:table-cell office:string-value="NONE " office:value-type="string">
            <text:p>NONE </text:p>
          </table:table-cell>
          <table:table-cell office:string-value="101865         " office:value-type="string">
            <text:p>101865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0786         " office:value-type="string">
            <text:p>100786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0787         " office:value-type="string">
            <text:p>100787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0787         " office:value-type="string">
            <text:p>10078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0787         " office:value-type="string">
            <text:p>10078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79065                                             " office:value-type="string">
            <text:p>79065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163         " office:value-type="string">
            <text:p>104163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163         " office:value-type="string">
            <text:p>10416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VALENCIA                                " office:value-type="string">
            <text:p>VALENCIA <text:s text:c="31"/></text:p>
          </table:table-cell>
          <table:table-cell office:string-value="78501                                             " office:value-type="string">
            <text:p>78501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163         " office:value-type="string">
            <text:p>10416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79065                                             " office:value-type="string">
            <text:p>79065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283         " office:value-type="string">
            <text:p>104283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Phillips 66 Energy Trading LLC                    " office:value-type="string">
            <text:p>Phillips 66 Energy Trading LLC <text:s text:c="19"/></text:p>
          </table:table-cell>
          <table:table-cell office:string-value="118583326 " office:value-type="string">
            <text:p>118583326 </text:p>
          </table:table-cell>
          <table:table-cell office:string-value="NONE " office:value-type="string">
            <text:p>NONE </text:p>
          </table:table-cell>
          <table:table-cell office:string-value="105651         " office:value-type="string">
            <text:p>105651 <text:s text:c="8"/>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2585         " office:value-type="string">
            <text:p>102585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1407         " office:value-type="string">
            <text:p>101407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REPSOL ENERGY NORTH AMERICA CORP.                 " office:value-type="string">
            <text:p>REPSOL ENERGY NORTH AMERICA CORP. <text:s text:c="16"/></text:p>
          </table:table-cell>
          <table:table-cell office:string-value="805486276 " office:value-type="string">
            <text:p>805486276 </text:p>
          </table:table-cell>
          <table:table-cell office:string-value="NONE " office:value-type="string">
            <text:p>NONE </text:p>
          </table:table-cell>
          <table:table-cell office:string-value="105123         " office:value-type="string">
            <text:p>105123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Radiate Energy LLC                                " office:value-type="string">
            <text:p>Radiate Energy LLC <text:s text:c="31"/></text:p>
          </table:table-cell>
          <table:table-cell office:string-value="118254781 " office:value-type="string">
            <text:p>118254781 </text:p>
          </table:table-cell>
          <table:table-cell office:string-value="NONE " office:value-type="string">
            <text:p>NONE </text:p>
          </table:table-cell>
          <table:table-cell office:string-value="105486         " office:value-type="string">
            <text:p>105486 <text:s text:c="8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AN DIEGO GAS &amp; ELECTRIC COMPANY                  " office:value-type="string">
            <text:p>SAN DIEGO GAS &amp; ELECTRIC COMPANY <text:s text:c="17"/></text:p>
          </table:table-cell>
          <table:table-cell office:string-value="6911457   " office:value-type="string">
            <text:p>6911457 <text:s text:c="2"/></text:p>
          </table:table-cell>
          <table:table-cell office:string-value="NONE " office:value-type="string">
            <text:p>NONE </text:p>
          </table:table-cell>
          <table:table-cell office:string-value="102115         " office:value-type="string">
            <text:p>102115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101076         " office:value-type="string">
            <text:p>101076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101077         " office:value-type="string">
            <text:p>10107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101717         " office:value-type="string">
            <text:p>10171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G INTERESTS I, LTD                               " office:value-type="string">
            <text:p>SG INTERESTS I, LTD <text:s text:c="30"/></text:p>
          </table:table-cell>
          <table:table-cell office:string-value="783255102 " office:value-type="string">
            <text:p>783255102 </text:p>
          </table:table-cell>
          <table:table-cell office:string-value="NONE " office:value-type="string">
            <text:p>NONE </text:p>
          </table:table-cell>
          <table:table-cell office:string-value="101268         " office:value-type="string">
            <text:p>10126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" office:value-type="string">
            <text:p>0.040</text:p>
          </table:table-cell>
          <table:table-cell office:string-value="1" office:value-type="string">
            <text:p>1</text:p>
          </table:table-cell>
          <table:table-cell office:string-value="Tue Jul 01 00:00:00 CDT 2014" office:value-type="string">
            <text:p>Tue Jul 01 00:00:00 CDT 201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QUESTAR BLOOMFIELD I/C                  " office:value-type="string">
            <text:p>QUESTAR BLOOMFIELD I/C <text:s text:c="17"/></text:p>
          </table:table-cell>
          <table:table-cell office:string-value="78342                                             " office:value-type="string">
            <text:p>78342 <text:s text:c="44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7" office:value-type="string">
            <text:p>0.007</text:p>
          </table:table-cell>
          <table:table-cell office:string-value="1" office:value-type="string">
            <text:p>1</text:p>
          </table:table-cell>
          <table:table-cell office:string-value="Tue Sep 18 00:00:00 CDT 2007" office:value-type="string">
            <text:p>Tue Sep 18 00:00:00 CDT 200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QUESTAR BLOOMFIELD I/C                  " office:value-type="string">
            <text:p>QUESTAR BLOOMFIELD I/C <text:s text:c="17"/></text:p>
          </table:table-cell>
          <table:table-cell office:string-value="78342                                             " office:value-type="string">
            <text:p>78342 <text:s text:c="44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7" office:value-type="string">
            <text:p>0.007</text:p>
          </table:table-cell>
          <table:table-cell office:string-value="1" office:value-type="string">
            <text:p>1</text:p>
          </table:table-cell>
          <table:table-cell office:string-value="Tue Sep 18 00:00:00 CDT 2007" office:value-type="string">
            <text:p>Tue Sep 18 00:00:00 CDT 200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" office:value-type="string">
            <text:p>0.040</text:p>
          </table:table-cell>
          <table:table-cell office:string-value="1" office:value-type="string">
            <text:p>1</text:p>
          </table:table-cell>
          <table:table-cell office:string-value="Tue Jul 01 00:00:00 CDT 2014" office:value-type="string">
            <text:p>Tue Jul 01 00:00:00 CDT 201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                                   " office:value-type="string">
            <text:p>58648 <text:s text:c="44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7" office:value-type="string">
            <text:p>0.007</text:p>
          </table:table-cell>
          <table:table-cell office:string-value="1" office:value-type="string">
            <text:p>1</text:p>
          </table:table-cell>
          <table:table-cell office:string-value="Tue Sep 18 00:00:00 CDT 2007" office:value-type="string">
            <text:p>Tue Sep 18 00:00:00 CDT 200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26179          " office:value-type="string">
            <text:p>26179 <text:s text:c="9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OUTHWEST ENERGY, L.P.                            " office:value-type="string">
            <text:p>SOUTHWEST ENERGY, L.P. <text:s text:c="27"/></text:p>
          </table:table-cell>
          <table:table-cell office:string-value="124847810 " office:value-type="string">
            <text:p>124847810 </text:p>
          </table:table-cell>
          <table:table-cell office:string-value="NONE " office:value-type="string">
            <text:p>NONE </text:p>
          </table:table-cell>
          <table:table-cell office:string-value="104790         " office:value-type="string">
            <text:p>104790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2130         " office:value-type="string">
            <text:p>102130 <text:s text:c="8"/>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2460         " office:value-type="string">
            <text:p>10246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2504         " office:value-type="string">
            <text:p>102504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OUTHWEST GAS TRANSMISSION COMPANY                " office:value-type="string">
            <text:p>SOUTHWEST GAS TRANSMISSION COMPANY <text:s text:c="15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4395         " office:value-type="string">
            <text:p>104395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OUTHWEST GAS TRANSMISSION COMPANY                " office:value-type="string">
            <text:p>SOUTHWEST GAS TRANSMISSION COMPANY <text:s text:c="15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4395         " office:value-type="string">
            <text:p>10439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250" office:value-type="string">
            <text:p>0.250</text:p>
          </table:table-cell>
          <table:table-cell office:string-value="1" office:value-type="string">
            <text:p>1</text:p>
          </table:table-cell>
          <table:table-cell office:string-value="Mon Nov 01 00:00:00 CDT 2021" office:value-type="string">
            <text:p>Mon Nov 01 00:00:00 CDT 2021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                                   " office:value-type="string">
            <text:p>7800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OUTHWEST GAS TRANSMISSION COMPANY                " office:value-type="string">
            <text:p>SOUTHWEST GAS TRANSMISSION COMPANY <text:s text:c="15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4395         " office:value-type="string">
            <text:p>10439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Sun Apr 01 00:00:00 CDT 2018" office:value-type="string">
            <text:p>Sun Apr 01 00:00:00 CDT 2018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                                   " office:value-type="string">
            <text:p>7800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OUTHWESTERN PUBLIC SERVICE CO                    " office:value-type="string">
            <text:p>SOUTHWESTERN PUBLIC SERVICE CO <text:s text:c="19"/></text:p>
          </table:table-cell>
          <table:table-cell office:string-value="7369713   " office:value-type="string">
            <text:p>7369713 <text:s text:c="2"/></text:p>
          </table:table-cell>
          <table:table-cell office:string-value="NONE " office:value-type="string">
            <text:p>NONE </text:p>
          </table:table-cell>
          <table:table-cell office:string-value="101410         " office:value-type="string">
            <text:p>10141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OUTHWESTERN PUBLIC SERVICE CO                    " office:value-type="string">
            <text:p>SOUTHWESTERN PUBLIC SERVICE CO <text:s text:c="19"/></text:p>
          </table:table-cell>
          <table:table-cell office:string-value="7369713   " office:value-type="string">
            <text:p>7369713 <text:s text:c="2"/></text:p>
          </table:table-cell>
          <table:table-cell office:string-value="NONE " office:value-type="string">
            <text:p>NONE </text:p>
          </table:table-cell>
          <table:table-cell office:string-value="101707         " office:value-type="string">
            <text:p>101707 <text:s text:c="8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PARK ENERGY GAS, LLC                             " office:value-type="string">
            <text:p>SPARK ENERGY GAS, LLC <text:s text:c="28"/></text:p>
          </table:table-cell>
          <table:table-cell office:string-value="16200607  " office:value-type="string">
            <text:p>16200607 <text:s text:c="1"/></text:p>
          </table:table-cell>
          <table:table-cell office:string-value="NONE " office:value-type="string">
            <text:p>NONE </text:p>
          </table:table-cell>
          <table:table-cell office:string-value="101291         " office:value-type="string">
            <text:p>101291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4683         " office:value-type="string">
            <text:p>10468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093         " office:value-type="string">
            <text:p>10509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4871         " office:value-type="string">
            <text:p>104871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4871         " office:value-type="string">
            <text:p>10487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4871         " office:value-type="string">
            <text:p>10487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4871         " office:value-type="string">
            <text:p>10487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59         " office:value-type="string">
            <text:p>10245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79040                                             " office:value-type="string">
            <text:p>79040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ESERT BASIN PLANT                      " office:value-type="string">
            <text:p>DESERT BASIN PLANT <text:s text:c="21"/></text:p>
          </table:table-cell>
          <table:table-cell office:string-value="78491                                             " office:value-type="string">
            <text:p>78491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79003                                             " office:value-type="string">
            <text:p>79003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550         " office:value-type="string">
            <text:p>104550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550         " office:value-type="string">
            <text:p>104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Dec 01 00:00:00 CST 2017" office:value-type="string">
            <text:p>Fri Dec 01 00:00:00 CST 201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                                   " office:value-type="string">
            <text:p>78480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TATE OF TEXAS                                    " office:value-type="string">
            <text:p>STATE OF TEXAS <text:s text:c="35"/></text:p>
          </table:table-cell>
          <table:table-cell office:string-value="933064164 " office:value-type="string">
            <text:p>933064164 </text:p>
          </table:table-cell>
          <table:table-cell office:string-value="NONE " office:value-type="string">
            <text:p>NONE </text:p>
          </table:table-cell>
          <table:table-cell office:string-value="20939          " office:value-type="string">
            <text:p>20939 <text:s text:c="9"/></text:p>
          </table:table-cell>
          <table:table-cell office:string-value="200" office:value-type="string">
            <text:p>2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UMMIT ENERGY, LLC                                " office:value-type="string">
            <text:p>SUMMIT ENERGY, LLC <text:s text:c="31"/></text:p>
          </table:table-cell>
          <table:table-cell office:string-value="159859586 " office:value-type="string">
            <text:p>159859586 </text:p>
          </table:table-cell>
          <table:table-cell office:string-value="NONE " office:value-type="string">
            <text:p>NONE </text:p>
          </table:table-cell>
          <table:table-cell office:string-value="105226         " office:value-type="string">
            <text:p>105226 <text:s text:c="8"/>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YMMETRY ENERGY SOLUTIONS, LLC                    " office:value-type="string">
            <text:p>SYMMETRY ENERGY SOLUTIONS, LLC <text:s text:c="19"/></text:p>
          </table:table-cell>
          <table:table-cell office:string-value="838611739 " office:value-type="string">
            <text:p>838611739 </text:p>
          </table:table-cell>
          <table:table-cell office:string-value="NONE " office:value-type="string">
            <text:p>NONE </text:p>
          </table:table-cell>
          <table:table-cell office:string-value="104363         " office:value-type="string">
            <text:p>104363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ix One Commodities LLC                           " office:value-type="string">
            <text:p>Six One Commodities LLC <text:s text:c="26"/></text:p>
          </table:table-cell>
          <table:table-cell office:string-value="92531371  " office:value-type="string">
            <text:p>92531371 <text:s text:c="1"/></text:p>
          </table:table-cell>
          <table:table-cell office:string-value="NONE " office:value-type="string">
            <text:p>NONE </text:p>
          </table:table-cell>
          <table:table-cell office:string-value="105776         " office:value-type="string">
            <text:p>105776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ummit Midstream Marketing LLC                    " office:value-type="string">
            <text:p>Summit Midstream Marketing LLC <text:s text:c="19"/></text:p>
          </table:table-cell>
          <table:table-cell office:string-value="81221284  " office:value-type="string">
            <text:p>81221284 <text:s text:c="1"/></text:p>
          </table:table-cell>
          <table:table-cell office:string-value="NONE " office:value-type="string">
            <text:p>NONE </text:p>
          </table:table-cell>
          <table:table-cell office:string-value="104824         " office:value-type="string">
            <text:p>104824 <text:s text:c="8"/></text:p>
          </table:table-cell>
          <table:table-cell office:string-value="60000" office:value-type="string">
            <text:p>6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ARGA DELAWARE LLC                                " office:value-type="string">
            <text:p>TARGA DELAWARE LLC <text:s text:c="31"/></text:p>
          </table:table-cell>
          <table:table-cell office:string-value="80377991  " office:value-type="string">
            <text:p>80377991 <text:s text:c="1"/></text:p>
          </table:table-cell>
          <table:table-cell office:string-value="NONE " office:value-type="string">
            <text:p>NONE </text:p>
          </table:table-cell>
          <table:table-cell office:string-value="104866         " office:value-type="string">
            <text:p>104866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ARGA DELAWARE LLC                                " office:value-type="string">
            <text:p>TARGA DELAWARE LLC <text:s text:c="31"/></text:p>
          </table:table-cell>
          <table:table-cell office:string-value="80377991  " office:value-type="string">
            <text:p>80377991 <text:s text:c="1"/></text:p>
          </table:table-cell>
          <table:table-cell office:string-value="NONE " office:value-type="string">
            <text:p>NONE </text:p>
          </table:table-cell>
          <table:table-cell office:string-value="104866         " office:value-type="string">
            <text:p>10486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                                   " office:value-type="string">
            <text:p>100730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ARGA DELAWARE LLC                                " office:value-type="string">
            <text:p>TARGA DELAWARE LLC <text:s text:c="31"/></text:p>
          </table:table-cell>
          <table:table-cell office:string-value="80377991  " office:value-type="string">
            <text:p>80377991 <text:s text:c="1"/></text:p>
          </table:table-cell>
          <table:table-cell office:string-value="NONE " office:value-type="string">
            <text:p>NONE </text:p>
          </table:table-cell>
          <table:table-cell office:string-value="104866         " office:value-type="string">
            <text:p>10486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ARGA DK BOYD FUEL                      " office:value-type="string">
            <text:p>TARGA DK BOYD FUEL <text:s text:c="21"/></text:p>
          </table:table-cell>
          <table:table-cell office:string-value="100739                                            " office:value-type="string">
            <text:p>100739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ARGA GAS MARKETING LLC                           " office:value-type="string">
            <text:p>TARGA GAS MARKETING LLC <text:s text:c="26"/></text:p>
          </table:table-cell>
          <table:table-cell office:string-value="610946290 " office:value-type="string">
            <text:p>610946290 </text:p>
          </table:table-cell>
          <table:table-cell office:string-value="NONE " office:value-type="string">
            <text:p>NONE </text:p>
          </table:table-cell>
          <table:table-cell office:string-value="104028         " office:value-type="string">
            <text:p>104028 <text:s text:c="8"/>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                                   " office:value-type="string">
            <text:p>500533 <text:s text:c="43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ZONE" office:value-type="string">
            <text:p>ZONE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                                   " office:value-type="string">
            <text:p>500538 <text:s text:c="43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3042         " office:value-type="string">
            <text:p>10304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4536         " office:value-type="string">
            <text:p>104536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ASTERN NEW MEXICO ROOSEVELT            " office:value-type="string">
            <text:p>EASTERN NEW MEXICO ROOSEVELT <text:s text:c="11"/></text:p>
          </table:table-cell>
          <table:table-cell office:string-value="13199                                             " office:value-type="string">
            <text:p>13199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56422                                             " office:value-type="string">
            <text:p>56422 <text:s text:c="44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9236                                              " office:value-type="string">
            <text:p>9236 <text:s text:c="45"/></text:p>
          </table:table-cell>
          <table:table-cell office:string-value="PANHANDLE                                                                                           " office:value-type="string">
            <text:p>PANHANDLE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PANHANDLE                                                                                           " office:value-type="string">
            <text:p>PANHANDLE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RAFIGURA TRADING LLC                             " office:value-type="string">
            <text:p>TRAFIGURA TRADING LLC <text:s text:c="28"/></text:p>
          </table:table-cell>
          <table:table-cell office:string-value="827776522 " office:value-type="string">
            <text:p>827776522 </text:p>
          </table:table-cell>
          <table:table-cell office:string-value="NONE " office:value-type="string">
            <text:p>NONE </text:p>
          </table:table-cell>
          <table:table-cell office:string-value="103648         " office:value-type="string">
            <text:p>103648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RAFIGURA TRADING LLC                             " office:value-type="string">
            <text:p>TRAFIGURA TRADING LLC <text:s text:c="28"/></text:p>
          </table:table-cell>
          <table:table-cell office:string-value="827776522 " office:value-type="string">
            <text:p>827776522 </text:p>
          </table:table-cell>
          <table:table-cell office:string-value="NONE " office:value-type="string">
            <text:p>NONE </text:p>
          </table:table-cell>
          <table:table-cell office:string-value="103649         " office:value-type="string">
            <text:p>103649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RISTAR PRODUCER SERVICES OF TEXAS, L.P.          " office:value-type="string">
            <text:p>TRISTAR PRODUCER SERVICES OF TEXAS, L.P. <text:s text:c="9"/></text:p>
          </table:table-cell>
          <table:table-cell office:string-value="131399052 " office:value-type="string">
            <text:p>131399052 </text:p>
          </table:table-cell>
          <table:table-cell office:string-value="NONE " office:value-type="string">
            <text:p>NONE </text:p>
          </table:table-cell>
          <table:table-cell office:string-value="101028         " office:value-type="string">
            <text:p>101028 <text:s text:c="8"/>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RISTAR PRODUCER SERVICES OF TEXAS, L.P.          " office:value-type="string">
            <text:p>TRISTAR PRODUCER SERVICES OF TEXAS, L.P. <text:s text:c="9"/></text:p>
          </table:table-cell>
          <table:table-cell office:string-value="131399052 " office:value-type="string">
            <text:p>131399052 </text:p>
          </table:table-cell>
          <table:table-cell office:string-value="NONE " office:value-type="string">
            <text:p>NONE </text:p>
          </table:table-cell>
          <table:table-cell office:string-value="101029         " office:value-type="string">
            <text:p>101029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549         " office:value-type="string">
            <text:p>10554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WIN EAGLE RESOURCE MANAGEMENT, LLC               " office:value-type="string">
            <text:p>TWIN EAGLE RESOURCE MANAGEMENT, LLC <text:s text:c="14"/></text:p>
          </table:table-cell>
          <table:table-cell office:string-value="965177889 " office:value-type="string">
            <text:p>965177889 </text:p>
          </table:table-cell>
          <table:table-cell office:string-value="NONE " office:value-type="string">
            <text:p>NONE </text:p>
          </table:table-cell>
          <table:table-cell office:string-value="104217         " office:value-type="string">
            <text:p>104217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otalEnergies Gas &amp; Power NA, Inc.                " office:value-type="string">
            <text:p>TotalEnergies Gas &amp; Power NA, Inc. <text:s text:c="15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1640         " office:value-type="string">
            <text:p>10164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otalEnergies Gas &amp; Power NA, Inc.                " office:value-type="string">
            <text:p>TotalEnergies Gas &amp; Power NA, Inc. <text:s text:c="15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2602         " office:value-type="string">
            <text:p>10260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otalEnergies Gas &amp; Power NA, Inc.                " office:value-type="string">
            <text:p>TotalEnergies Gas &amp; Power NA, Inc. <text:s text:c="15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2603         " office:value-type="string">
            <text:p>102603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UNIPER GLOBAL COMMODITIES NORTH AM LLC            " office:value-type="string">
            <text:p>UNIPER GLOBAL COMMODITIES NORTH AM LLC <text:s text:c="11"/></text:p>
          </table:table-cell>
          <table:table-cell office:string-value="79093350  " office:value-type="string">
            <text:p>79093350 <text:s text:c="1"/></text:p>
          </table:table-cell>
          <table:table-cell office:string-value="NONE " office:value-type="string">
            <text:p>NONE </text:p>
          </table:table-cell>
          <table:table-cell office:string-value="105166         " office:value-type="string">
            <text:p>105166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UNITED ENERGY TRADING, LLC                        " office:value-type="string">
            <text:p>UNITED ENERGY TRADING, LLC <text:s text:c="23"/></text:p>
          </table:table-cell>
          <table:table-cell office:string-value="119162860 " office:value-type="string">
            <text:p>119162860 </text:p>
          </table:table-cell>
          <table:table-cell office:string-value="NONE " office:value-type="string">
            <text:p>NONE </text:p>
          </table:table-cell>
          <table:table-cell office:string-value="103078         " office:value-type="string">
            <text:p>10307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61         " office:value-type="string">
            <text:p>102461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212         " office:value-type="string">
            <text:p>104212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212         " office:value-type="string">
            <text:p>1042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Dec 01 00:00:00 CST 2017" office:value-type="string">
            <text:p>Fri Dec 01 00:00:00 CST 201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                                   " office:value-type="string">
            <text:p>7806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214         " office:value-type="string">
            <text:p>104214 <text:s text:c="8"/>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RIGHT FTP                              " office:value-type="string">
            <text:p>WRIGHT FTP <text:s text:c="29"/></text:p>
          </table:table-cell>
          <table:table-cell office:string-value="78387                                             " office:value-type="string">
            <text:p>78387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YATT TAP                               " office:value-type="string">
            <text:p>WYATT TAP <text:s text:c="30"/></text:p>
          </table:table-cell>
          <table:table-cell office:string-value="78393                                             " office:value-type="string">
            <text:p>7839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OPER FARM TAP                          " office:value-type="string">
            <text:p>ROPER FARM TAP <text:s text:c="25"/></text:p>
          </table:table-cell>
          <table:table-cell office:string-value="500528                                            " office:value-type="string">
            <text:p>500528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LAGSTAFF DELIVERY POINT                " office:value-type="string">
            <text:p>FLAGSTAFF DELIVERY POINT <text:s text:c="15"/></text:p>
          </table:table-cell>
          <table:table-cell office:string-value="500134                                            " office:value-type="string">
            <text:p>500134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NTON FARM TAP                       " office:value-type="string">
            <text:p>THORNTON FARM TAP <text:s text:c="22"/></text:p>
          </table:table-cell>
          <table:table-cell office:string-value="500529                                            " office:value-type="string">
            <text:p>500529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OREST BRANCH                           " office:value-type="string">
            <text:p>FOREST BRANCH <text:s text:c="26"/></text:p>
          </table:table-cell>
          <table:table-cell office:string-value="500619                                            " office:value-type="string">
            <text:p>500619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OPER #2 TAP                            " office:value-type="string">
            <text:p>ROPER #2 TAP <text:s text:c="27"/></text:p>
          </table:table-cell>
          <table:table-cell office:string-value="78398                                             " office:value-type="string">
            <text:p>78398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NOWBOWL TAP                            " office:value-type="string">
            <text:p>SNOWBOWL TAP <text:s text:c="27"/></text:p>
          </table:table-cell>
          <table:table-cell office:string-value="500086                                            " office:value-type="string">
            <text:p>500086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INGMAN INTERCONNECT                    " office:value-type="string">
            <text:p>KINGMAN INTERCONNECT <text:s text:c="19"/></text:p>
          </table:table-cell>
          <table:table-cell office:string-value="56659                                             " office:value-type="string">
            <text:p>5665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UNS MOHAVE                              " office:value-type="string">
            <text:p>UNS MOHAVE <text:s text:c="29"/></text:p>
          </table:table-cell>
          <table:table-cell office:string-value="78464                                             " office:value-type="string">
            <text:p>78464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LAGSTAFF 89 NORTH                      " office:value-type="string">
            <text:p>FLAGSTAFF 89 NORTH <text:s text:c="21"/></text:p>
          </table:table-cell>
          <table:table-cell office:string-value="500046                                            " office:value-type="string">
            <text:p>500046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436         " office:value-type="string">
            <text:p>104436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436         " office:value-type="string">
            <text:p>1044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RESCOTT VALLEY SOUTH DELIVERY          " office:value-type="string">
            <text:p>PRESCOTT VALLEY SOUTH DELIVERY <text:s text:c="9"/></text:p>
          </table:table-cell>
          <table:table-cell office:string-value="78483                                             " office:value-type="string">
            <text:p>78483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VITOL INC.                                        " office:value-type="string">
            <text:p>VITOL INC. <text:s text:c="39"/></text:p>
          </table:table-cell>
          <table:table-cell office:string-value="790620046 " office:value-type="string">
            <text:p>790620046 </text:p>
          </table:table-cell>
          <table:table-cell office:string-value="NONE " office:value-type="string">
            <text:p>NONE </text:p>
          </table:table-cell>
          <table:table-cell office:string-value="104611         " office:value-type="string">
            <text:p>104611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VITOL INC.                                        " office:value-type="string">
            <text:p>VITOL INC. <text:s text:c="39"/></text:p>
          </table:table-cell>
          <table:table-cell office:string-value="790620046 " office:value-type="string">
            <text:p>790620046 </text:p>
          </table:table-cell>
          <table:table-cell office:string-value="NONE " office:value-type="string">
            <text:p>NONE </text:p>
          </table:table-cell>
          <table:table-cell office:string-value="104612         " office:value-type="string">
            <text:p>104612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WELLS FARGO COMMODITIES, LLC                      " office:value-type="string">
            <text:p>WELLS FARGO COMMODITIES, LLC <text:s text:c="2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01883         " office:value-type="string">
            <text:p>101883 <text:s text:c="8"/></text:p>
          </table:table-cell>
          <table:table-cell office:string-value="2500" office:value-type="string">
            <text:p>2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WELLS FARGO COMMODITIES, LLC                      " office:value-type="string">
            <text:p>WELLS FARGO COMMODITIES, LLC <text:s text:c="2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03197         " office:value-type="string">
            <text:p>103197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WESTERN FARMERS ELECTRIC COOPERATIVE              " office:value-type="string">
            <text:p>WESTERN FARMERS ELECTRIC COOPERATIVE <text:s text:c="13"/></text:p>
          </table:table-cell>
          <table:table-cell office:string-value="7905375   " office:value-type="string">
            <text:p>7905375 <text:s text:c="2"/></text:p>
          </table:table-cell>
          <table:table-cell office:string-value="NONE " office:value-type="string">
            <text:p>NONE </text:p>
          </table:table-cell>
          <table:table-cell office:string-value="103981         " office:value-type="string">
            <text:p>103981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WESTERN FARMERS ELECTRIC COOPERATIVE              " office:value-type="string">
            <text:p>WESTERN FARMERS ELECTRIC COOPERATIVE <text:s text:c="13"/></text:p>
          </table:table-cell>
          <table:table-cell office:string-value="7905375   " office:value-type="string">
            <text:p>7905375 <text:s text:c="2"/></text:p>
          </table:table-cell>
          <table:table-cell office:string-value="NONE " office:value-type="string">
            <text:p>NONE </text:p>
          </table:table-cell>
          <table:table-cell office:string-value="103983         " office:value-type="string">
            <text:p>10398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WESTERN REFINING SOUTHWEST, INC.                  " office:value-type="string">
            <text:p>WESTERN REFINING SOUTHWEST, INC. <text:s text:c="17"/></text:p>
          </table:table-cell>
          <table:table-cell office:string-value="35903194  " office:value-type="string">
            <text:p>35903194 <text:s text:c="1"/></text:p>
          </table:table-cell>
          <table:table-cell office:string-value="NONE " office:value-type="string">
            <text:p>NONE </text:p>
          </table:table-cell>
          <table:table-cell office:string-value="104237         " office:value-type="string">
            <text:p>104237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WPX ENERGY MARKETING, LLC                         " office:value-type="string">
            <text:p>WPX ENERGY MARKETING, LLC <text:s text:c="24"/></text:p>
          </table:table-cell>
          <table:table-cell office:string-value="824678478 " office:value-type="string">
            <text:p>824678478 </text:p>
          </table:table-cell>
          <table:table-cell office:string-value="NONE " office:value-type="string">
            <text:p>NONE </text:p>
          </table:table-cell>
          <table:table-cell office:string-value="104310         " office:value-type="string">
            <text:p>104310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WTG GAS MARKETING, LLC                            " office:value-type="string">
            <text:p>WTG GAS MARKETING, LLC <text:s text:c="27"/></text:p>
          </table:table-cell>
          <table:table-cell office:string-value="179577689 " office:value-type="string">
            <text:p>179577689 </text:p>
          </table:table-cell>
          <table:table-cell office:string-value="NONE " office:value-type="string">
            <text:p>NONE </text:p>
          </table:table-cell>
          <table:table-cell office:string-value="27373          " office:value-type="string">
            <text:p>27373 <text:s text:c="9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WTG GAS MARKETING, LLC                            " office:value-type="string">
            <text:p>WTG GAS MARKETING, LLC <text:s text:c="27"/></text:p>
          </table:table-cell>
          <table:table-cell office:string-value="179577689 " office:value-type="string">
            <text:p>179577689 </text:p>
          </table:table-cell>
          <table:table-cell office:string-value="NONE " office:value-type="string">
            <text:p>NONE </text:p>
          </table:table-cell>
          <table:table-cell office:string-value="27373          " office:value-type="string">
            <text:p>27373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                                   " office:value-type="string">
            <text:p>500515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WTG GAS MARKETING, LLC                            " office:value-type="string">
            <text:p>WTG GAS MARKETING, LLC <text:s text:c="27"/></text:p>
          </table:table-cell>
          <table:table-cell office:string-value="179577689 " office:value-type="string">
            <text:p>179577689 </text:p>
          </table:table-cell>
          <table:table-cell office:string-value="NONE " office:value-type="string">
            <text:p>NONE </text:p>
          </table:table-cell>
          <table:table-cell office:string-value="27373          " office:value-type="string">
            <text:p>27373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EST TX GAS/TW  WINKLER WEST TEXAS      " office:value-type="string">
            <text:p>WEST TX GAS/TW <text:s text:c="1"/>WINKLER WEST TEXAS <text:s text:c="5"/></text:p>
          </table:table-cell>
          <table:table-cell office:string-value="16540                                             " office:value-type="string">
            <text:p>16540 <text:s text:c="44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WTG GAS MARKETING, LLC                            " office:value-type="string">
            <text:p>WTG GAS MARKETING, LLC <text:s text:c="27"/></text:p>
          </table:table-cell>
          <table:table-cell office:string-value="179577689 " office:value-type="string">
            <text:p>179577689 </text:p>
          </table:table-cell>
          <table:table-cell office:string-value="NONE " office:value-type="string">
            <text:p>NONE </text:p>
          </table:table-cell>
          <table:table-cell office:string-value="27373          " office:value-type="string">
            <text:p>27373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EST TEXAS WATER SYSTEMS SALES          " office:value-type="string">
            <text:p>WEST TEXAS WATER SYSTEMS SALES <text:s text:c="9"/></text:p>
          </table:table-cell>
          <table:table-cell office:string-value="13475                                             " office:value-type="string">
            <text:p>13475 <text:s text:c="44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WWM Logistics, LLC                                " office:value-type="string">
            <text:p>WWM Logistics, LLC <text:s text:c="31"/></text:p>
          </table:table-cell>
          <table:table-cell office:string-value="80603138  " office:value-type="string">
            <text:p>80603138 <text:s text:c="1"/></text:p>
          </table:table-cell>
          <table:table-cell office:string-value="NONE " office:value-type="string">
            <text:p>NONE </text:p>
          </table:table-cell>
          <table:table-cell office:string-value="105648         " office:value-type="string">
            <text:p>105648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World Fuel Services                               " office:value-type="string">
            <text:p>World Fuel Services <text:s text:c="30"/></text:p>
          </table:table-cell>
          <table:table-cell office:string-value="606036481 " office:value-type="string">
            <text:p>606036481 </text:p>
          </table:table-cell>
          <table:table-cell office:string-value="NONE " office:value-type="string">
            <text:p>NONE </text:p>
          </table:table-cell>
          <table:table-cell office:string-value="105733         " office:value-type="string">
            <text:p>105733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XTO ENERGY INC                                    " office:value-type="string">
            <text:p>XTO ENERGY INC <text:s text:c="35"/></text:p>
          </table:table-cell>
          <table:table-cell office:string-value="804712347 " office:value-type="string">
            <text:p>804712347 </text:p>
          </table:table-cell>
          <table:table-cell office:string-value="NONE " office:value-type="string">
            <text:p>NONE </text:p>
          </table:table-cell>
          <table:table-cell office:string-value="105324         " office:value-type="string">
            <text:p>105324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13T01:15:12</meta:creation-date>
    <meta:editing-cycles>1</meta:editing-cycles>
    <dc:language>en</dc:language>
    <dc:creator>ZETHOU-WWEXT04P$</dc:creator>
    <dc:date>2024-05-13T01:15:13</dc:date>
    <meta:editing-duration>PT0.843S</meta:editing-duration>
  </office:meta>
</office:document-meta>
</file>