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PL/TRANSCOLORADO BLANCO               " office:value-type="string">
            <text:p>TWPL/TRANSCOLORADO BLANCO <text:s text:c="14"/></text:p>
          </table:table-cell>
          <table:table-cell office:string-value="500632                                            " office:value-type="string">
            <text:p>500632 <text:s text:c="43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50" office:value-type="string">
            <text:p>0.150</text:p>
          </table:table-cell>
          <table:table-cell office:string-value="1" office:value-type="string">
            <text:p>1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50" office:value-type="string">
            <text:p>0.150</text:p>
          </table:table-cell>
          <table:table-cell office:string-value="1" office:value-type="string">
            <text:p>1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                                   " office:value-type="string">
            <text:p>500538 <text:s text:c="43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                                   " office:value-type="string">
            <text:p>500533 <text:s text:c="43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7T04:22:17</meta:creation-date>
    <meta:editing-cycles>1</meta:editing-cycles>
    <dc:language>en</dc:language>
    <dc:creator>ZETHOU-WWEXT03P$</dc:creator>
    <dc:date>2024-05-07T04:22:18</dc:date>
    <meta:editing-duration>PT1.012S</meta:editing-duration>
  </office:meta>
</office:document-meta>
</file>