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K Holder Name" office:value-type="string">
            <text:p>K Holder Name</text:p>
          </table:table-cell>
          <table:table-cell office:string-value="K Holder" office:value-type="string">
            <text:p>K Holder</text:p>
          </table:table-cell>
          <table:table-cell office:string-value="Affil" office:value-type="string">
            <text:p>Affil</text:p>
          </table:table-cell>
          <table:table-cell office:string-value="Svc Req K" office:value-type="string">
            <text:p>Svc Req K</text:p>
          </table:table-cell>
          <table:table-cell office:string-value="IT Qty-K" office:value-type="string">
            <text:p>IT Qty-K</text:p>
          </table:table-cell>
          <table:table-cell office:string-value="K Roll" office:value-type="string">
            <text:p>K Roll</text:p>
          </table:table-cell>
          <table:table-cell office:string-value="K Stat" office:value-type="string">
            <text:p>K Stat</text:p>
          </table:table-cell>
          <table:table-cell office:string-value="Mkt Based Rate Ind" office:value-type="string">
            <text:p>Mkt Based Rate Ind</text:p>
          </table:table-cell>
          <table:table-cell office:string-value="Rate ID" office:value-type="string">
            <text:p>Rate ID</text:p>
          </table:table-cell>
          <table:table-cell office:string-value="Max Trf Rate Ref" office:value-type="string">
            <text:p>Max Trf Rate Ref</text:p>
          </table:table-cell>
          <table:table-cell office:string-value="Rate Chgd" office:value-type="string">
            <text:p>Rate Chgd</text:p>
          </table:table-cell>
          <table:table-cell office:string-value="Surchg Ind" office:value-type="string">
            <text:p>Surchg Ind</text:p>
          </table:table-cell>
          <table:table-cell office:string-value="Disc Beg Date" office:value-type="string">
            <text:p>Disc Beg Date</text:p>
          </table:table-cell>
          <table:table-cell office:string-value="Disc End Date" office:value-type="string">
            <text:p>Disc End Date</text:p>
          </table:table-cell>
          <table:table-cell office:string-value="Loc/QTI" office:value-type="string">
            <text:p>Loc/QTI</text:p>
          </table:table-cell>
          <table:table-cell office:string-value="Loc Purp Desc" office:value-type="string">
            <text:p>Loc Purp Desc</text:p>
          </table:table-cell>
          <table:table-cell office:string-value="Loc Name" office:value-type="string">
            <text:p>Loc Name</text:p>
          </table:table-cell>
          <table:table-cell office:string-value="Loc" office:value-type="string">
            <text:p>Loc</text:p>
          </table:table-cell>
          <table:table-cell office:string-value="Loc Zn" office:value-type="string">
            <text:p>Loc Zn</text:p>
          </table:table-cell>
          <table:table-cell office:string-value="Loc Ind" office:value-type="string">
            <text:p>Loc Ind</text:p>
          </table:table-cell>
          <table:table-cell office:string-value="Rate Sch" office:value-type="string">
            <text:p>Rate Sch</text:p>
          </table:table-cell>
          <table:table-cell office:string-value="Rpt Lvl" office:value-type="string">
            <text:p>Rpt Lvl</text:p>
          </table:table-cell>
          <table:table-cell office:string-value="Terms / Notes" office:value-type="string">
            <text:p>Terms / Notes</text:p>
          </table:table-cell>
          <table:table-cell office:string-value="Amend Rptg" office:value-type="string">
            <text:p>Amend Rptg</text:p>
          </table:table-cell>
          <table:table-cell office:string-value="TSP" office:value-type="string">
            <text:p>TSP</text:p>
          </table:table-cell>
          <table:table-cell office:string-value="TSP Name" office:value-type="string">
            <text:p>TSP Name</text:p>
          </table:table-cell>
          <table:table-cell office:string-value="Post Date" office:value-type="string">
            <text:p>Post Date</text:p>
          </table:table-cell>
          <table:table-cell office:string-value="Post Time" office:value-type="string">
            <text:p>Post Time</text:p>
          </table:table-cell>
        </table:table-row>
        <table:table-row>
          <table:table-cell office:string-value="ABQ ENERGY GROUP                                  " office:value-type="string">
            <text:p>ABQ ENERGY GROUP <text:s text:c="33"/></text:p>
          </table:table-cell>
          <table:table-cell office:string-value="49824746  " office:value-type="string">
            <text:p>49824746 <text:s text:c="1"/></text:p>
          </table:table-cell>
          <table:table-cell office:string-value="NONE " office:value-type="string">
            <text:p>NONE </text:p>
          </table:table-cell>
          <table:table-cell office:string-value="27660          " office:value-type="string">
            <text:p>27660 <text:s text:c="9"/></text:p>
          </table:table-cell>
          <table:table-cell office:string-value="4000" office:value-type="string">
            <text:p>4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ABQ ENERGY GROUP                                  " office:value-type="string">
            <text:p>ABQ ENERGY GROUP <text:s text:c="33"/></text:p>
          </table:table-cell>
          <table:table-cell office:string-value="49824746  " office:value-type="string">
            <text:p>49824746 <text:s text:c="1"/></text:p>
          </table:table-cell>
          <table:table-cell office:string-value="NONE " office:value-type="string">
            <text:p>NONE </text:p>
          </table:table-cell>
          <table:table-cell office:string-value="101900         " office:value-type="string">
            <text:p>101900 <text:s text:c="8"/>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ANADARKO ENERGY SERVICES COMPANY                  " office:value-type="string">
            <text:p>ANADARKO ENERGY SERVICES COMPANY <text:s text:c="17"/></text:p>
          </table:table-cell>
          <table:table-cell office:string-value="199116823 " office:value-type="string">
            <text:p>199116823 </text:p>
          </table:table-cell>
          <table:table-cell office:string-value="NONE " office:value-type="string">
            <text:p>NONE </text:p>
          </table:table-cell>
          <table:table-cell office:string-value="103417         " office:value-type="string">
            <text:p>103417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APACHE CORPORATION                                " office:value-type="string">
            <text:p>APACHE CORPORATION <text:s text:c="31"/></text:p>
          </table:table-cell>
          <table:table-cell office:string-value="6961551   " office:value-type="string">
            <text:p>6961551 <text:s text:c="2"/></text:p>
          </table:table-cell>
          <table:table-cell office:string-value="NONE " office:value-type="string">
            <text:p>NONE </text:p>
          </table:table-cell>
          <table:table-cell office:string-value="102430         " office:value-type="string">
            <text:p>102430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ARIZONA PUBLIC SERVICE COMPANY                    " office:value-type="string">
            <text:p>ARIZONA PUBLIC SERVICE COMPANY <text:s text:c="19"/></text:p>
          </table:table-cell>
          <table:table-cell office:string-value="6901995   " office:value-type="string">
            <text:p>6901995 <text:s text:c="2"/></text:p>
          </table:table-cell>
          <table:table-cell office:string-value="NONE " office:value-type="string">
            <text:p>NONE </text:p>
          </table:table-cell>
          <table:table-cell office:string-value="102356         " office:value-type="string">
            <text:p>102356 <text:s text:c="8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2     " office:value-type="string">
            <text:p>ITS-2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ARIZONA PUBLIC SERVICE COMPANY                    " office:value-type="string">
            <text:p>ARIZONA PUBLIC SERVICE COMPANY <text:s text:c="19"/></text:p>
          </table:table-cell>
          <table:table-cell office:string-value="6901995   " office:value-type="string">
            <text:p>6901995 <text:s text:c="2"/></text:p>
          </table:table-cell>
          <table:table-cell office:string-value="NONE " office:value-type="string">
            <text:p>NONE </text:p>
          </table:table-cell>
          <table:table-cell office:string-value="104176         " office:value-type="string">
            <text:p>104176 <text:s text:c="8"/>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ARIZONA PUBLIC SERVICE COMPANY                    " office:value-type="string">
            <text:p>ARIZONA PUBLIC SERVICE COMPANY <text:s text:c="19"/></text:p>
          </table:table-cell>
          <table:table-cell office:string-value="6901995   " office:value-type="string">
            <text:p>6901995 <text:s text:c="2"/></text:p>
          </table:table-cell>
          <table:table-cell office:string-value="NONE " office:value-type="string">
            <text:p>NONE </text:p>
          </table:table-cell>
          <table:table-cell office:string-value="104176         " office:value-type="string">
            <text:p>10417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RED HAWK PLANT                          " office:value-type="string">
            <text:p>RED HAWK PLANT <text:s text:c="25"/></text:p>
          </table:table-cell>
          <table:table-cell office:string-value="78484                                             " office:value-type="string">
            <text:p>78484 <text:s text:c="44"/></text:p>
          </table:table-cell>
          <table:table-cell office:string-value="PHOENIX                                                                                             " office:value-type="string">
            <text:p>PHOENIX <text:s text:c="92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ARIZONA PUBLIC SERVICE COMPANY                    " office:value-type="string">
            <text:p>ARIZONA PUBLIC SERVICE COMPANY <text:s text:c="19"/></text:p>
          </table:table-cell>
          <table:table-cell office:string-value="6901995   " office:value-type="string">
            <text:p>6901995 <text:s text:c="2"/></text:p>
          </table:table-cell>
          <table:table-cell office:string-value="NONE " office:value-type="string">
            <text:p>NONE </text:p>
          </table:table-cell>
          <table:table-cell office:string-value="104176         " office:value-type="string">
            <text:p>10417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UNDANCE PLANT                          " office:value-type="string">
            <text:p>SUNDANCE PLANT <text:s text:c="25"/></text:p>
          </table:table-cell>
          <table:table-cell office:string-value="78492                                             " office:value-type="string">
            <text:p>78492 <text:s text:c="44"/></text:p>
          </table:table-cell>
          <table:table-cell office:string-value="PHOENIX                                                                                             " office:value-type="string">
            <text:p>PHOENIX <text:s text:c="92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ARLINGTON VALLEY LLC                              " office:value-type="string">
            <text:p>ARLINGTON VALLEY LLC <text:s text:c="29"/></text:p>
          </table:table-cell>
          <table:table-cell office:string-value="833222099 " office:value-type="string">
            <text:p>833222099 </text:p>
          </table:table-cell>
          <table:table-cell office:string-value="NONE " office:value-type="string">
            <text:p>NONE </text:p>
          </table:table-cell>
          <table:table-cell office:string-value="104986         " office:value-type="string">
            <text:p>104986 <text:s text:c="8"/>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ARLINGTON VALLEY LLC                              " office:value-type="string">
            <text:p>ARLINGTON VALLEY LLC <text:s text:c="29"/></text:p>
          </table:table-cell>
          <table:table-cell office:string-value="833222099 " office:value-type="string">
            <text:p>833222099 </text:p>
          </table:table-cell>
          <table:table-cell office:string-value="NONE " office:value-type="string">
            <text:p>NONE </text:p>
          </table:table-cell>
          <table:table-cell office:string-value="104986         " office:value-type="string">
            <text:p>10498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300" office:value-type="string">
            <text:p>0.3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rlington Valley Plant                  " office:value-type="string">
            <text:p>Arlington Valley Plant <text:s text:c="17"/></text:p>
          </table:table-cell>
          <table:table-cell office:string-value="100732                                            " office:value-type="string">
            <text:p>100732 <text:s text:c="43"/></text:p>
          </table:table-cell>
          <table:table-cell office:string-value="PHOENIX                                                                                             " office:value-type="string">
            <text:p>PHOENIX <text:s text:c="92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ARM ENERGY MANAGEMENT, LLC                        " office:value-type="string">
            <text:p>ARM ENERGY MANAGEMENT, LLC <text:s text:c="23"/></text:p>
          </table:table-cell>
          <table:table-cell office:string-value="78609451  " office:value-type="string">
            <text:p>78609451 <text:s text:c="1"/></text:p>
          </table:table-cell>
          <table:table-cell office:string-value="NONE " office:value-type="string">
            <text:p>NONE </text:p>
          </table:table-cell>
          <table:table-cell office:string-value="104918         " office:value-type="string">
            <text:p>104918 <text:s text:c="8"/></text:p>
          </table:table-cell>
          <table:table-cell office:string-value="20000" office:value-type="string">
            <text:p>2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1965         " office:value-type="string">
            <text:p>101965 <text:s text:c="8"/></text:p>
          </table:table-cell>
          <table:table-cell office:string-value="5000" office:value-type="string">
            <text:p>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8270           " office:value-type="string">
            <text:p>8270 <text:s text:c="10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8270           " office:value-type="string">
            <text:p>8270 <text:s text:c="10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347" office:value-type="string">
            <text:p>0.347</text:p>
          </table:table-cell>
          <table:table-cell office:string-value="1" office:value-type="string">
            <text:p>1</text:p>
          </table:table-cell>
          <table:table-cell office:string-value="Tue Oct 01 00:00:00 CDT 2002" office:value-type="string">
            <text:p>Tue Oct 01 00:00:00 CDT 2002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1" office:value-type="string">
            <text:p>1</text:p>
          </table:table-cell>
          <table:table-cell office:string-value="AREA" office:value-type="string">
            <text:p>AREA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8270           " office:value-type="string">
            <text:p>8270 <text:s text:c="10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AREA" office:value-type="string">
            <text:p>AREA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8270           " office:value-type="string">
            <text:p>8270 <text:s text:c="10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Wed Sep 01 00:00:00 CDT 2004" office:value-type="string">
            <text:p>Wed Sep 01 00:00:00 CDT 2004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1" office:value-type="string">
            <text:p>1</text:p>
          </table:table-cell>
          <table:table-cell office:string-value="ZONE" office:value-type="string">
            <text:p>ZONE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SAN JUAN                                                                                            " office:value-type="string">
            <text:p>SAN JUAN <text:s text:c="91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8270           " office:value-type="string">
            <text:p>8270 <text:s text:c="10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ZONE" office:value-type="string">
            <text:p>ZONE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8270           " office:value-type="string">
            <text:p>8270 <text:s text:c="10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347" office:value-type="string">
            <text:p>0.347</text:p>
          </table:table-cell>
          <table:table-cell office:string-value="1" office:value-type="string">
            <text:p>1</text:p>
          </table:table-cell>
          <table:table-cell office:string-value="Tue Oct 01 00:00:00 CDT 2002" office:value-type="string">
            <text:p>Tue Oct 01 00:00:00 CDT 2002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1" office:value-type="string">
            <text:p>1</text:p>
          </table:table-cell>
          <table:table-cell office:string-value="AREA" office:value-type="string">
            <text:p>AREA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8270           " office:value-type="string">
            <text:p>8270 <text:s text:c="10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347" office:value-type="string">
            <text:p>0.347</text:p>
          </table:table-cell>
          <table:table-cell office:string-value="1" office:value-type="string">
            <text:p>1</text:p>
          </table:table-cell>
          <table:table-cell office:string-value="Tue Oct 01 00:00:00 CDT 2002" office:value-type="string">
            <text:p>Tue Oct 01 00:00:00 CDT 2002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RIFFITH ENERGY DEL                     " office:value-type="string">
            <text:p>GRIFFITH ENERGY DEL <text:s text:c="20"/></text:p>
          </table:table-cell>
          <table:table-cell office:string-value="78069                                             " office:value-type="string">
            <text:p>78069 <text:s text:c="44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8270           " office:value-type="string">
            <text:p>8270 <text:s text:c="10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347" office:value-type="string">
            <text:p>0.347</text:p>
          </table:table-cell>
          <table:table-cell office:string-value="1" office:value-type="string">
            <text:p>1</text:p>
          </table:table-cell>
          <table:table-cell office:string-value="Tue Oct 01 00:00:00 CDT 2002" office:value-type="string">
            <text:p>Tue Oct 01 00:00:00 CDT 2002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RIFFITH ENERGY DEL                     " office:value-type="string">
            <text:p>GRIFFITH ENERGY DEL <text:s text:c="20"/></text:p>
          </table:table-cell>
          <table:table-cell office:string-value="78069                                             " office:value-type="string">
            <text:p>78069 <text:s text:c="44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8270           " office:value-type="string">
            <text:p>8270 <text:s text:c="10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5" office:value-type="string">
            <text:p>0.005</text:p>
          </table:table-cell>
          <table:table-cell office:string-value="1" office:value-type="string">
            <text:p>1</text:p>
          </table:table-cell>
          <table:table-cell office:string-value="Tue Feb 01 00:00:00 CST 2011" office:value-type="string">
            <text:p>Tue Feb 01 00:00:00 CST 2011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                                   " office:value-type="string">
            <text:p>500545 <text:s text:c="43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8270           " office:value-type="string">
            <text:p>8270 <text:s text:c="10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5" office:value-type="string">
            <text:p>0.005</text:p>
          </table:table-cell>
          <table:table-cell office:string-value="1" office:value-type="string">
            <text:p>1</text:p>
          </table:table-cell>
          <table:table-cell office:string-value="Tue Feb 01 00:00:00 CST 2011" office:value-type="string">
            <text:p>Tue Feb 01 00:00:00 CST 2011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2" office:value-type="string">
            <text:p>2</text:p>
          </table:table-cell>
          <table:table-cell office:string-value="AREA" office:value-type="string">
            <text:p>AREA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8270           " office:value-type="string">
            <text:p>8270 <text:s text:c="10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Wed Sep 01 00:00:00 CDT 2004" office:value-type="string">
            <text:p>Wed Sep 01 00:00:00 CDT 2004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IANT INDUSTRIES I/C DELIVERY           " office:value-type="string">
            <text:p>GIANT INDUSTRIES I/C DELIVERY <text:s text:c="10"/></text:p>
          </table:table-cell>
          <table:table-cell office:string-value="57773                                             " office:value-type="string">
            <text:p>57773 <text:s text:c="44"/></text:p>
          </table:table-cell>
          <table:table-cell office:string-value="SAN JUAN                                                                                            " office:value-type="string">
            <text:p>SAN JUAN <text:s text:c="91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1833         " office:value-type="string">
            <text:p>101833 <text:s text:c="8"/></text:p>
          </table:table-cell>
          <table:table-cell office:string-value="3500" office:value-type="string">
            <text:p>3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2475         " office:value-type="string">
            <text:p>102475 <text:s text:c="8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2     " office:value-type="string">
            <text:p>ITS-2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4181         " office:value-type="string">
            <text:p>104181 <text:s text:c="8"/></text:p>
          </table:table-cell>
          <table:table-cell office:string-value="30000" office:value-type="string">
            <text:p>3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BTG PACTUAL COMMODITIES (US) LLC                  " office:value-type="string">
            <text:p>BTG PACTUAL COMMODITIES (US) LLC <text:s text:c="17"/></text:p>
          </table:table-cell>
          <table:table-cell office:string-value="79124498  " office:value-type="string">
            <text:p>79124498 <text:s text:c="1"/></text:p>
          </table:table-cell>
          <table:table-cell office:string-value="NONE " office:value-type="string">
            <text:p>NONE </text:p>
          </table:table-cell>
          <table:table-cell office:string-value="103898         " office:value-type="string">
            <text:p>103898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BTG PACTUAL COMMODITIES (US) LLC                  " office:value-type="string">
            <text:p>BTG PACTUAL COMMODITIES (US) LLC <text:s text:c="17"/></text:p>
          </table:table-cell>
          <table:table-cell office:string-value="79124498  " office:value-type="string">
            <text:p>79124498 <text:s text:c="1"/></text:p>
          </table:table-cell>
          <table:table-cell office:string-value="NONE " office:value-type="string">
            <text:p>NONE </text:p>
          </table:table-cell>
          <table:table-cell office:string-value="103899         " office:value-type="string">
            <text:p>103899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CALPINE ENERGY SERVICES L.P.                      " office:value-type="string">
            <text:p>CALPINE ENERGY SERVICES L.P. <text:s text:c="21"/></text:p>
          </table:table-cell>
          <table:table-cell office:string-value="169668212 " office:value-type="string">
            <text:p>169668212 </text:p>
          </table:table-cell>
          <table:table-cell office:string-value="NONE " office:value-type="string">
            <text:p>NONE </text:p>
          </table:table-cell>
          <table:table-cell office:string-value="27403          " office:value-type="string">
            <text:p>27403 <text:s text:c="9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CALPINE ENERGY SERVICES L.P.                      " office:value-type="string">
            <text:p>CALPINE ENERGY SERVICES L.P. <text:s text:c="21"/></text:p>
          </table:table-cell>
          <table:table-cell office:string-value="169668212 " office:value-type="string">
            <text:p>169668212 </text:p>
          </table:table-cell>
          <table:table-cell office:string-value="NONE " office:value-type="string">
            <text:p>NONE </text:p>
          </table:table-cell>
          <table:table-cell office:string-value="27507          " office:value-type="string">
            <text:p>27507 <text:s text:c="9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CALPINE ENERGY SERVICES L.P.                      " office:value-type="string">
            <text:p>CALPINE ENERGY SERVICES L.P. <text:s text:c="21"/></text:p>
          </table:table-cell>
          <table:table-cell office:string-value="169668212 " office:value-type="string">
            <text:p>169668212 </text:p>
          </table:table-cell>
          <table:table-cell office:string-value="NONE " office:value-type="string">
            <text:p>NONE </text:p>
          </table:table-cell>
          <table:table-cell office:string-value="104165         " office:value-type="string">
            <text:p>104165 <text:s text:c="8"/>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CALPINE ENERGY SERVICES L.P.                      " office:value-type="string">
            <text:p>CALPINE ENERGY SERVICES L.P. <text:s text:c="21"/></text:p>
          </table:table-cell>
          <table:table-cell office:string-value="169668212 " office:value-type="string">
            <text:p>169668212 </text:p>
          </table:table-cell>
          <table:table-cell office:string-value="NONE " office:value-type="string">
            <text:p>NONE </text:p>
          </table:table-cell>
          <table:table-cell office:string-value="104165         " office:value-type="string">
            <text:p>10416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300" office:value-type="string">
            <text:p>0.3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CALPINE SO. POINT POWER DEL             " office:value-type="string">
            <text:p>CALPINE SO. POINT POWER DEL <text:s text:c="12"/></text:p>
          </table:table-cell>
          <table:table-cell office:string-value="78113                                             " office:value-type="string">
            <text:p>78113 <text:s text:c="44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CARGILL, INC.                                     " office:value-type="string">
            <text:p>CARGILL, INC. <text:s text:c="36"/></text:p>
          </table:table-cell>
          <table:table-cell office:string-value="6249189   " office:value-type="string">
            <text:p>6249189 <text:s text:c="2"/></text:p>
          </table:table-cell>
          <table:table-cell office:string-value="NONE " office:value-type="string">
            <text:p>NONE </text:p>
          </table:table-cell>
          <table:table-cell office:string-value="103168         " office:value-type="string">
            <text:p>103168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CARGILL, INC.                                     " office:value-type="string">
            <text:p>CARGILL, INC. <text:s text:c="36"/></text:p>
          </table:table-cell>
          <table:table-cell office:string-value="6249189   " office:value-type="string">
            <text:p>6249189 <text:s text:c="2"/></text:p>
          </table:table-cell>
          <table:table-cell office:string-value="NONE " office:value-type="string">
            <text:p>NONE </text:p>
          </table:table-cell>
          <table:table-cell office:string-value="103247         " office:value-type="string">
            <text:p>103247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CASTLETON COMMODITIES MERCHANT TRAD LP            " office:value-type="string">
            <text:p>CASTLETON COMMODITIES MERCHANT TRAD LP <text:s text:c="11"/></text:p>
          </table:table-cell>
          <table:table-cell office:string-value="118638852 " office:value-type="string">
            <text:p>118638852 </text:p>
          </table:table-cell>
          <table:table-cell office:string-value="NONE " office:value-type="string">
            <text:p>NONE </text:p>
          </table:table-cell>
          <table:table-cell office:string-value="101006         " office:value-type="string">
            <text:p>101006 <text:s text:c="8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CASTLETON COMMODITIES MERCHANT TRAD LP            " office:value-type="string">
            <text:p>CASTLETON COMMODITIES MERCHANT TRAD LP <text:s text:c="11"/></text:p>
          </table:table-cell>
          <table:table-cell office:string-value="118638852 " office:value-type="string">
            <text:p>118638852 </text:p>
          </table:table-cell>
          <table:table-cell office:string-value="NONE " office:value-type="string">
            <text:p>NONE </text:p>
          </table:table-cell>
          <table:table-cell office:string-value="104914         " office:value-type="string">
            <text:p>104914 <text:s text:c="8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CASTLETON COMMODITIES MERCHANT TRAD LP            " office:value-type="string">
            <text:p>CASTLETON COMMODITIES MERCHANT TRAD LP <text:s text:c="11"/></text:p>
          </table:table-cell>
          <table:table-cell office:string-value="118638852 " office:value-type="string">
            <text:p>118638852 </text:p>
          </table:table-cell>
          <table:table-cell office:string-value="NONE " office:value-type="string">
            <text:p>NONE </text:p>
          </table:table-cell>
          <table:table-cell office:string-value="104914         " office:value-type="string">
            <text:p>10491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AREA" office:value-type="string">
            <text:p>AREA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CASTLETON COMMODITIES MERCHANT TRAD LP            " office:value-type="string">
            <text:p>CASTLETON COMMODITIES MERCHANT TRAD LP <text:s text:c="11"/></text:p>
          </table:table-cell>
          <table:table-cell office:string-value="118638852 " office:value-type="string">
            <text:p>118638852 </text:p>
          </table:table-cell>
          <table:table-cell office:string-value="NONE " office:value-type="string">
            <text:p>NONE </text:p>
          </table:table-cell>
          <table:table-cell office:string-value="104914         " office:value-type="string">
            <text:p>10491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AREA" office:value-type="string">
            <text:p>AREA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CHEVRON U.S.A. INC.                               " office:value-type="string">
            <text:p>CHEVRON U.S.A. INC. <text:s text:c="30"/></text:p>
          </table:table-cell>
          <table:table-cell office:string-value="9140559   " office:value-type="string">
            <text:p>9140559 <text:s text:c="2"/></text:p>
          </table:table-cell>
          <table:table-cell office:string-value="NONE " office:value-type="string">
            <text:p>NONE </text:p>
          </table:table-cell>
          <table:table-cell office:string-value="100244         " office:value-type="string">
            <text:p>100244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CIMA ENERGY, LP                                   " office:value-type="string">
            <text:p>CIMA ENERGY, LP <text:s text:c="34"/></text:p>
          </table:table-cell>
          <table:table-cell office:string-value="945601599 " office:value-type="string">
            <text:p>945601599 </text:p>
          </table:table-cell>
          <table:table-cell office:string-value="NONE " office:value-type="string">
            <text:p>NONE </text:p>
          </table:table-cell>
          <table:table-cell office:string-value="101359         " office:value-type="string">
            <text:p>101359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CIMA ENERGY, LP                                   " office:value-type="string">
            <text:p>CIMA ENERGY, LP <text:s text:c="34"/></text:p>
          </table:table-cell>
          <table:table-cell office:string-value="945601599 " office:value-type="string">
            <text:p>945601599 </text:p>
          </table:table-cell>
          <table:table-cell office:string-value="NONE " office:value-type="string">
            <text:p>NONE </text:p>
          </table:table-cell>
          <table:table-cell office:string-value="104232         " office:value-type="string">
            <text:p>104232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CITADEL ENERGY MARKETING LLC                      " office:value-type="string">
            <text:p>CITADEL ENERGY MARKETING LLC <text:s text:c="21"/></text:p>
          </table:table-cell>
          <table:table-cell office:string-value="79663087  " office:value-type="string">
            <text:p>79663087 <text:s text:c="1"/></text:p>
          </table:table-cell>
          <table:table-cell office:string-value="NONE " office:value-type="string">
            <text:p>NONE </text:p>
          </table:table-cell>
          <table:table-cell office:string-value="104425         " office:value-type="string">
            <text:p>104425 <text:s text:c="8"/></text:p>
          </table:table-cell>
          <table:table-cell office:string-value="30000" office:value-type="string">
            <text:p>3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CITIGROUP ENERGY INC                              " office:value-type="string">
            <text:p>CITIGROUP ENERGY INC <text:s text:c="29"/></text:p>
          </table:table-cell>
          <table:table-cell office:string-value="145184631 " office:value-type="string">
            <text:p>145184631 </text:p>
          </table:table-cell>
          <table:table-cell office:string-value="NONE " office:value-type="string">
            <text:p>NONE </text:p>
          </table:table-cell>
          <table:table-cell office:string-value="102140         " office:value-type="string">
            <text:p>102140 <text:s text:c="8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CONCORD ENERGY, LLC                               " office:value-type="string">
            <text:p>CONCORD ENERGY, LLC <text:s text:c="30"/></text:p>
          </table:table-cell>
          <table:table-cell office:string-value="113637503 " office:value-type="string">
            <text:p>113637503 </text:p>
          </table:table-cell>
          <table:table-cell office:string-value="NONE " office:value-type="string">
            <text:p>NONE </text:p>
          </table:table-cell>
          <table:table-cell office:string-value="102305         " office:value-type="string">
            <text:p>102305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CONCORD ENERGY, LLC                               " office:value-type="string">
            <text:p>CONCORD ENERGY, LLC <text:s text:c="30"/></text:p>
          </table:table-cell>
          <table:table-cell office:string-value="113637503 " office:value-type="string">
            <text:p>113637503 </text:p>
          </table:table-cell>
          <table:table-cell office:string-value="NONE " office:value-type="string">
            <text:p>NONE </text:p>
          </table:table-cell>
          <table:table-cell office:string-value="102305         " office:value-type="string">
            <text:p>10230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Thu Jun 10 00:00:00 CDT 2021" office:value-type="string">
            <text:p>Thu Jun 10 00:00:00 CDT 2021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1" office:value-type="string">
            <text:p>1</text:p>
          </table:table-cell>
          <table:table-cell office:string-value="ANY" office:value-type="string">
            <text:p>ANY</text:p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CONCORD ENERGY, LLC                               " office:value-type="string">
            <text:p>CONCORD ENERGY, LLC <text:s text:c="30"/></text:p>
          </table:table-cell>
          <table:table-cell office:string-value="113637503 " office:value-type="string">
            <text:p>113637503 </text:p>
          </table:table-cell>
          <table:table-cell office:string-value="NONE " office:value-type="string">
            <text:p>NONE </text:p>
          </table:table-cell>
          <table:table-cell office:string-value="102305         " office:value-type="string">
            <text:p>10230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Thu Jun 10 00:00:00 CDT 2021" office:value-type="string">
            <text:p>Thu Jun 10 00:00:00 CDT 2021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2" office:value-type="string">
            <text:p>2</text:p>
          </table:table-cell>
          <table:table-cell office:string-value="AREA" office:value-type="string">
            <text:p>AREA</text:p>
          </table:table-cell>
          <table:table-cell office:string-value="E. THOREAU                              " office:value-type="string">
            <text:p>E. THOREAU <text:s text:c="29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CONCORD ENERGY, LLC                               " office:value-type="string">
            <text:p>CONCORD ENERGY, LLC <text:s text:c="30"/></text:p>
          </table:table-cell>
          <table:table-cell office:string-value="113637503 " office:value-type="string">
            <text:p>113637503 </text:p>
          </table:table-cell>
          <table:table-cell office:string-value="NONE " office:value-type="string">
            <text:p>NONE </text:p>
          </table:table-cell>
          <table:table-cell office:string-value="103383         " office:value-type="string">
            <text:p>103383 <text:s text:c="8"/></text:p>
          </table:table-cell>
          <table:table-cell office:string-value="5000" office:value-type="string">
            <text:p>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20094          " office:value-type="string">
            <text:p>20094 <text:s text:c="9"/></text:p>
          </table:table-cell>
          <table:table-cell office:string-value="400000" office:value-type="string">
            <text:p>4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20094          " office:value-type="string">
            <text:p>2009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ZONE" office:value-type="string">
            <text:p>ZONE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20094          " office:value-type="string">
            <text:p>2009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AREA" office:value-type="string">
            <text:p>AREA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20094          " office:value-type="string">
            <text:p>2009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AREA" office:value-type="string">
            <text:p>AREA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20094          " office:value-type="string">
            <text:p>2009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AREA" office:value-type="string">
            <text:p>AREA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2063         " office:value-type="string">
            <text:p>102063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CP Energy Marketing (US) Inc.                     " office:value-type="string">
            <text:p>CP Energy Marketing (US) Inc. <text:s text:c="20"/></text:p>
          </table:table-cell>
          <table:table-cell office:string-value="203102041 " office:value-type="string">
            <text:p>203102041 </text:p>
          </table:table-cell>
          <table:table-cell office:string-value="NONE " office:value-type="string">
            <text:p>NONE </text:p>
          </table:table-cell>
          <table:table-cell office:string-value="105441         " office:value-type="string">
            <text:p>105441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CP Energy Marketing (US) Inc.                     " office:value-type="string">
            <text:p>CP Energy Marketing (US) Inc. <text:s text:c="20"/></text:p>
          </table:table-cell>
          <table:table-cell office:string-value="203102041 " office:value-type="string">
            <text:p>203102041 </text:p>
          </table:table-cell>
          <table:table-cell office:string-value="NONE " office:value-type="string">
            <text:p>NONE </text:p>
          </table:table-cell>
          <table:table-cell office:string-value="105442         " office:value-type="string">
            <text:p>105442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2     " office:value-type="string">
            <text:p>ITS-2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Constellation Energy Generation, LLC              " office:value-type="string">
            <text:p>Constellation Energy Generation, LLC <text:s text:c="13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4291         " office:value-type="string">
            <text:p>104291 <text:s text:c="8"/></text:p>
          </table:table-cell>
          <table:table-cell office:string-value="40000" office:value-type="string">
            <text:p>4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DCP MIDSTREAM MARKETING, LLC                      " office:value-type="string">
            <text:p>DCP MIDSTREAM MARKETING, LLC <text:s text:c="21"/></text:p>
          </table:table-cell>
          <table:table-cell office:string-value="874926801 " office:value-type="string">
            <text:p>874926801 </text:p>
          </table:table-cell>
          <table:table-cell office:string-value="NONE " office:value-type="string">
            <text:p>NONE </text:p>
          </table:table-cell>
          <table:table-cell office:string-value="102604         " office:value-type="string">
            <text:p>102604 <text:s text:c="8"/></text:p>
          </table:table-cell>
          <table:table-cell office:string-value="20000" office:value-type="string">
            <text:p>2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DCP OPERATING COMPANY, LP                         " office:value-type="string">
            <text:p>DCP OPERATING COMPANY, LP <text:s text:c="24"/></text:p>
          </table:table-cell>
          <table:table-cell office:string-value="3048753   " office:value-type="string">
            <text:p>3048753 <text:s text:c="2"/></text:p>
          </table:table-cell>
          <table:table-cell office:string-value="NONE " office:value-type="string">
            <text:p>NONE </text:p>
          </table:table-cell>
          <table:table-cell office:string-value="27639          " office:value-type="string">
            <text:p>27639 <text:s text:c="9"/></text:p>
          </table:table-cell>
          <table:table-cell office:string-value="35000" office:value-type="string">
            <text:p>3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DCP OPERATING COMPANY, LP                         " office:value-type="string">
            <text:p>DCP OPERATING COMPANY, LP <text:s text:c="24"/></text:p>
          </table:table-cell>
          <table:table-cell office:string-value="3048753   " office:value-type="string">
            <text:p>3048753 <text:s text:c="2"/></text:p>
          </table:table-cell>
          <table:table-cell office:string-value="NONE " office:value-type="string">
            <text:p>NONE </text:p>
          </table:table-cell>
          <table:table-cell office:string-value="27639          " office:value-type="string">
            <text:p>27639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hadow Fuel                             " office:value-type="string">
            <text:p>Shadow Fuel <text:s text:c="28"/></text:p>
          </table:table-cell>
          <table:table-cell office:string-value="100787                                            " office:value-type="string">
            <text:p>100787 <text:s text:c="43"/></text:p>
          </table:table-cell>
          <table:table-cell office:string-value="CENTRAL                                                                                             " office:value-type="string">
            <text:p>CENTRAL <text:s text:c="92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DCP OPERATING COMPANY, LP                         " office:value-type="string">
            <text:p>DCP OPERATING COMPANY, LP <text:s text:c="24"/></text:p>
          </table:table-cell>
          <table:table-cell office:string-value="3048753   " office:value-type="string">
            <text:p>3048753 <text:s text:c="2"/></text:p>
          </table:table-cell>
          <table:table-cell office:string-value="NONE " office:value-type="string">
            <text:p>NONE </text:p>
          </table:table-cell>
          <table:table-cell office:string-value="27639          " office:value-type="string">
            <text:p>27639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DCP FUEL TAP EDDY                       " office:value-type="string">
            <text:p>DCP FUEL TAP EDDY <text:s text:c="22"/></text:p>
          </table:table-cell>
          <table:table-cell office:string-value="79029                                             " office:value-type="string">
            <text:p>79029 <text:s text:c="44"/></text:p>
          </table:table-cell>
          <table:table-cell office:string-value="CENTRAL                                                                                             " office:value-type="string">
            <text:p>CENTRAL <text:s text:c="92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DCP OPERATING COMPANY, LP                         " office:value-type="string">
            <text:p>DCP OPERATING COMPANY, LP <text:s text:c="24"/></text:p>
          </table:table-cell>
          <table:table-cell office:string-value="3048753   " office:value-type="string">
            <text:p>3048753 <text:s text:c="2"/></text:p>
          </table:table-cell>
          <table:table-cell office:string-value="NONE " office:value-type="string">
            <text:p>NONE </text:p>
          </table:table-cell>
          <table:table-cell office:string-value="27639          " office:value-type="string">
            <text:p>27639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DCP Artesia                             " office:value-type="string">
            <text:p>DCP Artesia <text:s text:c="28"/></text:p>
          </table:table-cell>
          <table:table-cell office:string-value="10703                                             " office:value-type="string">
            <text:p>10703 <text:s text:c="44"/></text:p>
          </table:table-cell>
          <table:table-cell office:string-value="CENTRAL                                                                                             " office:value-type="string">
            <text:p>CENTRAL <text:s text:c="92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DCP OPERATING COMPANY, LP                         " office:value-type="string">
            <text:p>DCP OPERATING COMPANY, LP <text:s text:c="24"/></text:p>
          </table:table-cell>
          <table:table-cell office:string-value="3048753   " office:value-type="string">
            <text:p>3048753 <text:s text:c="2"/></text:p>
          </table:table-cell>
          <table:table-cell office:string-value="NONE " office:value-type="string">
            <text:p>NONE </text:p>
          </table:table-cell>
          <table:table-cell office:string-value="27639          " office:value-type="string">
            <text:p>27639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DCP Artesia                             " office:value-type="string">
            <text:p>DCP Artesia <text:s text:c="28"/></text:p>
          </table:table-cell>
          <table:table-cell office:string-value="10703                                             " office:value-type="string">
            <text:p>10703 <text:s text:c="44"/></text:p>
          </table:table-cell>
          <table:table-cell office:string-value="CENTRAL                                                                                             " office:value-type="string">
            <text:p>CENTRAL <text:s text:c="92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DK Trading &amp; Supply, LLC                          " office:value-type="string">
            <text:p>DK Trading &amp; Supply, LLC <text:s text:c="25"/></text:p>
          </table:table-cell>
          <table:table-cell office:string-value="116973000 " office:value-type="string">
            <text:p>116973000 </text:p>
          </table:table-cell>
          <table:table-cell office:string-value="NONE " office:value-type="string">
            <text:p>NONE </text:p>
          </table:table-cell>
          <table:table-cell office:string-value="105610         " office:value-type="string">
            <text:p>105610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DRW Energy Trading LLC                            " office:value-type="string">
            <text:p>DRW Energy Trading LLC <text:s text:c="27"/></text:p>
          </table:table-cell>
          <table:table-cell office:string-value="80120548  " office:value-type="string">
            <text:p>80120548 <text:s text:c="1"/></text:p>
          </table:table-cell>
          <table:table-cell office:string-value="NONE " office:value-type="string">
            <text:p>NONE </text:p>
          </table:table-cell>
          <table:table-cell office:string-value="105089         " office:value-type="string">
            <text:p>105089 <text:s text:c="8"/></text:p>
          </table:table-cell>
          <table:table-cell office:string-value="30000" office:value-type="string">
            <text:p>3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DTE ENERGY TRADING, INC.                          " office:value-type="string">
            <text:p>DTE ENERGY TRADING, INC. <text:s text:c="25"/></text:p>
          </table:table-cell>
          <table:table-cell office:string-value="179989231 " office:value-type="string">
            <text:p>179989231 </text:p>
          </table:table-cell>
          <table:table-cell office:string-value="NONE " office:value-type="string">
            <text:p>NONE </text:p>
          </table:table-cell>
          <table:table-cell office:string-value="104719         " office:value-type="string">
            <text:p>104719 <text:s text:c="8"/></text:p>
          </table:table-cell>
          <table:table-cell office:string-value="25000" office:value-type="string">
            <text:p>2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DTE ENERGY TRADING, INC.                          " office:value-type="string">
            <text:p>DTE ENERGY TRADING, INC. <text:s text:c="25"/></text:p>
          </table:table-cell>
          <table:table-cell office:string-value="179989231 " office:value-type="string">
            <text:p>179989231 </text:p>
          </table:table-cell>
          <table:table-cell office:string-value="NONE " office:value-type="string">
            <text:p>NONE </text:p>
          </table:table-cell>
          <table:table-cell office:string-value="104720         " office:value-type="string">
            <text:p>104720 <text:s text:c="8"/></text:p>
          </table:table-cell>
          <table:table-cell office:string-value="25000" office:value-type="string">
            <text:p>2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2     " office:value-type="string">
            <text:p>ITS-2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DXT Commodities North America Inc.                " office:value-type="string">
            <text:p>DXT Commodities North America Inc. <text:s text:c="15"/></text:p>
          </table:table-cell>
          <table:table-cell office:string-value="80876073  " office:value-type="string">
            <text:p>80876073 <text:s text:c="1"/></text:p>
          </table:table-cell>
          <table:table-cell office:string-value="NONE " office:value-type="string">
            <text:p>NONE </text:p>
          </table:table-cell>
          <table:table-cell office:string-value="105474         " office:value-type="string">
            <text:p>105474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ECO-ENERGY NATURAL GAS, LLC                       " office:value-type="string">
            <text:p>ECO-ENERGY NATURAL GAS, LLC <text:s text:c="22"/></text:p>
          </table:table-cell>
          <table:table-cell office:string-value="116936248 " office:value-type="string">
            <text:p>116936248 </text:p>
          </table:table-cell>
          <table:table-cell office:string-value="NONE " office:value-type="string">
            <text:p>NONE </text:p>
          </table:table-cell>
          <table:table-cell office:string-value="105039         " office:value-type="string">
            <text:p>105039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EDF TRADING NORTH AMERICA, LLC                    " office:value-type="string">
            <text:p>EDF TRADING NORTH AMERICA, LLC <text:s text:c="19"/></text:p>
          </table:table-cell>
          <table:table-cell office:string-value="130385763 " office:value-type="string">
            <text:p>130385763 </text:p>
          </table:table-cell>
          <table:table-cell office:string-value="NONE " office:value-type="string">
            <text:p>NONE </text:p>
          </table:table-cell>
          <table:table-cell office:string-value="101983         " office:value-type="string">
            <text:p>101983 <text:s text:c="8"/></text:p>
          </table:table-cell>
          <table:table-cell office:string-value="30000" office:value-type="string">
            <text:p>3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EDF TRADING NORTH AMERICA, LLC                    " office:value-type="string">
            <text:p>EDF TRADING NORTH AMERICA, LLC <text:s text:c="19"/></text:p>
          </table:table-cell>
          <table:table-cell office:string-value="130385763 " office:value-type="string">
            <text:p>130385763 </text:p>
          </table:table-cell>
          <table:table-cell office:string-value="NONE " office:value-type="string">
            <text:p>NONE </text:p>
          </table:table-cell>
          <table:table-cell office:string-value="102962         " office:value-type="string">
            <text:p>102962 <text:s text:c="8"/></text:p>
          </table:table-cell>
          <table:table-cell office:string-value="20000" office:value-type="string">
            <text:p>2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EDF TRADING NORTH AMERICA, LLC                    " office:value-type="string">
            <text:p>EDF TRADING NORTH AMERICA, LLC <text:s text:c="19"/></text:p>
          </table:table-cell>
          <table:table-cell office:string-value="130385763 " office:value-type="string">
            <text:p>130385763 </text:p>
          </table:table-cell>
          <table:table-cell office:string-value="NONE " office:value-type="string">
            <text:p>NONE </text:p>
          </table:table-cell>
          <table:table-cell office:string-value="103265         " office:value-type="string">
            <text:p>103265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2     " office:value-type="string">
            <text:p>ITS-2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ENERCROSS LLC                                     " office:value-type="string">
            <text:p>ENERCROSS LLC <text:s text:c="36"/></text:p>
          </table:table-cell>
          <table:table-cell office:string-value="78711334  " office:value-type="string">
            <text:p>78711334 <text:s text:c="1"/></text:p>
          </table:table-cell>
          <table:table-cell office:string-value="NONE " office:value-type="string">
            <text:p>NONE </text:p>
          </table:table-cell>
          <table:table-cell office:string-value="104591         " office:value-type="string">
            <text:p>104591 <text:s text:c="8"/></text:p>
          </table:table-cell>
          <table:table-cell office:string-value="100" office:value-type="string">
            <text:p>1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ENGIE ENERGY MARKETING NA, INC.                   " office:value-type="string">
            <text:p>ENGIE ENERGY MARKETING NA, INC. <text:s text:c="18"/></text:p>
          </table:table-cell>
          <table:table-cell office:string-value="80434367  " office:value-type="string">
            <text:p>80434367 <text:s text:c="1"/></text:p>
          </table:table-cell>
          <table:table-cell office:string-value="NONE " office:value-type="string">
            <text:p>NONE </text:p>
          </table:table-cell>
          <table:table-cell office:string-value="105137         " office:value-type="string">
            <text:p>105137 <text:s text:c="8"/></text:p>
          </table:table-cell>
          <table:table-cell office:string-value="25000" office:value-type="string">
            <text:p>2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ENTERPRISE PRODUCTS OPERATING LLC                 " office:value-type="string">
            <text:p>ENTERPRISE PRODUCTS OPERATING LLC <text:s text:c="16"/></text:p>
          </table:table-cell>
          <table:table-cell office:string-value="841528859 " office:value-type="string">
            <text:p>841528859 </text:p>
          </table:table-cell>
          <table:table-cell office:string-value="NONE " office:value-type="string">
            <text:p>NONE </text:p>
          </table:table-cell>
          <table:table-cell office:string-value="102013         " office:value-type="string">
            <text:p>102013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ENTERPRISE PRODUCTS OPERATING LLC                 " office:value-type="string">
            <text:p>ENTERPRISE PRODUCTS OPERATING LLC <text:s text:c="16"/></text:p>
          </table:table-cell>
          <table:table-cell office:string-value="841528859 " office:value-type="string">
            <text:p>841528859 </text:p>
          </table:table-cell>
          <table:table-cell office:string-value="NONE " office:value-type="string">
            <text:p>NONE </text:p>
          </table:table-cell>
          <table:table-cell office:string-value="102013         " office:value-type="string">
            <text:p>10201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ZONE" office:value-type="string">
            <text:p>ZONE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WEST TEXAS                                                                                          " office:value-type="string">
            <text:p>WEST TEXAS <text:s text:c="89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ENTERPRISE PRODUCTS OPERATING LLC                 " office:value-type="string">
            <text:p>ENTERPRISE PRODUCTS OPERATING LLC <text:s text:c="16"/></text:p>
          </table:table-cell>
          <table:table-cell office:string-value="841528859 " office:value-type="string">
            <text:p>841528859 </text:p>
          </table:table-cell>
          <table:table-cell office:string-value="NONE " office:value-type="string">
            <text:p>NONE </text:p>
          </table:table-cell>
          <table:table-cell office:string-value="102013         " office:value-type="string">
            <text:p>10201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NTERPRISE WARD                         " office:value-type="string">
            <text:p>ENTERPRISE WARD <text:s text:c="24"/></text:p>
          </table:table-cell>
          <table:table-cell office:string-value="56943                                             " office:value-type="string">
            <text:p>56943 <text:s text:c="44"/></text:p>
          </table:table-cell>
          <table:table-cell office:string-value="WEST TEXAS                                                                                          " office:value-type="string">
            <text:p>WEST TEXAS <text:s text:c="89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4348         " office:value-type="string">
            <text:p>104348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4348         " office:value-type="string">
            <text:p>10434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ANY" office:value-type="string">
            <text:p>ANY</text:p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WEST TEXAS                                                                                          " office:value-type="string">
            <text:p>WEST TEXAS <text:s text:c="89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4348         " office:value-type="string">
            <text:p>10434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OG Red Hills                           " office:value-type="string">
            <text:p>EOG Red Hills <text:s text:c="26"/></text:p>
          </table:table-cell>
          <table:table-cell office:string-value="100757                                            " office:value-type="string">
            <text:p>100757 <text:s text:c="43"/></text:p>
          </table:table-cell>
          <table:table-cell office:string-value="WEST TEXAS                                                                                          " office:value-type="string">
            <text:p>WEST TEXAS <text:s text:c="89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4348         " office:value-type="string">
            <text:p>10434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OG RATTLESNAKE                         " office:value-type="string">
            <text:p>EOG RATTLESNAKE <text:s text:c="24"/></text:p>
          </table:table-cell>
          <table:table-cell office:string-value="79072                                             " office:value-type="string">
            <text:p>79072 <text:s text:c="44"/></text:p>
          </table:table-cell>
          <table:table-cell office:string-value="WEST TEXAS                                                                                          " office:value-type="string">
            <text:p>WEST TEXAS <text:s text:c="89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3442         " office:value-type="string">
            <text:p>103442 <text:s text:c="8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3442         " office:value-type="string">
            <text:p>10344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TC ISAAC FUEL                          " office:value-type="string">
            <text:p>ETC ISAAC FUEL <text:s text:c="25"/></text:p>
          </table:table-cell>
          <table:table-cell office:string-value="100704                                            " office:value-type="string">
            <text:p>100704 <text:s text:c="43"/></text:p>
          </table:table-cell>
          <table:table-cell office:string-value="PANHANDLE                                                                                           " office:value-type="string">
            <text:p>PANHANDLE <text:s text:c="90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3442         " office:value-type="string">
            <text:p>10344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ZONE" office:value-type="string">
            <text:p>ZONE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3442         " office:value-type="string">
            <text:p>10344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ZONE" office:value-type="string">
            <text:p>ZONE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PANHANDLE                                                                                           " office:value-type="string">
            <text:p>PANHANDLE <text:s text:c="90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3442         " office:value-type="string">
            <text:p>10344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ZONE" office:value-type="string">
            <text:p>ZONE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3442         " office:value-type="string">
            <text:p>10344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ZONE" office:value-type="string">
            <text:p>ZONE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3442         " office:value-type="string">
            <text:p>10344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ZONE" office:value-type="string">
            <text:p>ZONE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4246         " office:value-type="string">
            <text:p>104246 <text:s text:c="8"/></text:p>
          </table:table-cell>
          <table:table-cell office:string-value="30000" office:value-type="string">
            <text:p>3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ExxonMobil Oil Corporation                        " office:value-type="string">
            <text:p>ExxonMobil Oil Corporation <text:s text:c="23"/></text:p>
          </table:table-cell>
          <table:table-cell office:string-value="1294834   " office:value-type="string">
            <text:p>1294834 <text:s text:c="2"/></text:p>
          </table:table-cell>
          <table:table-cell office:string-value="NONE " office:value-type="string">
            <text:p>NONE </text:p>
          </table:table-cell>
          <table:table-cell office:string-value="105723         " office:value-type="string">
            <text:p>105723 <text:s text:c="8"/></text:p>
          </table:table-cell>
          <table:table-cell office:string-value="200000" office:value-type="string">
            <text:p>2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FREEPOINT COMMODITIES LLC                         " office:value-type="string">
            <text:p>FREEPOINT COMMODITIES LLC <text:s text:c="24"/></text:p>
          </table:table-cell>
          <table:table-cell office:string-value="967963906 " office:value-type="string">
            <text:p>967963906 </text:p>
          </table:table-cell>
          <table:table-cell office:string-value="NONE " office:value-type="string">
            <text:p>NONE </text:p>
          </table:table-cell>
          <table:table-cell office:string-value="103554         " office:value-type="string">
            <text:p>103554 <text:s text:c="8"/></text:p>
          </table:table-cell>
          <table:table-cell office:string-value="20000" office:value-type="string">
            <text:p>2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FRONTIER FIELD SERVICES, LLC                      " office:value-type="string">
            <text:p>FRONTIER FIELD SERVICES, LLC <text:s text:c="21"/></text:p>
          </table:table-cell>
          <table:table-cell office:string-value="121253004 " office:value-type="string">
            <text:p>121253004 </text:p>
          </table:table-cell>
          <table:table-cell office:string-value="NONE " office:value-type="string">
            <text:p>NONE </text:p>
          </table:table-cell>
          <table:table-cell office:string-value="101382         " office:value-type="string">
            <text:p>101382 <text:s text:c="8"/></text:p>
          </table:table-cell>
          <table:table-cell office:string-value="60000" office:value-type="string">
            <text:p>6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FRONTIER FIELD SERVICES, LLC                      " office:value-type="string">
            <text:p>FRONTIER FIELD SERVICES, LLC <text:s text:c="21"/></text:p>
          </table:table-cell>
          <table:table-cell office:string-value="121253004 " office:value-type="string">
            <text:p>121253004 </text:p>
          </table:table-cell>
          <table:table-cell office:string-value="NONE " office:value-type="string">
            <text:p>NONE </text:p>
          </table:table-cell>
          <table:table-cell office:string-value="101382         " office:value-type="string">
            <text:p>10138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ZONE" office:value-type="string">
            <text:p>ZONE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CENTRAL                                                                                             " office:value-type="string">
            <text:p>CENTRAL <text:s text:c="92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FRONTIER FIELD SERVICES, LLC                      " office:value-type="string">
            <text:p>FRONTIER FIELD SERVICES, LLC <text:s text:c="21"/></text:p>
          </table:table-cell>
          <table:table-cell office:string-value="121253004 " office:value-type="string">
            <text:p>121253004 </text:p>
          </table:table-cell>
          <table:table-cell office:string-value="NONE " office:value-type="string">
            <text:p>NONE </text:p>
          </table:table-cell>
          <table:table-cell office:string-value="101382         " office:value-type="string">
            <text:p>10138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BO FUEL DEL                            " office:value-type="string">
            <text:p>ABO FUEL DEL <text:s text:c="27"/></text:p>
          </table:table-cell>
          <table:table-cell office:string-value="60152                                             " office:value-type="string">
            <text:p>60152 <text:s text:c="44"/></text:p>
          </table:table-cell>
          <table:table-cell office:string-value="CENTRAL                                                                                             " office:value-type="string">
            <text:p>CENTRAL <text:s text:c="92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FRONTIER FIELD SERVICES, LLC                      " office:value-type="string">
            <text:p>FRONTIER FIELD SERVICES, LLC <text:s text:c="21"/></text:p>
          </table:table-cell>
          <table:table-cell office:string-value="121253004 " office:value-type="string">
            <text:p>121253004 </text:p>
          </table:table-cell>
          <table:table-cell office:string-value="NONE " office:value-type="string">
            <text:p>NONE </text:p>
          </table:table-cell>
          <table:table-cell office:string-value="101382         " office:value-type="string">
            <text:p>10138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COYOTE INTERCONNECT                     " office:value-type="string">
            <text:p>COYOTE INTERCONNECT <text:s text:c="20"/></text:p>
          </table:table-cell>
          <table:table-cell office:string-value="79035                                             " office:value-type="string">
            <text:p>79035 <text:s text:c="44"/></text:p>
          </table:table-cell>
          <table:table-cell office:string-value="CENTRAL                                                                                             " office:value-type="string">
            <text:p>CENTRAL <text:s text:c="92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GILA RIVER POWER LLC                              " office:value-type="string">
            <text:p>GILA RIVER POWER LLC <text:s text:c="29"/></text:p>
          </table:table-cell>
          <table:table-cell office:string-value="3553877   " office:value-type="string">
            <text:p>3553877 <text:s text:c="2"/></text:p>
          </table:table-cell>
          <table:table-cell office:string-value="NONE " office:value-type="string">
            <text:p>NONE </text:p>
          </table:table-cell>
          <table:table-cell office:string-value="102462         " office:value-type="string">
            <text:p>102462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2     " office:value-type="string">
            <text:p>ITS-2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GILA RIVER POWER LLC                              " office:value-type="string">
            <text:p>GILA RIVER POWER LLC <text:s text:c="29"/></text:p>
          </table:table-cell>
          <table:table-cell office:string-value="3553877   " office:value-type="string">
            <text:p>3553877 <text:s text:c="2"/></text:p>
          </table:table-cell>
          <table:table-cell office:string-value="NONE " office:value-type="string">
            <text:p>NONE </text:p>
          </table:table-cell>
          <table:table-cell office:string-value="102954         " office:value-type="string">
            <text:p>102954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4507         " office:value-type="string">
            <text:p>104507 <text:s text:c="8"/></text:p>
          </table:table-cell>
          <table:table-cell office:string-value="25000" office:value-type="string">
            <text:p>2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4507         " office:value-type="string">
            <text:p>10450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ZONE" office:value-type="string">
            <text:p>ZONE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WEST TEXAS                                                                                          " office:value-type="string">
            <text:p>WEST TEXAS <text:s text:c="89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4507         " office:value-type="string">
            <text:p>10450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NTERPRISE WAHA PECOS                   " office:value-type="string">
            <text:p>ENTERPRISE WAHA PECOS <text:s text:c="18"/></text:p>
          </table:table-cell>
          <table:table-cell office:string-value="500515                                            " office:value-type="string">
            <text:p>500515 <text:s text:c="43"/></text:p>
          </table:table-cell>
          <table:table-cell office:string-value="WEST TEXAS                                                                                          " office:value-type="string">
            <text:p>WEST TEXAS <text:s text:c="89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4509         " office:value-type="string">
            <text:p>104509 <text:s text:c="8"/></text:p>
          </table:table-cell>
          <table:table-cell office:string-value="25000" office:value-type="string">
            <text:p>2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Hilcorp Energy Company                            " office:value-type="string">
            <text:p>Hilcorp Energy Company <text:s text:c="27"/></text:p>
          </table:table-cell>
          <table:table-cell office:string-value="606410538 " office:value-type="string">
            <text:p>606410538 </text:p>
          </table:table-cell>
          <table:table-cell office:string-value="NONE " office:value-type="string">
            <text:p>NONE </text:p>
          </table:table-cell>
          <table:table-cell office:string-value="105132         " office:value-type="string">
            <text:p>105132 <text:s text:c="8"/></text:p>
          </table:table-cell>
          <table:table-cell office:string-value="25000" office:value-type="string">
            <text:p>2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J. ARON &amp; COMPANY                                 " office:value-type="string">
            <text:p>J. ARON &amp; COMPANY <text:s text:c="32"/></text:p>
          </table:table-cell>
          <table:table-cell office:string-value="6980312   " office:value-type="string">
            <text:p>6980312 <text:s text:c="2"/></text:p>
          </table:table-cell>
          <table:table-cell office:string-value="NONE " office:value-type="string">
            <text:p>NONE </text:p>
          </table:table-cell>
          <table:table-cell office:string-value="104324         " office:value-type="string">
            <text:p>104324 <text:s text:c="8"/></text:p>
          </table:table-cell>
          <table:table-cell office:string-value="5000" office:value-type="string">
            <text:p>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J. ARON &amp; COMPANY                                 " office:value-type="string">
            <text:p>J. ARON &amp; COMPANY <text:s text:c="32"/></text:p>
          </table:table-cell>
          <table:table-cell office:string-value="6980312   " office:value-type="string">
            <text:p>6980312 <text:s text:c="2"/></text:p>
          </table:table-cell>
          <table:table-cell office:string-value="NONE " office:value-type="string">
            <text:p>NONE </text:p>
          </table:table-cell>
          <table:table-cell office:string-value="104325         " office:value-type="string">
            <text:p>104325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J. ARON &amp; COMPANY                                 " office:value-type="string">
            <text:p>J. ARON &amp; COMPANY <text:s text:c="32"/></text:p>
          </table:table-cell>
          <table:table-cell office:string-value="6980312   " office:value-type="string">
            <text:p>6980312 <text:s text:c="2"/></text:p>
          </table:table-cell>
          <table:table-cell office:string-value="NONE " office:value-type="string">
            <text:p>NONE </text:p>
          </table:table-cell>
          <table:table-cell office:string-value="104325         " office:value-type="string">
            <text:p>10432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AREA" office:value-type="string">
            <text:p>AREA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J. ARON &amp; COMPANY                                 " office:value-type="string">
            <text:p>J. ARON &amp; COMPANY <text:s text:c="32"/></text:p>
          </table:table-cell>
          <table:table-cell office:string-value="6980312   " office:value-type="string">
            <text:p>6980312 <text:s text:c="2"/></text:p>
          </table:table-cell>
          <table:table-cell office:string-value="NONE " office:value-type="string">
            <text:p>NONE </text:p>
          </table:table-cell>
          <table:table-cell office:string-value="104325         " office:value-type="string">
            <text:p>10432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AREA" office:value-type="string">
            <text:p>AREA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Jane Street Energy Marketing, LLC                 " office:value-type="string">
            <text:p>Jane Street Energy Marketing, LLC <text:s text:c="16"/></text:p>
          </table:table-cell>
          <table:table-cell office:string-value="0         " office:value-type="string">
            <text:p>0 <text:s text:c="8"/></text:p>
          </table:table-cell>
          <table:table-cell office:string-value="NONE " office:value-type="string">
            <text:p>NONE </text:p>
          </table:table-cell>
          <table:table-cell office:string-value="105808         " office:value-type="string">
            <text:p>105808 <text:s text:c="8"/></text:p>
          </table:table-cell>
          <table:table-cell office:string-value="30000" office:value-type="string">
            <text:p>3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KOCH ENERGY SERVICES, LLC                         " office:value-type="string">
            <text:p>KOCH ENERGY SERVICES, LLC <text:s text:c="24"/></text:p>
          </table:table-cell>
          <table:table-cell office:string-value="832703297 " office:value-type="string">
            <text:p>832703297 </text:p>
          </table:table-cell>
          <table:table-cell office:string-value="NONE " office:value-type="string">
            <text:p>NONE </text:p>
          </table:table-cell>
          <table:table-cell office:string-value="103612         " office:value-type="string">
            <text:p>103612 <text:s text:c="8"/></text:p>
          </table:table-cell>
          <table:table-cell office:string-value="30000" office:value-type="string">
            <text:p>3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KOCH ENERGY SERVICES, LLC                         " office:value-type="string">
            <text:p>KOCH ENERGY SERVICES, LLC <text:s text:c="24"/></text:p>
          </table:table-cell>
          <table:table-cell office:string-value="832703297 " office:value-type="string">
            <text:p>832703297 </text:p>
          </table:table-cell>
          <table:table-cell office:string-value="NONE " office:value-type="string">
            <text:p>NONE </text:p>
          </table:table-cell>
          <table:table-cell office:string-value="103612         " office:value-type="string">
            <text:p>10361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AREA" office:value-type="string">
            <text:p>AREA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KOCH ENERGY SERVICES, LLC                         " office:value-type="string">
            <text:p>KOCH ENERGY SERVICES, LLC <text:s text:c="24"/></text:p>
          </table:table-cell>
          <table:table-cell office:string-value="832703297 " office:value-type="string">
            <text:p>832703297 </text:p>
          </table:table-cell>
          <table:table-cell office:string-value="NONE " office:value-type="string">
            <text:p>NONE </text:p>
          </table:table-cell>
          <table:table-cell office:string-value="103612         " office:value-type="string">
            <text:p>10361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AREA" office:value-type="string">
            <text:p>AREA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KOCH ENERGY SERVICES, LLC                         " office:value-type="string">
            <text:p>KOCH ENERGY SERVICES, LLC <text:s text:c="24"/></text:p>
          </table:table-cell>
          <table:table-cell office:string-value="832703297 " office:value-type="string">
            <text:p>832703297 </text:p>
          </table:table-cell>
          <table:table-cell office:string-value="NONE " office:value-type="string">
            <text:p>NONE </text:p>
          </table:table-cell>
          <table:table-cell office:string-value="103612         " office:value-type="string">
            <text:p>10361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AREA" office:value-type="string">
            <text:p>AREA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KOCH ENERGY SERVICES, LLC                         " office:value-type="string">
            <text:p>KOCH ENERGY SERVICES, LLC <text:s text:c="24"/></text:p>
          </table:table-cell>
          <table:table-cell office:string-value="832703297 " office:value-type="string">
            <text:p>832703297 </text:p>
          </table:table-cell>
          <table:table-cell office:string-value="NONE " office:value-type="string">
            <text:p>NONE </text:p>
          </table:table-cell>
          <table:table-cell office:string-value="103612         " office:value-type="string">
            <text:p>10361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AREA" office:value-type="string">
            <text:p>AREA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KOCH ENERGY SERVICES, LLC                         " office:value-type="string">
            <text:p>KOCH ENERGY SERVICES, LLC <text:s text:c="24"/></text:p>
          </table:table-cell>
          <table:table-cell office:string-value="832703297 " office:value-type="string">
            <text:p>832703297 </text:p>
          </table:table-cell>
          <table:table-cell office:string-value="NONE " office:value-type="string">
            <text:p>NONE </text:p>
          </table:table-cell>
          <table:table-cell office:string-value="103612         " office:value-type="string">
            <text:p>10361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AREA" office:value-type="string">
            <text:p>AREA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KOCH ENERGY SERVICES, LLC                         " office:value-type="string">
            <text:p>KOCH ENERGY SERVICES, LLC <text:s text:c="24"/></text:p>
          </table:table-cell>
          <table:table-cell office:string-value="832703297 " office:value-type="string">
            <text:p>832703297 </text:p>
          </table:table-cell>
          <table:table-cell office:string-value="NONE " office:value-type="string">
            <text:p>NONE </text:p>
          </table:table-cell>
          <table:table-cell office:string-value="103612         " office:value-type="string">
            <text:p>10361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AREA" office:value-type="string">
            <text:p>AREA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KOCH ENERGY SERVICES, LLC                         " office:value-type="string">
            <text:p>KOCH ENERGY SERVICES, LLC <text:s text:c="24"/></text:p>
          </table:table-cell>
          <table:table-cell office:string-value="832703297 " office:value-type="string">
            <text:p>832703297 </text:p>
          </table:table-cell>
          <table:table-cell office:string-value="NONE " office:value-type="string">
            <text:p>NONE </text:p>
          </table:table-cell>
          <table:table-cell office:string-value="103612         " office:value-type="string">
            <text:p>10361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AREA" office:value-type="string">
            <text:p>AREA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KOCH ENERGY SERVICES, LLC                         " office:value-type="string">
            <text:p>KOCH ENERGY SERVICES, LLC <text:s text:c="24"/></text:p>
          </table:table-cell>
          <table:table-cell office:string-value="832703297 " office:value-type="string">
            <text:p>832703297 </text:p>
          </table:table-cell>
          <table:table-cell office:string-value="NONE " office:value-type="string">
            <text:p>NONE </text:p>
          </table:table-cell>
          <table:table-cell office:string-value="103612         " office:value-type="string">
            <text:p>10361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AREA" office:value-type="string">
            <text:p>AREA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Kinder Morgan Texas Pipeline LLC                  " office:value-type="string">
            <text:p>Kinder Morgan Texas Pipeline LLC <text:s text:c="17"/></text:p>
          </table:table-cell>
          <table:table-cell office:string-value="131905205 " office:value-type="string">
            <text:p>131905205 </text:p>
          </table:table-cell>
          <table:table-cell office:string-value="NONE " office:value-type="string">
            <text:p>NONE </text:p>
          </table:table-cell>
          <table:table-cell office:string-value="105673         " office:value-type="string">
            <text:p>105673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MACQUARIE ENERGY LLC                              " office:value-type="string">
            <text:p>MACQUARIE ENERGY LLC <text:s text:c="29"/></text:p>
          </table:table-cell>
          <table:table-cell office:string-value="798846036 " office:value-type="string">
            <text:p>798846036 </text:p>
          </table:table-cell>
          <table:table-cell office:string-value="NONE " office:value-type="string">
            <text:p>NONE </text:p>
          </table:table-cell>
          <table:table-cell office:string-value="100972         " office:value-type="string">
            <text:p>100972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MACQUARIE ENERGY LLC                              " office:value-type="string">
            <text:p>MACQUARIE ENERGY LLC <text:s text:c="29"/></text:p>
          </table:table-cell>
          <table:table-cell office:string-value="798846036 " office:value-type="string">
            <text:p>798846036 </text:p>
          </table:table-cell>
          <table:table-cell office:string-value="NONE " office:value-type="string">
            <text:p>NONE </text:p>
          </table:table-cell>
          <table:table-cell office:string-value="101768         " office:value-type="string">
            <text:p>101768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MANSFIELD POWER AND GAS, LLC                      " office:value-type="string">
            <text:p>MANSFIELD POWER AND GAS, LLC <text:s text:c="21"/></text:p>
          </table:table-cell>
          <table:table-cell office:string-value="79096773  " office:value-type="string">
            <text:p>79096773 <text:s text:c="1"/></text:p>
          </table:table-cell>
          <table:table-cell office:string-value="NONE " office:value-type="string">
            <text:p>NONE </text:p>
          </table:table-cell>
          <table:table-cell office:string-value="104252         " office:value-type="string">
            <text:p>104252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MARATHON OIL COMPANY                              " office:value-type="string">
            <text:p>MARATHON OIL COMPANY <text:s text:c="29"/></text:p>
          </table:table-cell>
          <table:table-cell office:string-value="55122568  " office:value-type="string">
            <text:p>55122568 <text:s text:c="1"/></text:p>
          </table:table-cell>
          <table:table-cell office:string-value="NONE " office:value-type="string">
            <text:p>NONE </text:p>
          </table:table-cell>
          <table:table-cell office:string-value="105065         " office:value-type="string">
            <text:p>105065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MERCURIA ENERGY AMERICA LLC                       " office:value-type="string">
            <text:p>MERCURIA ENERGY AMERICA LLC <text:s text:c="22"/></text:p>
          </table:table-cell>
          <table:table-cell office:string-value="831749127 " office:value-type="string">
            <text:p>831749127 </text:p>
          </table:table-cell>
          <table:table-cell office:string-value="NONE " office:value-type="string">
            <text:p>NONE </text:p>
          </table:table-cell>
          <table:table-cell office:string-value="105097         " office:value-type="string">
            <text:p>105097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MESQUITE POWER, LLC                               " office:value-type="string">
            <text:p>MESQUITE POWER, LLC <text:s text:c="30"/></text:p>
          </table:table-cell>
          <table:table-cell office:string-value="168024748 " office:value-type="string">
            <text:p>168024748 </text:p>
          </table:table-cell>
          <table:table-cell office:string-value="NONE " office:value-type="string">
            <text:p>NONE </text:p>
          </table:table-cell>
          <table:table-cell office:string-value="104668         " office:value-type="string">
            <text:p>104668 <text:s text:c="8"/>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MESQUITE POWER, LLC                               " office:value-type="string">
            <text:p>MESQUITE POWER, LLC <text:s text:c="30"/></text:p>
          </table:table-cell>
          <table:table-cell office:string-value="168024748 " office:value-type="string">
            <text:p>168024748 </text:p>
          </table:table-cell>
          <table:table-cell office:string-value="NONE " office:value-type="string">
            <text:p>NONE </text:p>
          </table:table-cell>
          <table:table-cell office:string-value="104668         " office:value-type="string">
            <text:p>10466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300" office:value-type="string">
            <text:p>0.300</text:p>
          </table:table-cell>
          <table:table-cell office:string-value="1" office:value-type="string">
            <text:p>1</text:p>
          </table:table-cell>
          <table:table-cell office:string-value="Fri Dec 01 00:00:00 CST 2023" office:value-type="string">
            <text:p>Fri Dec 01 00:00:00 CST 2023</text:p>
          </table:table-cell>
          <table:table-cell office:string-value="Tue Dec 31 00:00:00 CST 2024" office:value-type="string">
            <text:p>Tue Dec 31 00:00:00 CST 2024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MESQUITE PLANT                          " office:value-type="string">
            <text:p>MESQUITE PLANT <text:s text:c="25"/></text:p>
          </table:table-cell>
          <table:table-cell office:string-value="79027                                             " office:value-type="string">
            <text:p>79027 <text:s text:c="44"/></text:p>
          </table:table-cell>
          <table:table-cell office:string-value="PHOENIX                                                                                             " office:value-type="string">
            <text:p>PHOENIX <text:s text:c="92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MIDCOAST MARKETING (U.S.) L.P.                    " office:value-type="string">
            <text:p>MIDCOAST MARKETING (U.S.) L.P. <text:s text:c="19"/></text:p>
          </table:table-cell>
          <table:table-cell office:string-value="800442761 " office:value-type="string">
            <text:p>800442761 </text:p>
          </table:table-cell>
          <table:table-cell office:string-value="NONE " office:value-type="string">
            <text:p>NONE </text:p>
          </table:table-cell>
          <table:table-cell office:string-value="102307         " office:value-type="string">
            <text:p>102307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MIDCOAST MARKETING (U.S.) L.P.                    " office:value-type="string">
            <text:p>MIDCOAST MARKETING (U.S.) L.P. <text:s text:c="19"/></text:p>
          </table:table-cell>
          <table:table-cell office:string-value="800442761 " office:value-type="string">
            <text:p>800442761 </text:p>
          </table:table-cell>
          <table:table-cell office:string-value="NONE " office:value-type="string">
            <text:p>NONE </text:p>
          </table:table-cell>
          <table:table-cell office:string-value="103218         " office:value-type="string">
            <text:p>103218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MIECO LLC                                         " office:value-type="string">
            <text:p>MIECO LLC <text:s text:c="40"/></text:p>
          </table:table-cell>
          <table:table-cell office:string-value="118562412 " office:value-type="string">
            <text:p>118562412 </text:p>
          </table:table-cell>
          <table:table-cell office:string-value="NONE " office:value-type="string">
            <text:p>NONE </text:p>
          </table:table-cell>
          <table:table-cell office:string-value="104356         " office:value-type="string">
            <text:p>104356 <text:s text:c="8"/></text:p>
          </table:table-cell>
          <table:table-cell office:string-value="20000" office:value-type="string">
            <text:p>2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MIECO LLC                                         " office:value-type="string">
            <text:p>MIECO LLC <text:s text:c="40"/></text:p>
          </table:table-cell>
          <table:table-cell office:string-value="118562412 " office:value-type="string">
            <text:p>118562412 </text:p>
          </table:table-cell>
          <table:table-cell office:string-value="NONE " office:value-type="string">
            <text:p>NONE </text:p>
          </table:table-cell>
          <table:table-cell office:string-value="104356         " office:value-type="string">
            <text:p>10435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AREA" office:value-type="string">
            <text:p>AREA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MIECO LLC                                         " office:value-type="string">
            <text:p>MIECO LLC <text:s text:c="40"/></text:p>
          </table:table-cell>
          <table:table-cell office:string-value="118562412 " office:value-type="string">
            <text:p>118562412 </text:p>
          </table:table-cell>
          <table:table-cell office:string-value="NONE " office:value-type="string">
            <text:p>NONE </text:p>
          </table:table-cell>
          <table:table-cell office:string-value="104356         " office:value-type="string">
            <text:p>10435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AREA" office:value-type="string">
            <text:p>AREA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MORGAN STANLEY CAPITAL GROUP INC.                 " office:value-type="string">
            <text:p>MORGAN STANLEY CAPITAL GROUP INC. <text:s text:c="16"/></text:p>
          </table:table-cell>
          <table:table-cell office:string-value="130198013 " office:value-type="string">
            <text:p>130198013 </text:p>
          </table:table-cell>
          <table:table-cell office:string-value="NONE " office:value-type="string">
            <text:p>NONE </text:p>
          </table:table-cell>
          <table:table-cell office:string-value="104539         " office:value-type="string">
            <text:p>104539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MORGAN STANLEY CAPITAL GROUP INC.                 " office:value-type="string">
            <text:p>MORGAN STANLEY CAPITAL GROUP INC. <text:s text:c="16"/></text:p>
          </table:table-cell>
          <table:table-cell office:string-value="130198013 " office:value-type="string">
            <text:p>130198013 </text:p>
          </table:table-cell>
          <table:table-cell office:string-value="NONE " office:value-type="string">
            <text:p>NONE </text:p>
          </table:table-cell>
          <table:table-cell office:string-value="104540         " office:value-type="string">
            <text:p>104540 <text:s text:c="8"/></text:p>
          </table:table-cell>
          <table:table-cell office:string-value="20000" office:value-type="string">
            <text:p>2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23872          " office:value-type="string">
            <text:p>23872 <text:s text:c="9"/></text:p>
          </table:table-cell>
          <table:table-cell office:string-value="80000" office:value-type="string">
            <text:p>8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27614          " office:value-type="string">
            <text:p>27614 <text:s text:c="9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2964         " office:value-type="string">
            <text:p>102964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NEXTERA ENERGY MARKETING, LLC                     " office:value-type="string">
            <text:p>NEXTERA ENERGY MARKETING, LLC <text:s text:c="20"/></text:p>
          </table:table-cell>
          <table:table-cell office:string-value="54481341  " office:value-type="string">
            <text:p>54481341 <text:s text:c="1"/></text:p>
          </table:table-cell>
          <table:table-cell office:string-value="NONE " office:value-type="string">
            <text:p>NONE </text:p>
          </table:table-cell>
          <table:table-cell office:string-value="102248         " office:value-type="string">
            <text:p>102248 <text:s text:c="8"/></text:p>
          </table:table-cell>
          <table:table-cell office:string-value="200000" office:value-type="string">
            <text:p>2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NRG BUSINESS MARKETING, LLC                       " office:value-type="string">
            <text:p>NRG BUSINESS MARKETING, LLC <text:s text:c="22"/></text:p>
          </table:table-cell>
          <table:table-cell office:string-value="78790103  " office:value-type="string">
            <text:p>78790103 <text:s text:c="1"/></text:p>
          </table:table-cell>
          <table:table-cell office:string-value="NONE " office:value-type="string">
            <text:p>NONE </text:p>
          </table:table-cell>
          <table:table-cell office:string-value="104629         " office:value-type="string">
            <text:p>104629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OCCIDENTAL ENERGY MARKETING, INC.                 " office:value-type="string">
            <text:p>OCCIDENTAL ENERGY MARKETING, INC. <text:s text:c="16"/></text:p>
          </table:table-cell>
          <table:table-cell office:string-value="52298721  " office:value-type="string">
            <text:p>52298721 <text:s text:c="1"/></text:p>
          </table:table-cell>
          <table:table-cell office:string-value="NONE " office:value-type="string">
            <text:p>NONE </text:p>
          </table:table-cell>
          <table:table-cell office:string-value="100994         " office:value-type="string">
            <text:p>100994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PACIFIC GAS AND ELECTRIC COMPANY                  " office:value-type="string">
            <text:p>PACIFIC GAS AND ELECTRIC COMPANY <text:s text:c="17"/></text:p>
          </table:table-cell>
          <table:table-cell office:string-value="25301339  " office:value-type="string">
            <text:p>25301339 <text:s text:c="1"/></text:p>
          </table:table-cell>
          <table:table-cell office:string-value="NONE " office:value-type="string">
            <text:p>NONE </text:p>
          </table:table-cell>
          <table:table-cell office:string-value="103470         " office:value-type="string">
            <text:p>103470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PACIFIC GAS AND ELECTRIC COMPANY                  " office:value-type="string">
            <text:p>PACIFIC GAS AND ELECTRIC COMPANY <text:s text:c="17"/></text:p>
          </table:table-cell>
          <table:table-cell office:string-value="25301339  " office:value-type="string">
            <text:p>25301339 <text:s text:c="1"/></text:p>
          </table:table-cell>
          <table:table-cell office:string-value="NONE " office:value-type="string">
            <text:p>NONE </text:p>
          </table:table-cell>
          <table:table-cell office:string-value="104371         " office:value-type="string">
            <text:p>104371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PACIFIC SUMMIT ENERGY LLC                         " office:value-type="string">
            <text:p>PACIFIC SUMMIT ENERGY LLC <text:s text:c="24"/></text:p>
          </table:table-cell>
          <table:table-cell office:string-value="162768241 " office:value-type="string">
            <text:p>162768241 </text:p>
          </table:table-cell>
          <table:table-cell office:string-value="NONE " office:value-type="string">
            <text:p>NONE </text:p>
          </table:table-cell>
          <table:table-cell office:string-value="101547         " office:value-type="string">
            <text:p>101547 <text:s text:c="8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PACIFIC SUMMIT ENERGY LLC                         " office:value-type="string">
            <text:p>PACIFIC SUMMIT ENERGY LLC <text:s text:c="24"/></text:p>
          </table:table-cell>
          <table:table-cell office:string-value="162768241 " office:value-type="string">
            <text:p>162768241 </text:p>
          </table:table-cell>
          <table:table-cell office:string-value="NONE " office:value-type="string">
            <text:p>NONE </text:p>
          </table:table-cell>
          <table:table-cell office:string-value="101549         " office:value-type="string">
            <text:p>101549 <text:s text:c="8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PACIFIC SUMMIT ENERGY LLC                         " office:value-type="string">
            <text:p>PACIFIC SUMMIT ENERGY LLC <text:s text:c="24"/></text:p>
          </table:table-cell>
          <table:table-cell office:string-value="162768241 " office:value-type="string">
            <text:p>162768241 </text:p>
          </table:table-cell>
          <table:table-cell office:string-value="NONE " office:value-type="string">
            <text:p>NONE </text:p>
          </table:table-cell>
          <table:table-cell office:string-value="103634         " office:value-type="string">
            <text:p>103634 <text:s text:c="8"/></text:p>
          </table:table-cell>
          <table:table-cell office:string-value="30000" office:value-type="string">
            <text:p>3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2     " office:value-type="string">
            <text:p>ITS-2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PETROCHINA INTERNATIONAL (AMERICA), INC           " office:value-type="string">
            <text:p>PETROCHINA INTERNATIONAL (AMERICA), INC <text:s text:c="10"/></text:p>
          </table:table-cell>
          <table:table-cell office:string-value="159845291 " office:value-type="string">
            <text:p>159845291 </text:p>
          </table:table-cell>
          <table:table-cell office:string-value="NONE " office:value-type="string">
            <text:p>NONE </text:p>
          </table:table-cell>
          <table:table-cell office:string-value="104097         " office:value-type="string">
            <text:p>104097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PG&amp;E - ELECTRIC FUELS                             " office:value-type="string">
            <text:p>PG&amp;E - ELECTRIC FUELS <text:s text:c="28"/></text:p>
          </table:table-cell>
          <table:table-cell office:string-value="126945927 " office:value-type="string">
            <text:p>126945927 </text:p>
          </table:table-cell>
          <table:table-cell office:string-value="NONE " office:value-type="string">
            <text:p>NONE </text:p>
          </table:table-cell>
          <table:table-cell office:string-value="101864         " office:value-type="string">
            <text:p>101864 <text:s text:c="8"/></text:p>
          </table:table-cell>
          <table:table-cell office:string-value="25000" office:value-type="string">
            <text:p>2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PG&amp;E - ELECTRIC FUELS                             " office:value-type="string">
            <text:p>PG&amp;E - ELECTRIC FUELS <text:s text:c="28"/></text:p>
          </table:table-cell>
          <table:table-cell office:string-value="126945927 " office:value-type="string">
            <text:p>126945927 </text:p>
          </table:table-cell>
          <table:table-cell office:string-value="NONE " office:value-type="string">
            <text:p>NONE </text:p>
          </table:table-cell>
          <table:table-cell office:string-value="101865         " office:value-type="string">
            <text:p>101865 <text:s text:c="8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0786         " office:value-type="string">
            <text:p>100786 <text:s text:c="8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0787         " office:value-type="string">
            <text:p>100787 <text:s text:c="8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0787         " office:value-type="string">
            <text:p>10078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NM LA LUZ                              " office:value-type="string">
            <text:p>PNM LA LUZ <text:s text:c="29"/></text:p>
          </table:table-cell>
          <table:table-cell office:string-value="79065                                             " office:value-type="string">
            <text:p>79065 <text:s text:c="44"/></text:p>
          </table:table-cell>
          <table:table-cell office:string-value="CENTRAL                                                                                             " office:value-type="string">
            <text:p>CENTRAL <text:s text:c="92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0787         " office:value-type="string">
            <text:p>10078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AREA" office:value-type="string">
            <text:p>AREA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CENTRAL                                                                                             " office:value-type="string">
            <text:p>CENTRAL <text:s text:c="92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4163         " office:value-type="string">
            <text:p>104163 <text:s text:c="8"/>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4163         " office:value-type="string">
            <text:p>10416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NM LA LUZ                              " office:value-type="string">
            <text:p>PNM LA LUZ <text:s text:c="29"/></text:p>
          </table:table-cell>
          <table:table-cell office:string-value="79065                                             " office:value-type="string">
            <text:p>79065 <text:s text:c="44"/></text:p>
          </table:table-cell>
          <table:table-cell office:string-value="CENTRAL                                                                                             " office:value-type="string">
            <text:p>CENTRAL <text:s text:c="92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4163         " office:value-type="string">
            <text:p>10416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VALENCIA                                " office:value-type="string">
            <text:p>VALENCIA <text:s text:c="31"/></text:p>
          </table:table-cell>
          <table:table-cell office:string-value="78501                                             " office:value-type="string">
            <text:p>78501 <text:s text:c="44"/></text:p>
          </table:table-cell>
          <table:table-cell office:string-value="CENTRAL                                                                                             " office:value-type="string">
            <text:p>CENTRAL <text:s text:c="92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4283         " office:value-type="string">
            <text:p>104283 <text:s text:c="8"/></text:p>
          </table:table-cell>
          <table:table-cell office:string-value="30000" office:value-type="string">
            <text:p>3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2     " office:value-type="string">
            <text:p>ITS-2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Phillips 66 Energy Trading LLC                    " office:value-type="string">
            <text:p>Phillips 66 Energy Trading LLC <text:s text:c="19"/></text:p>
          </table:table-cell>
          <table:table-cell office:string-value="118583326 " office:value-type="string">
            <text:p>118583326 </text:p>
          </table:table-cell>
          <table:table-cell office:string-value="NONE " office:value-type="string">
            <text:p>NONE </text:p>
          </table:table-cell>
          <table:table-cell office:string-value="105651         " office:value-type="string">
            <text:p>105651 <text:s text:c="8"/></text:p>
          </table:table-cell>
          <table:table-cell office:string-value="75000" office:value-type="string">
            <text:p>7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RED CEDAR GATHERING COMPANY                       " office:value-type="string">
            <text:p>RED CEDAR GATHERING COMPANY <text:s text:c="22"/></text:p>
          </table:table-cell>
          <table:table-cell office:string-value="872966460 " office:value-type="string">
            <text:p>872966460 </text:p>
          </table:table-cell>
          <table:table-cell office:string-value="NONE " office:value-type="string">
            <text:p>NONE </text:p>
          </table:table-cell>
          <table:table-cell office:string-value="102585         " office:value-type="string">
            <text:p>102585 <text:s text:c="8"/></text:p>
          </table:table-cell>
          <table:table-cell office:string-value="20000" office:value-type="string">
            <text:p>2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1407         " office:value-type="string">
            <text:p>101407 <text:s text:c="8"/></text:p>
          </table:table-cell>
          <table:table-cell office:string-value="15000" office:value-type="string">
            <text:p>1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REPSOL ENERGY NORTH AMERICA CORP.                 " office:value-type="string">
            <text:p>REPSOL ENERGY NORTH AMERICA CORP. <text:s text:c="16"/></text:p>
          </table:table-cell>
          <table:table-cell office:string-value="805486276 " office:value-type="string">
            <text:p>805486276 </text:p>
          </table:table-cell>
          <table:table-cell office:string-value="NONE " office:value-type="string">
            <text:p>NONE </text:p>
          </table:table-cell>
          <table:table-cell office:string-value="105123         " office:value-type="string">
            <text:p>105123 <text:s text:c="8"/></text:p>
          </table:table-cell>
          <table:table-cell office:string-value="20000" office:value-type="string">
            <text:p>2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Radiate Energy LLC                                " office:value-type="string">
            <text:p>Radiate Energy LLC <text:s text:c="31"/></text:p>
          </table:table-cell>
          <table:table-cell office:string-value="118254781 " office:value-type="string">
            <text:p>118254781 </text:p>
          </table:table-cell>
          <table:table-cell office:string-value="NONE " office:value-type="string">
            <text:p>NONE </text:p>
          </table:table-cell>
          <table:table-cell office:string-value="105486         " office:value-type="string">
            <text:p>105486 <text:s text:c="8"/>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SAN DIEGO GAS &amp; ELECTRIC COMPANY                  " office:value-type="string">
            <text:p>SAN DIEGO GAS &amp; ELECTRIC COMPANY <text:s text:c="17"/></text:p>
          </table:table-cell>
          <table:table-cell office:string-value="6911457   " office:value-type="string">
            <text:p>6911457 <text:s text:c="2"/></text:p>
          </table:table-cell>
          <table:table-cell office:string-value="NONE " office:value-type="string">
            <text:p>NONE </text:p>
          </table:table-cell>
          <table:table-cell office:string-value="102115         " office:value-type="string">
            <text:p>102115 <text:s text:c="8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SEQUENT ENERGY MANAGEMENT LLC                     " office:value-type="string">
            <text:p>SEQUENT ENERGY MANAGEMENT LLC <text:s text:c="20"/></text:p>
          </table:table-cell>
          <table:table-cell office:string-value="612075846 " office:value-type="string">
            <text:p>612075846 </text:p>
          </table:table-cell>
          <table:table-cell office:string-value="NONE " office:value-type="string">
            <text:p>NONE </text:p>
          </table:table-cell>
          <table:table-cell office:string-value="101076         " office:value-type="string">
            <text:p>101076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SEQUENT ENERGY MANAGEMENT LLC                     " office:value-type="string">
            <text:p>SEQUENT ENERGY MANAGEMENT LLC <text:s text:c="20"/></text:p>
          </table:table-cell>
          <table:table-cell office:string-value="612075846 " office:value-type="string">
            <text:p>612075846 </text:p>
          </table:table-cell>
          <table:table-cell office:string-value="NONE " office:value-type="string">
            <text:p>NONE </text:p>
          </table:table-cell>
          <table:table-cell office:string-value="101077         " office:value-type="string">
            <text:p>101077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SEQUENT ENERGY MANAGEMENT LLC                     " office:value-type="string">
            <text:p>SEQUENT ENERGY MANAGEMENT LLC <text:s text:c="20"/></text:p>
          </table:table-cell>
          <table:table-cell office:string-value="612075846 " office:value-type="string">
            <text:p>612075846 </text:p>
          </table:table-cell>
          <table:table-cell office:string-value="NONE " office:value-type="string">
            <text:p>NONE </text:p>
          </table:table-cell>
          <table:table-cell office:string-value="101717         " office:value-type="string">
            <text:p>101717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SG INTERESTS I, LTD                               " office:value-type="string">
            <text:p>SG INTERESTS I, LTD <text:s text:c="30"/></text:p>
          </table:table-cell>
          <table:table-cell office:string-value="783255102 " office:value-type="string">
            <text:p>783255102 </text:p>
          </table:table-cell>
          <table:table-cell office:string-value="NONE " office:value-type="string">
            <text:p>NONE </text:p>
          </table:table-cell>
          <table:table-cell office:string-value="101268         " office:value-type="string">
            <text:p>101268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SHELL ENERGY NORTH AMERICA (US), L.P.             " office:value-type="string">
            <text:p>SHELL ENERGY NORTH AMERICA (US), L.P. <text:s text:c="12"/></text:p>
          </table:table-cell>
          <table:table-cell office:string-value="837565548 " office:value-type="string">
            <text:p>837565548 </text:p>
          </table:table-cell>
          <table:table-cell office:string-value="NONE " office:value-type="string">
            <text:p>NONE </text:p>
          </table:table-cell>
          <table:table-cell office:string-value="101221         " office:value-type="string">
            <text:p>101221 <text:s text:c="8"/></text:p>
          </table:table-cell>
          <table:table-cell office:string-value="30000" office:value-type="string">
            <text:p>3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SHELL ENERGY NORTH AMERICA (US), L.P.             " office:value-type="string">
            <text:p>SHELL ENERGY NORTH AMERICA (US), L.P. <text:s text:c="12"/></text:p>
          </table:table-cell>
          <table:table-cell office:string-value="837565548 " office:value-type="string">
            <text:p>837565548 </text:p>
          </table:table-cell>
          <table:table-cell office:string-value="NONE " office:value-type="string">
            <text:p>NONE </text:p>
          </table:table-cell>
          <table:table-cell office:string-value="101221         " office:value-type="string">
            <text:p>10122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7" office:value-type="string">
            <text:p>0.007</text:p>
          </table:table-cell>
          <table:table-cell office:string-value="1" office:value-type="string">
            <text:p>1</text:p>
          </table:table-cell>
          <table:table-cell office:string-value="Tue Sep 18 00:00:00 CDT 2007" office:value-type="string">
            <text:p>Tue Sep 18 00:00:00 CDT 2007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1" office:value-type="string">
            <text:p>1</text:p>
          </table:table-cell>
          <table:table-cell office:string-value="AREA" office:value-type="string">
            <text:p>AREA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SAN JUAN2                                                                                           " office:value-type="string">
            <text:p>SAN JUAN2 <text:s text:c="90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SHELL ENERGY NORTH AMERICA (US), L.P.             " office:value-type="string">
            <text:p>SHELL ENERGY NORTH AMERICA (US), L.P. <text:s text:c="12"/></text:p>
          </table:table-cell>
          <table:table-cell office:string-value="837565548 " office:value-type="string">
            <text:p>837565548 </text:p>
          </table:table-cell>
          <table:table-cell office:string-value="NONE " office:value-type="string">
            <text:p>NONE </text:p>
          </table:table-cell>
          <table:table-cell office:string-value="101221         " office:value-type="string">
            <text:p>10122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7" office:value-type="string">
            <text:p>0.007</text:p>
          </table:table-cell>
          <table:table-cell office:string-value="1" office:value-type="string">
            <text:p>1</text:p>
          </table:table-cell>
          <table:table-cell office:string-value="Tue Sep 18 00:00:00 CDT 2007" office:value-type="string">
            <text:p>Tue Sep 18 00:00:00 CDT 2007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QUESTAR BLOOMFIELD I/C                  " office:value-type="string">
            <text:p>QUESTAR BLOOMFIELD I/C <text:s text:c="17"/></text:p>
          </table:table-cell>
          <table:table-cell office:string-value="78342                                             " office:value-type="string">
            <text:p>78342 <text:s text:c="44"/></text:p>
          </table:table-cell>
          <table:table-cell office:string-value="SAN JUAN2                                                                                           " office:value-type="string">
            <text:p>SAN JUAN2 <text:s text:c="90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SHELL ENERGY NORTH AMERICA (US), L.P.             " office:value-type="string">
            <text:p>SHELL ENERGY NORTH AMERICA (US), L.P. <text:s text:c="12"/></text:p>
          </table:table-cell>
          <table:table-cell office:string-value="837565548 " office:value-type="string">
            <text:p>837565548 </text:p>
          </table:table-cell>
          <table:table-cell office:string-value="NONE " office:value-type="string">
            <text:p>NONE </text:p>
          </table:table-cell>
          <table:table-cell office:string-value="101221         " office:value-type="string">
            <text:p>10122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7" office:value-type="string">
            <text:p>0.007</text:p>
          </table:table-cell>
          <table:table-cell office:string-value="1" office:value-type="string">
            <text:p>1</text:p>
          </table:table-cell>
          <table:table-cell office:string-value="Tue Sep 18 00:00:00 CDT 2007" office:value-type="string">
            <text:p>Tue Sep 18 00:00:00 CDT 2007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1" office:value-type="string">
            <text:p>1</text:p>
          </table:table-cell>
          <table:table-cell office:string-value="AREA" office:value-type="string">
            <text:p>AREA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SAN JUAN2                                                                                           " office:value-type="string">
            <text:p>SAN JUAN2 <text:s text:c="90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SHELL ENERGY NORTH AMERICA (US), L.P.             " office:value-type="string">
            <text:p>SHELL ENERGY NORTH AMERICA (US), L.P. <text:s text:c="12"/></text:p>
          </table:table-cell>
          <table:table-cell office:string-value="837565548 " office:value-type="string">
            <text:p>837565548 </text:p>
          </table:table-cell>
          <table:table-cell office:string-value="NONE " office:value-type="string">
            <text:p>NONE </text:p>
          </table:table-cell>
          <table:table-cell office:string-value="101221         " office:value-type="string">
            <text:p>10122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" office:value-type="string">
            <text:p>0.040</text:p>
          </table:table-cell>
          <table:table-cell office:string-value="1" office:value-type="string">
            <text:p>1</text:p>
          </table:table-cell>
          <table:table-cell office:string-value="Tue Jul 01 00:00:00 CDT 2014" office:value-type="string">
            <text:p>Tue Jul 01 00:00:00 CDT 2014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QUESTAR BLOOMFIELD I/C                  " office:value-type="string">
            <text:p>QUESTAR BLOOMFIELD I/C <text:s text:c="17"/></text:p>
          </table:table-cell>
          <table:table-cell office:string-value="78342                                             " office:value-type="string">
            <text:p>78342 <text:s text:c="44"/></text:p>
          </table:table-cell>
          <table:table-cell office:string-value="SAN JUAN2                                                                                           " office:value-type="string">
            <text:p>SAN JUAN2 <text:s text:c="90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SHELL ENERGY NORTH AMERICA (US), L.P.             " office:value-type="string">
            <text:p>SHELL ENERGY NORTH AMERICA (US), L.P. <text:s text:c="12"/></text:p>
          </table:table-cell>
          <table:table-cell office:string-value="837565548 " office:value-type="string">
            <text:p>837565548 </text:p>
          </table:table-cell>
          <table:table-cell office:string-value="NONE " office:value-type="string">
            <text:p>NONE </text:p>
          </table:table-cell>
          <table:table-cell office:string-value="101221         " office:value-type="string">
            <text:p>10122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" office:value-type="string">
            <text:p>0.040</text:p>
          </table:table-cell>
          <table:table-cell office:string-value="1" office:value-type="string">
            <text:p>1</text:p>
          </table:table-cell>
          <table:table-cell office:string-value="Tue Jul 01 00:00:00 CDT 2014" office:value-type="string">
            <text:p>Tue Jul 01 00:00:00 CDT 2014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                                   " office:value-type="string">
            <text:p>58648 <text:s text:c="44"/></text:p>
          </table:table-cell>
          <table:table-cell office:string-value="SAN JUAN2                                                                                           " office:value-type="string">
            <text:p>SAN JUAN2 <text:s text:c="90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26179          " office:value-type="string">
            <text:p>26179 <text:s text:c="9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SOUTHWEST ENERGY, L.P.                            " office:value-type="string">
            <text:p>SOUTHWEST ENERGY, L.P. <text:s text:c="27"/></text:p>
          </table:table-cell>
          <table:table-cell office:string-value="124847810 " office:value-type="string">
            <text:p>124847810 </text:p>
          </table:table-cell>
          <table:table-cell office:string-value="NONE " office:value-type="string">
            <text:p>NONE </text:p>
          </table:table-cell>
          <table:table-cell office:string-value="104790         " office:value-type="string">
            <text:p>104790 <text:s text:c="8"/></text:p>
          </table:table-cell>
          <table:table-cell office:string-value="25000" office:value-type="string">
            <text:p>2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2130         " office:value-type="string">
            <text:p>102130 <text:s text:c="8"/></text:p>
          </table:table-cell>
          <table:table-cell office:string-value="75000" office:value-type="string">
            <text:p>7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2460         " office:value-type="string">
            <text:p>102460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2     " office:value-type="string">
            <text:p>ITS-2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2504         " office:value-type="string">
            <text:p>102504 <text:s text:c="8"/></text:p>
          </table:table-cell>
          <table:table-cell office:string-value="30000" office:value-type="string">
            <text:p>3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SOUTHWEST GAS TRANSMISSION COMPANY                " office:value-type="string">
            <text:p>SOUTHWEST GAS TRANSMISSION COMPANY <text:s text:c="15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4395         " office:value-type="string">
            <text:p>104395 <text:s text:c="8"/>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SOUTHWEST GAS TRANSMISSION COMPANY                " office:value-type="string">
            <text:p>SOUTHWEST GAS TRANSMISSION COMPANY <text:s text:c="15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4395         " office:value-type="string">
            <text:p>10439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300" office:value-type="string">
            <text:p>0.300</text:p>
          </table:table-cell>
          <table:table-cell office:string-value="1" office:value-type="string">
            <text:p>1</text:p>
          </table:table-cell>
          <table:table-cell office:string-value="Sun Apr 01 00:00:00 CDT 2018" office:value-type="string">
            <text:p>Sun Apr 01 00:00:00 CDT 2018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W/SGTC MOJAVE DEL.                     " office:value-type="string">
            <text:p>TW/SGTC MOJAVE DEL. <text:s text:c="20"/></text:p>
          </table:table-cell>
          <table:table-cell office:string-value="78003                                             " office:value-type="string">
            <text:p>78003 <text:s text:c="44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SOUTHWEST GAS TRANSMISSION COMPANY                " office:value-type="string">
            <text:p>SOUTHWEST GAS TRANSMISSION COMPANY <text:s text:c="15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4395         " office:value-type="string">
            <text:p>10439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250" office:value-type="string">
            <text:p>0.250</text:p>
          </table:table-cell>
          <table:table-cell office:string-value="1" office:value-type="string">
            <text:p>1</text:p>
          </table:table-cell>
          <table:table-cell office:string-value="Mon Nov 01 00:00:00 CDT 2021" office:value-type="string">
            <text:p>Mon Nov 01 00:00:00 CDT 2021</text:p>
          </table:table-cell>
          <table:table-cell office:string-value="Sat Oct 31 00:00:00 CDT 2026" office:value-type="string">
            <text:p>Sat Oct 31 00:00:00 CDT 2026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W/SGTC MOJAVE DEL.                     " office:value-type="string">
            <text:p>TW/SGTC MOJAVE DEL. <text:s text:c="20"/></text:p>
          </table:table-cell>
          <table:table-cell office:string-value="78003                                             " office:value-type="string">
            <text:p>78003 <text:s text:c="44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SOUTHWESTERN PUBLIC SERVICE CO                    " office:value-type="string">
            <text:p>SOUTHWESTERN PUBLIC SERVICE CO <text:s text:c="19"/></text:p>
          </table:table-cell>
          <table:table-cell office:string-value="7369713   " office:value-type="string">
            <text:p>7369713 <text:s text:c="2"/></text:p>
          </table:table-cell>
          <table:table-cell office:string-value="NONE " office:value-type="string">
            <text:p>NONE </text:p>
          </table:table-cell>
          <table:table-cell office:string-value="101410         " office:value-type="string">
            <text:p>101410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SOUTHWESTERN PUBLIC SERVICE CO                    " office:value-type="string">
            <text:p>SOUTHWESTERN PUBLIC SERVICE CO <text:s text:c="19"/></text:p>
          </table:table-cell>
          <table:table-cell office:string-value="7369713   " office:value-type="string">
            <text:p>7369713 <text:s text:c="2"/></text:p>
          </table:table-cell>
          <table:table-cell office:string-value="NONE " office:value-type="string">
            <text:p>NONE </text:p>
          </table:table-cell>
          <table:table-cell office:string-value="101707         " office:value-type="string">
            <text:p>101707 <text:s text:c="8"/></text:p>
          </table:table-cell>
          <table:table-cell office:string-value="40000" office:value-type="string">
            <text:p>4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SPARK ENERGY GAS, LLC                             " office:value-type="string">
            <text:p>SPARK ENERGY GAS, LLC <text:s text:c="28"/></text:p>
          </table:table-cell>
          <table:table-cell office:string-value="16200607  " office:value-type="string">
            <text:p>16200607 <text:s text:c="1"/></text:p>
          </table:table-cell>
          <table:table-cell office:string-value="NONE " office:value-type="string">
            <text:p>NONE </text:p>
          </table:table-cell>
          <table:table-cell office:string-value="101291         " office:value-type="string">
            <text:p>101291 <text:s text:c="8"/></text:p>
          </table:table-cell>
          <table:table-cell office:string-value="20000" office:value-type="string">
            <text:p>2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SPIRE MARKETING, INC.                             " office:value-type="string">
            <text:p>SPIRE MARKETING, INC. <text:s text:c="28"/></text:p>
          </table:table-cell>
          <table:table-cell office:string-value="188779862 " office:value-type="string">
            <text:p>188779862 </text:p>
          </table:table-cell>
          <table:table-cell office:string-value="NONE " office:value-type="string">
            <text:p>NONE </text:p>
          </table:table-cell>
          <table:table-cell office:string-value="104683         " office:value-type="string">
            <text:p>104683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SPIRE MARKETING, INC.                             " office:value-type="string">
            <text:p>SPIRE MARKETING, INC. <text:s text:c="28"/></text:p>
          </table:table-cell>
          <table:table-cell office:string-value="188779862 " office:value-type="string">
            <text:p>188779862 </text:p>
          </table:table-cell>
          <table:table-cell office:string-value="NONE " office:value-type="string">
            <text:p>NONE </text:p>
          </table:table-cell>
          <table:table-cell office:string-value="105093         " office:value-type="string">
            <text:p>105093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SPOTLIGHT ENERGY LLC                              " office:value-type="string">
            <text:p>SPOTLIGHT ENERGY LLC <text:s text:c="29"/></text:p>
          </table:table-cell>
          <table:table-cell office:string-value="79978564  " office:value-type="string">
            <text:p>79978564 <text:s text:c="1"/></text:p>
          </table:table-cell>
          <table:table-cell office:string-value="NONE " office:value-type="string">
            <text:p>NONE </text:p>
          </table:table-cell>
          <table:table-cell office:string-value="104871         " office:value-type="string">
            <text:p>104871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SPOTLIGHT ENERGY LLC                              " office:value-type="string">
            <text:p>SPOTLIGHT ENERGY LLC <text:s text:c="29"/></text:p>
          </table:table-cell>
          <table:table-cell office:string-value="79978564  " office:value-type="string">
            <text:p>79978564 <text:s text:c="1"/></text:p>
          </table:table-cell>
          <table:table-cell office:string-value="NONE " office:value-type="string">
            <text:p>NONE </text:p>
          </table:table-cell>
          <table:table-cell office:string-value="104871         " office:value-type="string">
            <text:p>10487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AREA" office:value-type="string">
            <text:p>AREA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SPOTLIGHT ENERGY LLC                              " office:value-type="string">
            <text:p>SPOTLIGHT ENERGY LLC <text:s text:c="29"/></text:p>
          </table:table-cell>
          <table:table-cell office:string-value="79978564  " office:value-type="string">
            <text:p>79978564 <text:s text:c="1"/></text:p>
          </table:table-cell>
          <table:table-cell office:string-value="NONE " office:value-type="string">
            <text:p>NONE </text:p>
          </table:table-cell>
          <table:table-cell office:string-value="104871         " office:value-type="string">
            <text:p>10487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AREA" office:value-type="string">
            <text:p>AREA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SPOTLIGHT ENERGY LLC                              " office:value-type="string">
            <text:p>SPOTLIGHT ENERGY LLC <text:s text:c="29"/></text:p>
          </table:table-cell>
          <table:table-cell office:string-value="79978564  " office:value-type="string">
            <text:p>79978564 <text:s text:c="1"/></text:p>
          </table:table-cell>
          <table:table-cell office:string-value="NONE " office:value-type="string">
            <text:p>NONE </text:p>
          </table:table-cell>
          <table:table-cell office:string-value="104871         " office:value-type="string">
            <text:p>10487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AREA" office:value-type="string">
            <text:p>AREA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2459         " office:value-type="string">
            <text:p>102459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2     " office:value-type="string">
            <text:p>ITS-2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4164         " office:value-type="string">
            <text:p>104164 <text:s text:c="8"/>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4164         " office:value-type="string">
            <text:p>10416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RP MESQUITE                            " office:value-type="string">
            <text:p>SRP MESQUITE <text:s text:c="27"/></text:p>
          </table:table-cell>
          <table:table-cell office:string-value="79040                                             " office:value-type="string">
            <text:p>79040 <text:s text:c="44"/></text:p>
          </table:table-cell>
          <table:table-cell office:string-value="PHOENIX                                                                                             " office:value-type="string">
            <text:p>PHOENIX <text:s text:c="92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4164         " office:value-type="string">
            <text:p>10416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DESERT BASIN PLANT                      " office:value-type="string">
            <text:p>DESERT BASIN PLANT <text:s text:c="21"/></text:p>
          </table:table-cell>
          <table:table-cell office:string-value="78491                                             " office:value-type="string">
            <text:p>78491 <text:s text:c="44"/></text:p>
          </table:table-cell>
          <table:table-cell office:string-value="PHOENIX                                                                                             " office:value-type="string">
            <text:p>PHOENIX <text:s text:c="92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4164         " office:value-type="string">
            <text:p>10416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COOLIDGE PLANT                          " office:value-type="string">
            <text:p>COOLIDGE PLANT <text:s text:c="25"/></text:p>
          </table:table-cell>
          <table:table-cell office:string-value="79003                                             " office:value-type="string">
            <text:p>79003 <text:s text:c="44"/></text:p>
          </table:table-cell>
          <table:table-cell office:string-value="PHOENIX                                                                                             " office:value-type="string">
            <text:p>PHOENIX <text:s text:c="92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4550         " office:value-type="string">
            <text:p>104550 <text:s text:c="8"/>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4550         " office:value-type="string">
            <text:p>10455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300" office:value-type="string">
            <text:p>0.300</text:p>
          </table:table-cell>
          <table:table-cell office:string-value="1" office:value-type="string">
            <text:p>1</text:p>
          </table:table-cell>
          <table:table-cell office:string-value="Fri Dec 01 00:00:00 CST 2017" office:value-type="string">
            <text:p>Fri Dec 01 00:00:00 CST 2017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ILA RIVER PLANT                        " office:value-type="string">
            <text:p>GILA RIVER PLANT <text:s text:c="23"/></text:p>
          </table:table-cell>
          <table:table-cell office:string-value="78480                                             " office:value-type="string">
            <text:p>78480 <text:s text:c="44"/></text:p>
          </table:table-cell>
          <table:table-cell office:string-value="PHOENIX                                                                                             " office:value-type="string">
            <text:p>PHOENIX <text:s text:c="92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STATE OF TEXAS                                    " office:value-type="string">
            <text:p>STATE OF TEXAS <text:s text:c="35"/></text:p>
          </table:table-cell>
          <table:table-cell office:string-value="933064164 " office:value-type="string">
            <text:p>933064164 </text:p>
          </table:table-cell>
          <table:table-cell office:string-value="NONE " office:value-type="string">
            <text:p>NONE </text:p>
          </table:table-cell>
          <table:table-cell office:string-value="20939          " office:value-type="string">
            <text:p>20939 <text:s text:c="9"/></text:p>
          </table:table-cell>
          <table:table-cell office:string-value="200" office:value-type="string">
            <text:p>2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SUMMIT ENERGY, LLC                                " office:value-type="string">
            <text:p>SUMMIT ENERGY, LLC <text:s text:c="31"/></text:p>
          </table:table-cell>
          <table:table-cell office:string-value="159859586 " office:value-type="string">
            <text:p>159859586 </text:p>
          </table:table-cell>
          <table:table-cell office:string-value="NONE " office:value-type="string">
            <text:p>NONE </text:p>
          </table:table-cell>
          <table:table-cell office:string-value="105226         " office:value-type="string">
            <text:p>105226 <text:s text:c="8"/></text:p>
          </table:table-cell>
          <table:table-cell office:string-value="75000" office:value-type="string">
            <text:p>7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SYMMETRY ENERGY SOLUTIONS, LLC                    " office:value-type="string">
            <text:p>SYMMETRY ENERGY SOLUTIONS, LLC <text:s text:c="19"/></text:p>
          </table:table-cell>
          <table:table-cell office:string-value="838611739 " office:value-type="string">
            <text:p>838611739 </text:p>
          </table:table-cell>
          <table:table-cell office:string-value="NONE " office:value-type="string">
            <text:p>NONE </text:p>
          </table:table-cell>
          <table:table-cell office:string-value="104363         " office:value-type="string">
            <text:p>104363 <text:s text:c="8"/></text:p>
          </table:table-cell>
          <table:table-cell office:string-value="20000" office:value-type="string">
            <text:p>2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Six One Commodities LLC                           " office:value-type="string">
            <text:p>Six One Commodities LLC <text:s text:c="26"/></text:p>
          </table:table-cell>
          <table:table-cell office:string-value="92531371  " office:value-type="string">
            <text:p>92531371 <text:s text:c="1"/></text:p>
          </table:table-cell>
          <table:table-cell office:string-value="NONE " office:value-type="string">
            <text:p>NONE </text:p>
          </table:table-cell>
          <table:table-cell office:string-value="105776         " office:value-type="string">
            <text:p>105776 <text:s text:c="8"/></text:p>
          </table:table-cell>
          <table:table-cell office:string-value="5000" office:value-type="string">
            <text:p>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Summit Midstream Marketing LLC                    " office:value-type="string">
            <text:p>Summit Midstream Marketing LLC <text:s text:c="19"/></text:p>
          </table:table-cell>
          <table:table-cell office:string-value="81221284  " office:value-type="string">
            <text:p>81221284 <text:s text:c="1"/></text:p>
          </table:table-cell>
          <table:table-cell office:string-value="NONE " office:value-type="string">
            <text:p>NONE </text:p>
          </table:table-cell>
          <table:table-cell office:string-value="104824         " office:value-type="string">
            <text:p>104824 <text:s text:c="8"/></text:p>
          </table:table-cell>
          <table:table-cell office:string-value="60000" office:value-type="string">
            <text:p>6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TARGA DELAWARE LLC                                " office:value-type="string">
            <text:p>TARGA DELAWARE LLC <text:s text:c="31"/></text:p>
          </table:table-cell>
          <table:table-cell office:string-value="80377991  " office:value-type="string">
            <text:p>80377991 <text:s text:c="1"/></text:p>
          </table:table-cell>
          <table:table-cell office:string-value="NONE " office:value-type="string">
            <text:p>NONE </text:p>
          </table:table-cell>
          <table:table-cell office:string-value="104866         " office:value-type="string">
            <text:p>104866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TARGA DELAWARE LLC                                " office:value-type="string">
            <text:p>TARGA DELAWARE LLC <text:s text:c="31"/></text:p>
          </table:table-cell>
          <table:table-cell office:string-value="80377991  " office:value-type="string">
            <text:p>80377991 <text:s text:c="1"/></text:p>
          </table:table-cell>
          <table:table-cell office:string-value="NONE " office:value-type="string">
            <text:p>NONE </text:p>
          </table:table-cell>
          <table:table-cell office:string-value="104866         " office:value-type="string">
            <text:p>10486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Wildcat                           " office:value-type="string">
            <text:p>Targa Wildcat <text:s text:c="26"/></text:p>
          </table:table-cell>
          <table:table-cell office:string-value="100730                                            " office:value-type="string">
            <text:p>100730 <text:s text:c="43"/></text:p>
          </table:table-cell>
          <table:table-cell office:string-value="WEST TEXAS                                                                                          " office:value-type="string">
            <text:p>WEST TEXAS <text:s text:c="89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TARGA DELAWARE LLC                                " office:value-type="string">
            <text:p>TARGA DELAWARE LLC <text:s text:c="31"/></text:p>
          </table:table-cell>
          <table:table-cell office:string-value="80377991  " office:value-type="string">
            <text:p>80377991 <text:s text:c="1"/></text:p>
          </table:table-cell>
          <table:table-cell office:string-value="NONE " office:value-type="string">
            <text:p>NONE </text:p>
          </table:table-cell>
          <table:table-cell office:string-value="104866         " office:value-type="string">
            <text:p>10486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ARGA DK BOYD FUEL                      " office:value-type="string">
            <text:p>TARGA DK BOYD FUEL <text:s text:c="21"/></text:p>
          </table:table-cell>
          <table:table-cell office:string-value="100739                                            " office:value-type="string">
            <text:p>100739 <text:s text:c="43"/></text:p>
          </table:table-cell>
          <table:table-cell office:string-value="WEST TEXAS                                                                                          " office:value-type="string">
            <text:p>WEST TEXAS <text:s text:c="89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TARGA GAS MARKETING LLC                           " office:value-type="string">
            <text:p>TARGA GAS MARKETING LLC <text:s text:c="26"/></text:p>
          </table:table-cell>
          <table:table-cell office:string-value="610946290 " office:value-type="string">
            <text:p>610946290 </text:p>
          </table:table-cell>
          <table:table-cell office:string-value="NONE " office:value-type="string">
            <text:p>NONE </text:p>
          </table:table-cell>
          <table:table-cell office:string-value="104028         " office:value-type="string">
            <text:p>104028 <text:s text:c="8"/></text:p>
          </table:table-cell>
          <table:table-cell office:string-value="80000" office:value-type="string">
            <text:p>8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27102          " office:value-type="string">
            <text:p>27102 <text:s text:c="9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27102          " office:value-type="string">
            <text:p>27102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ZONE" office:value-type="string">
            <text:p>ZONE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27102          " office:value-type="string">
            <text:p>27102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AREA" office:value-type="string">
            <text:p>AREA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27102          " office:value-type="string">
            <text:p>27102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AREA" office:value-type="string">
            <text:p>AREA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27102          " office:value-type="string">
            <text:p>27102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AREA" office:value-type="string">
            <text:p>AREA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27102          " office:value-type="string">
            <text:p>27102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AREA" office:value-type="string">
            <text:p>AREA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27102          " office:value-type="string">
            <text:p>27102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AREA" office:value-type="string">
            <text:p>AREA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27102          " office:value-type="string">
            <text:p>27102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ZONE" office:value-type="string">
            <text:p>ZONE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27102          " office:value-type="string">
            <text:p>27102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AREA" office:value-type="string">
            <text:p>AREA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3042         " office:value-type="string">
            <text:p>103042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2     " office:value-type="string">
            <text:p>ITS-2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4536         " office:value-type="string">
            <text:p>104536 <text:s text:c="8"/></text:p>
          </table:table-cell>
          <table:table-cell office:string-value="5000" office:value-type="string">
            <text:p>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TIGER NATURAL GAS, INC.                           " office:value-type="string">
            <text:p>TIGER NATURAL GAS, INC. <text:s text:c="26"/></text:p>
          </table:table-cell>
          <table:table-cell office:string-value="782724819 " office:value-type="string">
            <text:p>782724819 </text:p>
          </table:table-cell>
          <table:table-cell office:string-value="NONE " office:value-type="string">
            <text:p>NONE </text:p>
          </table:table-cell>
          <table:table-cell office:string-value="103678         " office:value-type="string">
            <text:p>103678 <text:s text:c="8"/></text:p>
          </table:table-cell>
          <table:table-cell office:string-value="15000" office:value-type="string">
            <text:p>1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TIGER NATURAL GAS, INC.                           " office:value-type="string">
            <text:p>TIGER NATURAL GAS, INC. <text:s text:c="26"/></text:p>
          </table:table-cell>
          <table:table-cell office:string-value="782724819 " office:value-type="string">
            <text:p>782724819 </text:p>
          </table:table-cell>
          <table:table-cell office:string-value="NONE " office:value-type="string">
            <text:p>NONE </text:p>
          </table:table-cell>
          <table:table-cell office:string-value="103678         " office:value-type="string">
            <text:p>10367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MG BLOOMFIELD                          " office:value-type="string">
            <text:p>NMG BLOOMFIELD <text:s text:c="25"/></text:p>
          </table:table-cell>
          <table:table-cell office:string-value="56422                                             " office:value-type="string">
            <text:p>56422 <text:s text:c="44"/></text:p>
          </table:table-cell>
          <table:table-cell office:string-value="SAN JUAN                                                                                            " office:value-type="string">
            <text:p>SAN JUAN <text:s text:c="91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TIGER NATURAL GAS, INC.                           " office:value-type="string">
            <text:p>TIGER NATURAL GAS, INC. <text:s text:c="26"/></text:p>
          </table:table-cell>
          <table:table-cell office:string-value="782724819 " office:value-type="string">
            <text:p>782724819 </text:p>
          </table:table-cell>
          <table:table-cell office:string-value="NONE " office:value-type="string">
            <text:p>NONE </text:p>
          </table:table-cell>
          <table:table-cell office:string-value="103678         " office:value-type="string">
            <text:p>10367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AREA" office:value-type="string">
            <text:p>AREA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CENTRAL                                                                                             " office:value-type="string">
            <text:p>CENTRAL <text:s text:c="92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TIGER NATURAL GAS, INC.                           " office:value-type="string">
            <text:p>TIGER NATURAL GAS, INC. <text:s text:c="26"/></text:p>
          </table:table-cell>
          <table:table-cell office:string-value="782724819 " office:value-type="string">
            <text:p>782724819 </text:p>
          </table:table-cell>
          <table:table-cell office:string-value="NONE " office:value-type="string">
            <text:p>NONE </text:p>
          </table:table-cell>
          <table:table-cell office:string-value="103678         " office:value-type="string">
            <text:p>10367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ASTERN NEW MEXICO ROOSEVELT            " office:value-type="string">
            <text:p>EASTERN NEW MEXICO ROOSEVELT <text:s text:c="11"/></text:p>
          </table:table-cell>
          <table:table-cell office:string-value="13199                                             " office:value-type="string">
            <text:p>13199 <text:s text:c="44"/></text:p>
          </table:table-cell>
          <table:table-cell office:string-value="CENTRAL                                                                                             " office:value-type="string">
            <text:p>CENTRAL <text:s text:c="92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TIGER NATURAL GAS, INC.                           " office:value-type="string">
            <text:p>TIGER NATURAL GAS, INC. <text:s text:c="26"/></text:p>
          </table:table-cell>
          <table:table-cell office:string-value="782724819 " office:value-type="string">
            <text:p>782724819 </text:p>
          </table:table-cell>
          <table:table-cell office:string-value="NONE " office:value-type="string">
            <text:p>NONE </text:p>
          </table:table-cell>
          <table:table-cell office:string-value="103678         " office:value-type="string">
            <text:p>10367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MG CURRY COUNTY                        " office:value-type="string">
            <text:p>NMG CURRY COUNTY <text:s text:c="23"/></text:p>
          </table:table-cell>
          <table:table-cell office:string-value="9236                                              " office:value-type="string">
            <text:p>9236 <text:s text:c="45"/></text:p>
          </table:table-cell>
          <table:table-cell office:string-value="PANHANDLE                                                                                           " office:value-type="string">
            <text:p>PANHANDLE <text:s text:c="90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TIGER NATURAL GAS, INC.                           " office:value-type="string">
            <text:p>TIGER NATURAL GAS, INC. <text:s text:c="26"/></text:p>
          </table:table-cell>
          <table:table-cell office:string-value="782724819 " office:value-type="string">
            <text:p>782724819 </text:p>
          </table:table-cell>
          <table:table-cell office:string-value="NONE " office:value-type="string">
            <text:p>NONE </text:p>
          </table:table-cell>
          <table:table-cell office:string-value="103678         " office:value-type="string">
            <text:p>10367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AREA" office:value-type="string">
            <text:p>AREA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PANHANDLE                                                                                           " office:value-type="string">
            <text:p>PANHANDLE <text:s text:c="90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TIGER NATURAL GAS, INC.                           " office:value-type="string">
            <text:p>TIGER NATURAL GAS, INC. <text:s text:c="26"/></text:p>
          </table:table-cell>
          <table:table-cell office:string-value="782724819 " office:value-type="string">
            <text:p>782724819 </text:p>
          </table:table-cell>
          <table:table-cell office:string-value="NONE " office:value-type="string">
            <text:p>NONE </text:p>
          </table:table-cell>
          <table:table-cell office:string-value="103678         " office:value-type="string">
            <text:p>10367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AREA" office:value-type="string">
            <text:p>AREA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SAN JUAN                                                                                            " office:value-type="string">
            <text:p>SAN JUAN <text:s text:c="91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TRAFIGURA TRADING LLC                             " office:value-type="string">
            <text:p>TRAFIGURA TRADING LLC <text:s text:c="28"/></text:p>
          </table:table-cell>
          <table:table-cell office:string-value="827776522 " office:value-type="string">
            <text:p>827776522 </text:p>
          </table:table-cell>
          <table:table-cell office:string-value="NONE " office:value-type="string">
            <text:p>NONE </text:p>
          </table:table-cell>
          <table:table-cell office:string-value="103648         " office:value-type="string">
            <text:p>103648 <text:s text:c="8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TRAFIGURA TRADING LLC                             " office:value-type="string">
            <text:p>TRAFIGURA TRADING LLC <text:s text:c="28"/></text:p>
          </table:table-cell>
          <table:table-cell office:string-value="827776522 " office:value-type="string">
            <text:p>827776522 </text:p>
          </table:table-cell>
          <table:table-cell office:string-value="NONE " office:value-type="string">
            <text:p>NONE </text:p>
          </table:table-cell>
          <table:table-cell office:string-value="103649         " office:value-type="string">
            <text:p>103649 <text:s text:c="8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TRISTAR PRODUCER SERVICES OF TEXAS, L.P.          " office:value-type="string">
            <text:p>TRISTAR PRODUCER SERVICES OF TEXAS, L.P. <text:s text:c="9"/></text:p>
          </table:table-cell>
          <table:table-cell office:string-value="131399052 " office:value-type="string">
            <text:p>131399052 </text:p>
          </table:table-cell>
          <table:table-cell office:string-value="NONE " office:value-type="string">
            <text:p>NONE </text:p>
          </table:table-cell>
          <table:table-cell office:string-value="101028         " office:value-type="string">
            <text:p>101028 <text:s text:c="8"/></text:p>
          </table:table-cell>
          <table:table-cell office:string-value="610" office:value-type="string">
            <text:p>61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TRISTAR PRODUCER SERVICES OF TEXAS, L.P.          " office:value-type="string">
            <text:p>TRISTAR PRODUCER SERVICES OF TEXAS, L.P. <text:s text:c="9"/></text:p>
          </table:table-cell>
          <table:table-cell office:string-value="131399052 " office:value-type="string">
            <text:p>131399052 </text:p>
          </table:table-cell>
          <table:table-cell office:string-value="NONE " office:value-type="string">
            <text:p>NONE </text:p>
          </table:table-cell>
          <table:table-cell office:string-value="101029         " office:value-type="string">
            <text:p>101029 <text:s text:c="8"/></text:p>
          </table:table-cell>
          <table:table-cell office:string-value="15000" office:value-type="string">
            <text:p>1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TUCSON ELECTRIC POWER COMPANY                     " office:value-type="string">
            <text:p>TUCSON ELECTRIC POWER COMPANY <text:s text:c="20"/></text:p>
          </table:table-cell>
          <table:table-cell office:string-value="6902704   " office:value-type="string">
            <text:p>6902704 <text:s text:c="2"/></text:p>
          </table:table-cell>
          <table:table-cell office:string-value="NONE " office:value-type="string">
            <text:p>NONE </text:p>
          </table:table-cell>
          <table:table-cell office:string-value="105549         " office:value-type="string">
            <text:p>105549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TWIN EAGLE RESOURCE MANAGEMENT, LLC               " office:value-type="string">
            <text:p>TWIN EAGLE RESOURCE MANAGEMENT, LLC <text:s text:c="14"/></text:p>
          </table:table-cell>
          <table:table-cell office:string-value="965177889 " office:value-type="string">
            <text:p>965177889 </text:p>
          </table:table-cell>
          <table:table-cell office:string-value="NONE " office:value-type="string">
            <text:p>NONE </text:p>
          </table:table-cell>
          <table:table-cell office:string-value="104217         " office:value-type="string">
            <text:p>104217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TotalEnergies Gas &amp; Power NA, Inc.                " office:value-type="string">
            <text:p>TotalEnergies Gas &amp; Power NA, Inc. <text:s text:c="15"/></text:p>
          </table:table-cell>
          <table:table-cell office:string-value="620059980 " office:value-type="string">
            <text:p>620059980 </text:p>
          </table:table-cell>
          <table:table-cell office:string-value="NONE " office:value-type="string">
            <text:p>NONE </text:p>
          </table:table-cell>
          <table:table-cell office:string-value="101640         " office:value-type="string">
            <text:p>101640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TotalEnergies Gas &amp; Power NA, Inc.                " office:value-type="string">
            <text:p>TotalEnergies Gas &amp; Power NA, Inc. <text:s text:c="15"/></text:p>
          </table:table-cell>
          <table:table-cell office:string-value="620059980 " office:value-type="string">
            <text:p>620059980 </text:p>
          </table:table-cell>
          <table:table-cell office:string-value="NONE " office:value-type="string">
            <text:p>NONE </text:p>
          </table:table-cell>
          <table:table-cell office:string-value="102602         " office:value-type="string">
            <text:p>102602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2     " office:value-type="string">
            <text:p>ITS-2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TotalEnergies Gas &amp; Power NA, Inc.                " office:value-type="string">
            <text:p>TotalEnergies Gas &amp; Power NA, Inc. <text:s text:c="15"/></text:p>
          </table:table-cell>
          <table:table-cell office:string-value="620059980 " office:value-type="string">
            <text:p>620059980 </text:p>
          </table:table-cell>
          <table:table-cell office:string-value="NONE " office:value-type="string">
            <text:p>NONE </text:p>
          </table:table-cell>
          <table:table-cell office:string-value="102603         " office:value-type="string">
            <text:p>102603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UNIPER GLOBAL COMMODITIES NORTH AM LLC            " office:value-type="string">
            <text:p>UNIPER GLOBAL COMMODITIES NORTH AM LLC <text:s text:c="11"/></text:p>
          </table:table-cell>
          <table:table-cell office:string-value="79093350  " office:value-type="string">
            <text:p>79093350 <text:s text:c="1"/></text:p>
          </table:table-cell>
          <table:table-cell office:string-value="NONE " office:value-type="string">
            <text:p>NONE </text:p>
          </table:table-cell>
          <table:table-cell office:string-value="105166         " office:value-type="string">
            <text:p>105166 <text:s text:c="8"/></text:p>
          </table:table-cell>
          <table:table-cell office:string-value="25000" office:value-type="string">
            <text:p>2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UNITED ENERGY TRADING, LLC                        " office:value-type="string">
            <text:p>UNITED ENERGY TRADING, LLC <text:s text:c="23"/></text:p>
          </table:table-cell>
          <table:table-cell office:string-value="119162860 " office:value-type="string">
            <text:p>119162860 </text:p>
          </table:table-cell>
          <table:table-cell office:string-value="NONE " office:value-type="string">
            <text:p>NONE </text:p>
          </table:table-cell>
          <table:table-cell office:string-value="103078         " office:value-type="string">
            <text:p>103078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2461         " office:value-type="string">
            <text:p>102461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2     " office:value-type="string">
            <text:p>ITS-2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212         " office:value-type="string">
            <text:p>104212 <text:s text:c="8"/>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212         " office:value-type="string">
            <text:p>10421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300" office:value-type="string">
            <text:p>0.300</text:p>
          </table:table-cell>
          <table:table-cell office:string-value="1" office:value-type="string">
            <text:p>1</text:p>
          </table:table-cell>
          <table:table-cell office:string-value="Fri Dec 01 00:00:00 CST 2017" office:value-type="string">
            <text:p>Fri Dec 01 00:00:00 CST 2017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RIFFITH ENERGY DEL                     " office:value-type="string">
            <text:p>GRIFFITH ENERGY DEL <text:s text:c="20"/></text:p>
          </table:table-cell>
          <table:table-cell office:string-value="78069                                             " office:value-type="string">
            <text:p>78069 <text:s text:c="44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214         " office:value-type="string">
            <text:p>104214 <text:s text:c="8"/>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330         " office:value-type="string">
            <text:p>104330 <text:s text:c="8"/>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330         " office:value-type="string">
            <text:p>1043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FOREST BRANCH                           " office:value-type="string">
            <text:p>FOREST BRANCH <text:s text:c="26"/></text:p>
          </table:table-cell>
          <table:table-cell office:string-value="500619                                            " office:value-type="string">
            <text:p>500619 <text:s text:c="43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330         " office:value-type="string">
            <text:p>1043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NOWBOWL TAP                            " office:value-type="string">
            <text:p>SNOWBOWL TAP <text:s text:c="27"/></text:p>
          </table:table-cell>
          <table:table-cell office:string-value="500086                                            " office:value-type="string">
            <text:p>500086 <text:s text:c="43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330         " office:value-type="string">
            <text:p>1043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FLAGSTAFF 89 NORTH                      " office:value-type="string">
            <text:p>FLAGSTAFF 89 NORTH <text:s text:c="21"/></text:p>
          </table:table-cell>
          <table:table-cell office:string-value="500046                                            " office:value-type="string">
            <text:p>500046 <text:s text:c="43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330         " office:value-type="string">
            <text:p>1043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FLAGSTAFF DELIVERY POINT                " office:value-type="string">
            <text:p>FLAGSTAFF DELIVERY POINT <text:s text:c="15"/></text:p>
          </table:table-cell>
          <table:table-cell office:string-value="500134                                            " office:value-type="string">
            <text:p>500134 <text:s text:c="43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330         " office:value-type="string">
            <text:p>1043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UNS MOHAVE                              " office:value-type="string">
            <text:p>UNS MOHAVE <text:s text:c="29"/></text:p>
          </table:table-cell>
          <table:table-cell office:string-value="78464                                             " office:value-type="string">
            <text:p>78464 <text:s text:c="44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330         " office:value-type="string">
            <text:p>1043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ROPER FARM TAP                          " office:value-type="string">
            <text:p>ROPER FARM TAP <text:s text:c="25"/></text:p>
          </table:table-cell>
          <table:table-cell office:string-value="500528                                            " office:value-type="string">
            <text:p>500528 <text:s text:c="43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330         " office:value-type="string">
            <text:p>1043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HORNTON FARM TAP                       " office:value-type="string">
            <text:p>THORNTON FARM TAP <text:s text:c="22"/></text:p>
          </table:table-cell>
          <table:table-cell office:string-value="500529                                            " office:value-type="string">
            <text:p>500529 <text:s text:c="43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330         " office:value-type="string">
            <text:p>1043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ROPER #2 TAP                            " office:value-type="string">
            <text:p>ROPER #2 TAP <text:s text:c="27"/></text:p>
          </table:table-cell>
          <table:table-cell office:string-value="78398                                             " office:value-type="string">
            <text:p>78398 <text:s text:c="44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330         " office:value-type="string">
            <text:p>1043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WRIGHT FTP                              " office:value-type="string">
            <text:p>WRIGHT FTP <text:s text:c="29"/></text:p>
          </table:table-cell>
          <table:table-cell office:string-value="78387                                             " office:value-type="string">
            <text:p>78387 <text:s text:c="44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330         " office:value-type="string">
            <text:p>1043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WYATT TAP                               " office:value-type="string">
            <text:p>WYATT TAP <text:s text:c="30"/></text:p>
          </table:table-cell>
          <table:table-cell office:string-value="78393                                             " office:value-type="string">
            <text:p>78393 <text:s text:c="44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330         " office:value-type="string">
            <text:p>1043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KINGMAN INTERCONNECT                    " office:value-type="string">
            <text:p>KINGMAN INTERCONNECT <text:s text:c="19"/></text:p>
          </table:table-cell>
          <table:table-cell office:string-value="56659                                             " office:value-type="string">
            <text:p>56659 <text:s text:c="44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436         " office:value-type="string">
            <text:p>104436 <text:s text:c="8"/>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436         " office:value-type="string">
            <text:p>10443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RESCOTT VALLEY SOUTH DELIVERY          " office:value-type="string">
            <text:p>PRESCOTT VALLEY SOUTH DELIVERY <text:s text:c="9"/></text:p>
          </table:table-cell>
          <table:table-cell office:string-value="78483                                             " office:value-type="string">
            <text:p>78483 <text:s text:c="44"/></text:p>
          </table:table-cell>
          <table:table-cell office:string-value="PHOENIX                                                                                             " office:value-type="string">
            <text:p>PHOENIX <text:s text:c="92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VITOL INC.                                        " office:value-type="string">
            <text:p>VITOL INC. <text:s text:c="39"/></text:p>
          </table:table-cell>
          <table:table-cell office:string-value="790620046 " office:value-type="string">
            <text:p>790620046 </text:p>
          </table:table-cell>
          <table:table-cell office:string-value="NONE " office:value-type="string">
            <text:p>NONE </text:p>
          </table:table-cell>
          <table:table-cell office:string-value="104611         " office:value-type="string">
            <text:p>104611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VITOL INC.                                        " office:value-type="string">
            <text:p>VITOL INC. <text:s text:c="39"/></text:p>
          </table:table-cell>
          <table:table-cell office:string-value="790620046 " office:value-type="string">
            <text:p>790620046 </text:p>
          </table:table-cell>
          <table:table-cell office:string-value="NONE " office:value-type="string">
            <text:p>NONE </text:p>
          </table:table-cell>
          <table:table-cell office:string-value="104612         " office:value-type="string">
            <text:p>104612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WELLS FARGO COMMODITIES, LLC                      " office:value-type="string">
            <text:p>WELLS FARGO COMMODITIES, LLC <text:s text:c="21"/></text:p>
          </table:table-cell>
          <table:table-cell office:string-value="199721957 " office:value-type="string">
            <text:p>199721957 </text:p>
          </table:table-cell>
          <table:table-cell office:string-value="NONE " office:value-type="string">
            <text:p>NONE </text:p>
          </table:table-cell>
          <table:table-cell office:string-value="101883         " office:value-type="string">
            <text:p>101883 <text:s text:c="8"/></text:p>
          </table:table-cell>
          <table:table-cell office:string-value="2500" office:value-type="string">
            <text:p>2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WELLS FARGO COMMODITIES, LLC                      " office:value-type="string">
            <text:p>WELLS FARGO COMMODITIES, LLC <text:s text:c="21"/></text:p>
          </table:table-cell>
          <table:table-cell office:string-value="199721957 " office:value-type="string">
            <text:p>199721957 </text:p>
          </table:table-cell>
          <table:table-cell office:string-value="NONE " office:value-type="string">
            <text:p>NONE </text:p>
          </table:table-cell>
          <table:table-cell office:string-value="103197         " office:value-type="string">
            <text:p>103197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WESTERN FARMERS ELECTRIC COOPERATIVE              " office:value-type="string">
            <text:p>WESTERN FARMERS ELECTRIC COOPERATIVE <text:s text:c="13"/></text:p>
          </table:table-cell>
          <table:table-cell office:string-value="7905375   " office:value-type="string">
            <text:p>7905375 <text:s text:c="2"/></text:p>
          </table:table-cell>
          <table:table-cell office:string-value="NONE " office:value-type="string">
            <text:p>NONE </text:p>
          </table:table-cell>
          <table:table-cell office:string-value="103981         " office:value-type="string">
            <text:p>103981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WESTERN FARMERS ELECTRIC COOPERATIVE              " office:value-type="string">
            <text:p>WESTERN FARMERS ELECTRIC COOPERATIVE <text:s text:c="13"/></text:p>
          </table:table-cell>
          <table:table-cell office:string-value="7905375   " office:value-type="string">
            <text:p>7905375 <text:s text:c="2"/></text:p>
          </table:table-cell>
          <table:table-cell office:string-value="NONE " office:value-type="string">
            <text:p>NONE </text:p>
          </table:table-cell>
          <table:table-cell office:string-value="103983         " office:value-type="string">
            <text:p>103983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WESTERN REFINING SOUTHWEST, INC.                  " office:value-type="string">
            <text:p>WESTERN REFINING SOUTHWEST, INC. <text:s text:c="17"/></text:p>
          </table:table-cell>
          <table:table-cell office:string-value="35903194  " office:value-type="string">
            <text:p>35903194 <text:s text:c="1"/></text:p>
          </table:table-cell>
          <table:table-cell office:string-value="NONE " office:value-type="string">
            <text:p>NONE </text:p>
          </table:table-cell>
          <table:table-cell office:string-value="104237         " office:value-type="string">
            <text:p>104237 <text:s text:c="8"/></text:p>
          </table:table-cell>
          <table:table-cell office:string-value="5000" office:value-type="string">
            <text:p>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WPX ENERGY MARKETING, LLC                         " office:value-type="string">
            <text:p>WPX ENERGY MARKETING, LLC <text:s text:c="24"/></text:p>
          </table:table-cell>
          <table:table-cell office:string-value="824678478 " office:value-type="string">
            <text:p>824678478 </text:p>
          </table:table-cell>
          <table:table-cell office:string-value="NONE " office:value-type="string">
            <text:p>NONE </text:p>
          </table:table-cell>
          <table:table-cell office:string-value="104310         " office:value-type="string">
            <text:p>104310 <text:s text:c="8"/></text:p>
          </table:table-cell>
          <table:table-cell office:string-value="20000" office:value-type="string">
            <text:p>2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WTG GAS MARKETING, LLC                            " office:value-type="string">
            <text:p>WTG GAS MARKETING, LLC <text:s text:c="27"/></text:p>
          </table:table-cell>
          <table:table-cell office:string-value="179577689 " office:value-type="string">
            <text:p>179577689 </text:p>
          </table:table-cell>
          <table:table-cell office:string-value="NONE " office:value-type="string">
            <text:p>NONE </text:p>
          </table:table-cell>
          <table:table-cell office:string-value="27373          " office:value-type="string">
            <text:p>27373 <text:s text:c="9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WTG GAS MARKETING, LLC                            " office:value-type="string">
            <text:p>WTG GAS MARKETING, LLC <text:s text:c="27"/></text:p>
          </table:table-cell>
          <table:table-cell office:string-value="179577689 " office:value-type="string">
            <text:p>179577689 </text:p>
          </table:table-cell>
          <table:table-cell office:string-value="NONE " office:value-type="string">
            <text:p>NONE </text:p>
          </table:table-cell>
          <table:table-cell office:string-value="27373          " office:value-type="string">
            <text:p>27373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NTERPRISE WAHA PECOS                   " office:value-type="string">
            <text:p>ENTERPRISE WAHA PECOS <text:s text:c="18"/></text:p>
          </table:table-cell>
          <table:table-cell office:string-value="500515                                            " office:value-type="string">
            <text:p>500515 <text:s text:c="43"/></text:p>
          </table:table-cell>
          <table:table-cell office:string-value="WEST TEXAS                                                                                          " office:value-type="string">
            <text:p>WEST TEXAS <text:s text:c="89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WTG GAS MARKETING, LLC                            " office:value-type="string">
            <text:p>WTG GAS MARKETING, LLC <text:s text:c="27"/></text:p>
          </table:table-cell>
          <table:table-cell office:string-value="179577689 " office:value-type="string">
            <text:p>179577689 </text:p>
          </table:table-cell>
          <table:table-cell office:string-value="NONE " office:value-type="string">
            <text:p>NONE </text:p>
          </table:table-cell>
          <table:table-cell office:string-value="27373          " office:value-type="string">
            <text:p>27373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WEST TEXAS WATER SYSTEMS SALES          " office:value-type="string">
            <text:p>WEST TEXAS WATER SYSTEMS SALES <text:s text:c="9"/></text:p>
          </table:table-cell>
          <table:table-cell office:string-value="13475                                             " office:value-type="string">
            <text:p>13475 <text:s text:c="44"/></text:p>
          </table:table-cell>
          <table:table-cell office:string-value="WEST TEXAS                                                                                          " office:value-type="string">
            <text:p>WEST TEXAS <text:s text:c="89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WTG GAS MARKETING, LLC                            " office:value-type="string">
            <text:p>WTG GAS MARKETING, LLC <text:s text:c="27"/></text:p>
          </table:table-cell>
          <table:table-cell office:string-value="179577689 " office:value-type="string">
            <text:p>179577689 </text:p>
          </table:table-cell>
          <table:table-cell office:string-value="NONE " office:value-type="string">
            <text:p>NONE </text:p>
          </table:table-cell>
          <table:table-cell office:string-value="27373          " office:value-type="string">
            <text:p>27373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WEST TX GAS/TW  WINKLER WEST TEXAS      " office:value-type="string">
            <text:p>WEST TX GAS/TW <text:s text:c="1"/>WINKLER WEST TEXAS <text:s text:c="5"/></text:p>
          </table:table-cell>
          <table:table-cell office:string-value="16540                                             " office:value-type="string">
            <text:p>16540 <text:s text:c="44"/></text:p>
          </table:table-cell>
          <table:table-cell office:string-value="WEST TEXAS                                                                                          " office:value-type="string">
            <text:p>WEST TEXAS <text:s text:c="89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WTG GAS MARKETING, LLC                            " office:value-type="string">
            <text:p>WTG GAS MARKETING, LLC <text:s text:c="27"/></text:p>
          </table:table-cell>
          <table:table-cell office:string-value="179577689 " office:value-type="string">
            <text:p>179577689 </text:p>
          </table:table-cell>
          <table:table-cell office:string-value="NONE " office:value-type="string">
            <text:p>NONE </text:p>
          </table:table-cell>
          <table:table-cell office:string-value="27373          " office:value-type="string">
            <text:p>27373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NTERPRISE WAHA PECOS                   " office:value-type="string">
            <text:p>ENTERPRISE WAHA PECOS <text:s text:c="18"/></text:p>
          </table:table-cell>
          <table:table-cell office:string-value="500515                                            " office:value-type="string">
            <text:p>500515 <text:s text:c="43"/></text:p>
          </table:table-cell>
          <table:table-cell office:string-value="WEST TEXAS                                                                                          " office:value-type="string">
            <text:p>WEST TEXAS <text:s text:c="89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WWM Logistics, LLC                                " office:value-type="string">
            <text:p>WWM Logistics, LLC <text:s text:c="31"/></text:p>
          </table:table-cell>
          <table:table-cell office:string-value="80603138  " office:value-type="string">
            <text:p>80603138 <text:s text:c="1"/></text:p>
          </table:table-cell>
          <table:table-cell office:string-value="NONE " office:value-type="string">
            <text:p>NONE </text:p>
          </table:table-cell>
          <table:table-cell office:string-value="105648         " office:value-type="string">
            <text:p>105648 <text:s text:c="8"/></text:p>
          </table:table-cell>
          <table:table-cell office:string-value="15000" office:value-type="string">
            <text:p>1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World Fuel Services                               " office:value-type="string">
            <text:p>World Fuel Services <text:s text:c="30"/></text:p>
          </table:table-cell>
          <table:table-cell office:string-value="606036481 " office:value-type="string">
            <text:p>606036481 </text:p>
          </table:table-cell>
          <table:table-cell office:string-value="NONE " office:value-type="string">
            <text:p>NONE </text:p>
          </table:table-cell>
          <table:table-cell office:string-value="105733         " office:value-type="string">
            <text:p>105733 <text:s text:c="8"/></text:p>
          </table:table-cell>
          <table:table-cell office:string-value="20000" office:value-type="string">
            <text:p>2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XTO ENERGY INC                                    " office:value-type="string">
            <text:p>XTO ENERGY INC <text:s text:c="35"/></text:p>
          </table:table-cell>
          <table:table-cell office:string-value="804712347 " office:value-type="string">
            <text:p>804712347 </text:p>
          </table:table-cell>
          <table:table-cell office:string-value="NONE " office:value-type="string">
            <text:p>NONE </text:p>
          </table:table-cell>
          <table:table-cell office:string-value="105324         " office:value-type="string">
            <text:p>105324 <text:s text:c="8"/></text:p>
          </table:table-cell>
          <table:table-cell office:string-value="30000" office:value-type="string">
            <text:p>3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4-05-04T17:21:41</meta:creation-date>
    <meta:editing-cycles>1</meta:editing-cycles>
    <dc:language>en</dc:language>
    <dc:creator>ZETHOU-WWEXT03P$</dc:creator>
    <dc:date>2024-05-04T17:21:42</dc:date>
    <meta:editing-duration>PT0.781S</meta:editing-duration>
  </office:meta>
</office:document-meta>
</file>