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3 06:45:05.0" office:value-type="string">
            <text:p>2024-04-23 06:45:05.0</text:p>
          </table:table-cell>
          <table:table-cell office:string-value="2024-04-23 06:45:05.0" office:value-type="string">
            <text:p>2024-04-23 06:45:0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5:59:47</meta:creation-date>
    <meta:editing-cycles>1</meta:editing-cycles>
    <dc:language>en</dc:language>
    <dc:creator>ZETHOU-WWEXT01P$</dc:creator>
    <dc:date>2024-05-03T15:59:47</dc:date>
    <meta:editing-duration>PT0.596S</meta:editing-duration>
  </office:meta>
</office:document-meta>
</file>