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27660          " office:value-type="string">
            <text:p>27660 <text:s text:c="9"/>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101900         " office:value-type="string">
            <text:p>101900 <text:s text:c="8"/>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NADARKO ENERGY SERVICES COMPANY                  " office:value-type="string">
            <text:p>ANADARKO ENERGY SERVICES COMPANY <text:s text:c="1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03417         " office:value-type="string">
            <text:p>1034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PACHE CORPORATION                                " office:value-type="string">
            <text:p>APACHE CORPORATION <text:s text:c="31"/></text:p>
          </table:table-cell>
          <table:table-cell office:string-value="6961551   " office:value-type="string">
            <text:p>6961551 <text:s text:c="2"/></text:p>
          </table:table-cell>
          <table:table-cell office:string-value="NONE " office:value-type="string">
            <text:p>NONE </text:p>
          </table:table-cell>
          <table:table-cell office:string-value="102430         " office:value-type="string">
            <text:p>10243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356         " office:value-type="string">
            <text:p>10235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                                   " office:value-type="string">
            <text:p>78484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                                   " office:value-type="string">
            <text:p>78492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                                   " office:value-type="string">
            <text:p>100732 <text:s text:c="43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104918         " office:value-type="string">
            <text:p>10491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1965         " office:value-type="string">
            <text:p>101965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                                   " office:value-type="string">
            <text:p>500545 <text:s text:c="43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ANT INDUSTRIES I/C DELIVERY           " office:value-type="string">
            <text:p>GIANT INDUSTRIES I/C DELIVERY <text:s text:c="10"/></text:p>
          </table:table-cell>
          <table:table-cell office:string-value="57773                                             " office:value-type="string">
            <text:p>57773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33         " office:value-type="string">
            <text:p>101833 <text:s text:c="8"/>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475         " office:value-type="string">
            <text:p>10247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4181         " office:value-type="string">
            <text:p>10418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8         " office:value-type="string">
            <text:p>10389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9         " office:value-type="string">
            <text:p>10389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403          " office:value-type="string">
            <text:p>2740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507          " office:value-type="string">
            <text:p>27507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                                   " office:value-type="string">
            <text:p>7811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168         " office:value-type="string">
            <text:p>1031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247         " office:value-type="string">
            <text:p>10324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1006         " office:value-type="string">
            <text:p>10100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HEVRON U.S.A. INC.                               " office:value-type="string">
            <text:p>CHEVRON U.S.A. INC. <text:s text:c="3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0244         " office:value-type="string">
            <text:p>10024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1359         " office:value-type="string">
            <text:p>1013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4232         " office:value-type="string">
            <text:p>10423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4425         " office:value-type="string">
            <text:p>10442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E. THOREAU                              " office:value-type="string">
            <text:p>E. THOREAU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3383         " office:value-type="string">
            <text:p>103383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2063         " office:value-type="string">
            <text:p>10206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1         " office:value-type="string">
            <text:p>10544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2         " office:value-type="string">
            <text:p>1054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4291         " office:value-type="string">
            <text:p>104291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2604         " office:value-type="string">
            <text:p>10260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35000" office:value-type="string">
            <text:p>3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hadow Fuel                             " office:value-type="string">
            <text:p>Shadow Fuel <text:s text:c="28"/></text:p>
          </table:table-cell>
          <table:table-cell office:string-value="100787                                            " office:value-type="string">
            <text:p>100787 <text:s text:c="43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79029                                             " office:value-type="string">
            <text:p>7902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DK Trading &amp; Supply, LLC                          " office:value-type="string">
            <text:p>DK Trading &amp; Supply, LLC <text:s text:c="25"/></text:p>
          </table:table-cell>
          <table:table-cell office:string-value="116973000 " office:value-type="string">
            <text:p>116973000 </text:p>
          </table:table-cell>
          <table:table-cell office:string-value="NONE " office:value-type="string">
            <text:p>NONE </text:p>
          </table:table-cell>
          <table:table-cell office:string-value="105610         " office:value-type="string">
            <text:p>1056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DRW Energy Trading LLC                            " office:value-type="string">
            <text:p>DRW Energy Trading LLC <text:s text:c="27"/></text:p>
          </table:table-cell>
          <table:table-cell office:string-value="80120548  " office:value-type="string">
            <text:p>80120548 <text:s text:c="1"/></text:p>
          </table:table-cell>
          <table:table-cell office:string-value="NONE " office:value-type="string">
            <text:p>NONE </text:p>
          </table:table-cell>
          <table:table-cell office:string-value="105089         " office:value-type="string">
            <text:p>105089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19         " office:value-type="string">
            <text:p>10471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20         " office:value-type="string">
            <text:p>10472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039         " office:value-type="string">
            <text:p>1050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2962         " office:value-type="string">
            <text:p>102962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265         " office:value-type="string">
            <text:p>1032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04591         " office:value-type="string">
            <text:p>10459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NGIE ENERGY MARKETING NA, INC.                   " office:value-type="string">
            <text:p>ENGIE ENERGY MARKETING NA, INC. <text:s text:c="1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05137         " office:value-type="string">
            <text:p>10513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                                   " office:value-type="string">
            <text:p>56943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ed Hills                           " office:value-type="string">
            <text:p>EOG Red Hills <text:s text:c="26"/></text:p>
          </table:table-cell>
          <table:table-cell office:string-value="100757                                            " office:value-type="string">
            <text:p>100757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ATTLESNAKE                         " office:value-type="string">
            <text:p>EOG RATTLESNAKE <text:s text:c="24"/></text:p>
          </table:table-cell>
          <table:table-cell office:string-value="79072                                             " office:value-type="string">
            <text:p>79072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                                   " office:value-type="string">
            <text:p>100704 <text:s text:c="43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4246         " office:value-type="string">
            <text:p>104246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5723         " office:value-type="string">
            <text:p>105723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FREEPOINT COMMODITIES LLC                         " office:value-type="string">
            <text:p>FREEPOINT COMMODITIES LLC <text:s text:c="2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03554         " office:value-type="string">
            <text:p>10355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BO FUEL DEL                            " office:value-type="string">
            <text:p>ABO FUEL DEL <text:s text:c="27"/></text:p>
          </table:table-cell>
          <table:table-cell office:string-value="60152                                             " office:value-type="string">
            <text:p>60152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79035                                             " office:value-type="string">
            <text:p>7903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462         " office:value-type="string">
            <text:p>10246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954         " office:value-type="string">
            <text:p>10295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9         " office:value-type="string">
            <text:p>10450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ilcorp Energy Company                            " office:value-type="string">
            <text:p>Hilcorp Energy Company <text:s text:c="27"/></text:p>
          </table:table-cell>
          <table:table-cell office:string-value="606410538 " office:value-type="string">
            <text:p>606410538 </text:p>
          </table:table-cell>
          <table:table-cell office:string-value="NONE " office:value-type="string">
            <text:p>NONE </text:p>
          </table:table-cell>
          <table:table-cell office:string-value="105132         " office:value-type="string">
            <text:p>105132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4         " office:value-type="string">
            <text:p>104324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Jane Street Energy Marketing, LLC                 " office:value-type="string">
            <text:p>Jane Street Energy Marketing, LLC <text:s text:c="16"/></text:p>
          </table:table-cell>
          <table:table-cell office:string-value="0         " office:value-type="string">
            <text:p>0 <text:s text:c="8"/></text:p>
          </table:table-cell>
          <table:table-cell office:string-value="NONE " office:value-type="string">
            <text:p>NONE </text:p>
          </table:table-cell>
          <table:table-cell office:string-value="105808         " office:value-type="string">
            <text:p>105808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Kinder Morgan Texas Pipeline LLC                  " office:value-type="string">
            <text:p>Kinder Morgan Texas Pipeline LLC <text:s text:c="17"/></text:p>
          </table:table-cell>
          <table:table-cell office:string-value="131905205 " office:value-type="string">
            <text:p>131905205 </text:p>
          </table:table-cell>
          <table:table-cell office:string-value="NONE " office:value-type="string">
            <text:p>NONE </text:p>
          </table:table-cell>
          <table:table-cell office:string-value="105673         " office:value-type="string">
            <text:p>10567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0972         " office:value-type="string">
            <text:p>10097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1768         " office:value-type="string">
            <text:p>1017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04252         " office:value-type="string">
            <text:p>10425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MARATHON OIL COMPANY                              " office:value-type="string">
            <text:p>MARATHON OIL COMPANY <text:s text:c="29"/></text:p>
          </table:table-cell>
          <table:table-cell office:string-value="55122568  " office:value-type="string">
            <text:p>55122568 <text:s text:c="1"/></text:p>
          </table:table-cell>
          <table:table-cell office:string-value="NONE " office:value-type="string">
            <text:p>NONE </text:p>
          </table:table-cell>
          <table:table-cell office:string-value="105065         " office:value-type="string">
            <text:p>1050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MERCURIA ENERGY AMERICA LLC                       " office:value-type="string">
            <text:p>MERCURIA ENERGY AMERICA LLC <text:s text:c="22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05097         " office:value-type="string">
            <text:p>105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79027                                             " office:value-type="string">
            <text:p>79027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2307         " office:value-type="string">
            <text:p>10230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3218         " office:value-type="string">
            <text:p>1032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39         " office:value-type="string">
            <text:p>1045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40         " office:value-type="string">
            <text:p>10454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3872          " office:value-type="string">
            <text:p>23872 <text:s text:c="9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7614          " office:value-type="string">
            <text:p>27614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2964         " office:value-type="string">
            <text:p>10296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102248         " office:value-type="string">
            <text:p>102248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04629         " office:value-type="string">
            <text:p>1046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OCCIDENTAL ENERGY MARKETING, INC.                 " office:value-type="string">
            <text:p>OCCIDENTAL ENERGY MARKETING, INC. <text:s text:c="1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0994         " office:value-type="string">
            <text:p>10099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3470         " office:value-type="string">
            <text:p>10347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4371         " office:value-type="string">
            <text:p>10437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7         " office:value-type="string">
            <text:p>10154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9         " office:value-type="string">
            <text:p>1015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3634         " office:value-type="string">
            <text:p>10363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ETROCHINA INTERNATIONAL (AMERICA), INC           " office:value-type="string">
            <text:p>PETROCHINA INTERNATIONAL (AMERICA), INC <text:s text:c="10"/>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04097         " office:value-type="string">
            <text:p>104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4         " office:value-type="string">
            <text:p>10186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5         " office:value-type="string">
            <text:p>1018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6         " office:value-type="string">
            <text:p>10078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                                   " office:value-type="string">
            <text:p>78501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283         " office:value-type="string">
            <text:p>1042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105651         " office:value-type="string">
            <text:p>105651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2585         " office:value-type="string">
            <text:p>102585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1407         " office:value-type="string">
            <text:p>101407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PSOL ENERGY NORTH AMERICA CORP.                 " office:value-type="string">
            <text:p>REPSOL ENERGY NORTH AMERICA CORP. <text:s text:c="16"/>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5123         " office:value-type="string">
            <text:p>10512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05486         " office:value-type="string">
            <text:p>105486 <text:s text:c="8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AN DIEGO GAS &amp; ELECTRIC COMPANY                  " office:value-type="string">
            <text:p>SAN DIEGO GAS &amp; ELECTRIC COMPANY <text:s text:c="17"/></text:p>
          </table:table-cell>
          <table:table-cell office:string-value="6911457   " office:value-type="string">
            <text:p>6911457 <text:s text:c="2"/></text:p>
          </table:table-cell>
          <table:table-cell office:string-value="NONE " office:value-type="string">
            <text:p>NONE </text:p>
          </table:table-cell>
          <table:table-cell office:string-value="102115         " office:value-type="string">
            <text:p>1021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6         " office:value-type="string">
            <text:p>101076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7         " office:value-type="string">
            <text:p>10107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717         " office:value-type="string">
            <text:p>1017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G INTERESTS I, LTD                               " office:value-type="string">
            <text:p>SG INTERESTS I, LTD <text:s text:c="30"/></text:p>
          </table:table-cell>
          <table:table-cell office:string-value="783255102 " office:value-type="string">
            <text:p>783255102 </text:p>
          </table:table-cell>
          <table:table-cell office:string-value="NONE " office:value-type="string">
            <text:p>NONE </text:p>
          </table:table-cell>
          <table:table-cell office:string-value="101268         " office:value-type="string">
            <text:p>10126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                                   " office:value-type="string">
            <text:p>58648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26179          " office:value-type="string">
            <text:p>26179 <text:s text:c="9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04790         " office:value-type="string">
            <text:p>10479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130         " office:value-type="string">
            <text:p>102130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460         " office:value-type="string">
            <text:p>10246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504         " office:value-type="string">
            <text:p>10250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Sun Apr 01 00:00:00 CDT 2018" office:value-type="string">
            <text:p>Sun Apr 01 00:00:00 CDT 2018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250" office:value-type="string">
            <text:p>0.250</text:p>
          </table:table-cell>
          <table:table-cell office:string-value="1" office:value-type="string">
            <text:p>1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410         " office:value-type="string">
            <text:p>1014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707         " office:value-type="string">
            <text:p>101707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PARK ENERGY GAS, LLC                             " office:value-type="string">
            <text:p>SPARK ENERGY GAS, LLC <text:s text:c="2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1291         " office:value-type="string">
            <text:p>1012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4683         " office:value-type="string">
            <text:p>1046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093         " office:value-type="string">
            <text:p>10509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59         " office:value-type="string">
            <text:p>1024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79040                                             " office:value-type="string">
            <text:p>7904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                                   " office:value-type="string">
            <text:p>78491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79003                                             " office:value-type="string">
            <text:p>7900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                                   " office:value-type="string">
            <text:p>7848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TATE OF TEXAS                                    " office:value-type="string">
            <text:p>STATE OF TEXAS <text:s text:c="35"/></text:p>
          </table:table-cell>
          <table:table-cell office:string-value="933064164 " office:value-type="string">
            <text:p>933064164 </text:p>
          </table:table-cell>
          <table:table-cell office:string-value="NONE " office:value-type="string">
            <text:p>NONE </text:p>
          </table:table-cell>
          <table:table-cell office:string-value="20939          " office:value-type="string">
            <text:p>20939 <text:s text:c="9"/></text:p>
          </table:table-cell>
          <table:table-cell office:string-value="200" office:value-type="string">
            <text:p>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UMMIT ENERGY, LLC                                " office:value-type="string">
            <text:p>SUMMIT ENERGY, LLC <text:s text:c="31"/></text:p>
          </table:table-cell>
          <table:table-cell office:string-value="159859586 " office:value-type="string">
            <text:p>159859586 </text:p>
          </table:table-cell>
          <table:table-cell office:string-value="NONE " office:value-type="string">
            <text:p>NONE </text:p>
          </table:table-cell>
          <table:table-cell office:string-value="105226         " office:value-type="string">
            <text:p>105226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ix One Commodities LLC                           " office:value-type="string">
            <text:p>Six One Commodities LLC <text:s text:c="26"/></text:p>
          </table:table-cell>
          <table:table-cell office:string-value="92531371  " office:value-type="string">
            <text:p>92531371 <text:s text:c="1"/></text:p>
          </table:table-cell>
          <table:table-cell office:string-value="NONE " office:value-type="string">
            <text:p>NONE </text:p>
          </table:table-cell>
          <table:table-cell office:string-value="105776         " office:value-type="string">
            <text:p>10577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ummit Midstream Marketing LLC                    " office:value-type="string">
            <text:p>Summit Midstream Marketing LLC <text:s text:c="19"/></text:p>
          </table:table-cell>
          <table:table-cell office:string-value="81221284  " office:value-type="string">
            <text:p>81221284 <text:s text:c="1"/></text:p>
          </table:table-cell>
          <table:table-cell office:string-value="NONE " office:value-type="string">
            <text:p>NONE </text:p>
          </table:table-cell>
          <table:table-cell office:string-value="104824         " office:value-type="string">
            <text:p>104824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                                   " office:value-type="string">
            <text:p>100730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ARGA DK BOYD FUEL                      " office:value-type="string">
            <text:p>TARGA DK BOYD FUEL <text:s text:c="21"/></text:p>
          </table:table-cell>
          <table:table-cell office:string-value="100739                                            " office:value-type="string">
            <text:p>100739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GAS MARKETING LLC                           " office:value-type="string">
            <text:p>TARGA GAS MARKETING LLC <text:s text:c="2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4028         " office:value-type="string">
            <text:p>104028 <text:s text:c="8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3042         " office:value-type="string">
            <text:p>1030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4536         " office:value-type="string">
            <text:p>10453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56422                                             " office:value-type="string">
            <text:p>56422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                                   " office:value-type="string">
            <text:p>1319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9236                                              " office:value-type="string">
            <text:p>9236 <text:s text:c="45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8         " office:value-type="string">
            <text:p>10364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9         " office:value-type="string">
            <text:p>1036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8         " office:value-type="string">
            <text:p>101028 <text:s text:c="8"/>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9         " office:value-type="string">
            <text:p>101029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549         " office:value-type="string">
            <text:p>10554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104217         " office:value-type="string">
            <text:p>10421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1640         " office:value-type="string">
            <text:p>10164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2         " office:value-type="string">
            <text:p>10260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3         " office:value-type="string">
            <text:p>1026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IPER GLOBAL COMMODITIES NORTH AM LLC            " office:value-type="string">
            <text:p>UNIPER GLOBAL COMMODITIES NORTH AM LLC <text:s text:c="11"/>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05166         " office:value-type="string">
            <text:p>10516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078         " office:value-type="string">
            <text:p>10307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61         " office:value-type="string">
            <text:p>10246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4         " office:value-type="string">
            <text:p>104214 <text:s text:c="8"/>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OREST BRANCH                           " office:value-type="string">
            <text:p>FOREST BRANCH <text:s text:c="26"/></text:p>
          </table:table-cell>
          <table:table-cell office:string-value="500619                                            " office:value-type="string">
            <text:p>50061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NOWBOWL TAP                            " office:value-type="string">
            <text:p>SNOWBOWL TAP <text:s text:c="27"/></text:p>
          </table:table-cell>
          <table:table-cell office:string-value="500086                                            " office:value-type="string">
            <text:p>50008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89 NORTH                      " office:value-type="string">
            <text:p>FLAGSTAFF 89 NORTH <text:s text:c="21"/></text:p>
          </table:table-cell>
          <table:table-cell office:string-value="500046                                            " office:value-type="string">
            <text:p>50004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                                   " office:value-type="string">
            <text:p>500134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UNS MOHAVE                              " office:value-type="string">
            <text:p>UNS MOHAVE <text:s text:c="29"/></text:p>
          </table:table-cell>
          <table:table-cell office:string-value="78464                                             " office:value-type="string">
            <text:p>78464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FARM TAP                          " office:value-type="string">
            <text:p>ROPER FARM TAP <text:s text:c="25"/></text:p>
          </table:table-cell>
          <table:table-cell office:string-value="500528                                            " office:value-type="string">
            <text:p>500528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NTON FARM TAP                       " office:value-type="string">
            <text:p>THORNTON FARM TAP <text:s text:c="22"/></text:p>
          </table:table-cell>
          <table:table-cell office:string-value="500529                                            " office:value-type="string">
            <text:p>50052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#2 TAP                            " office:value-type="string">
            <text:p>ROPER #2 TAP <text:s text:c="27"/></text:p>
          </table:table-cell>
          <table:table-cell office:string-value="78398                                             " office:value-type="string">
            <text:p>78398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RIGHT FTP                              " office:value-type="string">
            <text:p>WRIGHT FTP <text:s text:c="29"/></text:p>
          </table:table-cell>
          <table:table-cell office:string-value="78387                                             " office:value-type="string">
            <text:p>78387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YATT TAP                               " office:value-type="string">
            <text:p>WYATT TAP <text:s text:c="30"/></text:p>
          </table:table-cell>
          <table:table-cell office:string-value="78393                                             " office:value-type="string">
            <text:p>7839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INGMAN INTERCONNECT                    " office:value-type="string">
            <text:p>KINGMAN INTERCONNECT <text:s text:c="19"/></text:p>
          </table:table-cell>
          <table:table-cell office:string-value="56659                                             " office:value-type="string">
            <text:p>5665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                                   " office:value-type="string">
            <text:p>7848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1         " office:value-type="string">
            <text:p>10461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2         " office:value-type="string">
            <text:p>10461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1883         " office:value-type="string">
            <text:p>101883 <text:s text:c="8"/>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3197         " office:value-type="string">
            <text:p>10319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1         " office:value-type="string">
            <text:p>10398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3         " office:value-type="string">
            <text:p>1039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WESTERN REFINING SOUTHWEST, INC.                  " office:value-type="string">
            <text:p>WESTERN REFINING SOUTHWEST, INC. <text:s text:c="17"/></text:p>
          </table:table-cell>
          <table:table-cell office:string-value="35903194  " office:value-type="string">
            <text:p>35903194 <text:s text:c="1"/></text:p>
          </table:table-cell>
          <table:table-cell office:string-value="NONE " office:value-type="string">
            <text:p>NONE </text:p>
          </table:table-cell>
          <table:table-cell office:string-value="104237         " office:value-type="string">
            <text:p>10423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WPX ENERGY MARKETING, LLC                         " office:value-type="string">
            <text:p>WPX ENERGY MARKETING, LLC <text:s text:c="24"/></text:p>
          </table:table-cell>
          <table:table-cell office:string-value="824678478 " office:value-type="string">
            <text:p>824678478 </text:p>
          </table:table-cell>
          <table:table-cell office:string-value="NONE " office:value-type="string">
            <text:p>NONE </text:p>
          </table:table-cell>
          <table:table-cell office:string-value="104310         " office:value-type="string">
            <text:p>10431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EXAS WATER SYSTEMS SALES          " office:value-type="string">
            <text:p>WEST TEXAS WATER SYSTEMS SALES <text:s text:c="9"/></text:p>
          </table:table-cell>
          <table:table-cell office:string-value="13475                                             " office:value-type="string">
            <text:p>13475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X GAS/TW  WINKLER WEST TEXAS      " office:value-type="string">
            <text:p>WEST TX GAS/TW <text:s text:c="1"/>WINKLER WEST TEXAS <text:s text:c="5"/></text:p>
          </table:table-cell>
          <table:table-cell office:string-value="16540                                             " office:value-type="string">
            <text:p>16540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WWM Logistics, LLC                                " office:value-type="string">
            <text:p>WWM Logistics, LLC <text:s text:c="31"/></text:p>
          </table:table-cell>
          <table:table-cell office:string-value="80603138  " office:value-type="string">
            <text:p>80603138 <text:s text:c="1"/></text:p>
          </table:table-cell>
          <table:table-cell office:string-value="NONE " office:value-type="string">
            <text:p>NONE </text:p>
          </table:table-cell>
          <table:table-cell office:string-value="105648         " office:value-type="string">
            <text:p>10564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World Fuel Services                               " office:value-type="string">
            <text:p>World Fuel Services <text:s text:c="30"/></text:p>
          </table:table-cell>
          <table:table-cell office:string-value="606036481 " office:value-type="string">
            <text:p>606036481 </text:p>
          </table:table-cell>
          <table:table-cell office:string-value="NONE " office:value-type="string">
            <text:p>NONE </text:p>
          </table:table-cell>
          <table:table-cell office:string-value="105733         " office:value-type="string">
            <text:p>10573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05324         " office:value-type="string">
            <text:p>10532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1T21:05:55</meta:creation-date>
    <meta:editing-cycles>1</meta:editing-cycles>
    <dc:language>en</dc:language>
    <dc:creator>ZETHOU-WWEXT01P$</dc:creator>
    <dc:date>2024-05-01T21:05:56</dc:date>
    <meta:editing-duration>PT0.602S</meta:editing-duration>
  </office:meta>
</office:document-meta>
</file>