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Roll" office:value-type="string">
            <text:p>K Roll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Rate Chgd Ref" office:value-type="string">
            <text:p>Rate Chgd Ref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Cap Type" office:value-type="string">
            <text:p>Cap Type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140000" office:value-type="string">
            <text:p>140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DANCE PLANT                          " office:value-type="string">
            <text:p>SUNDANCE PLANT <text:s text:c="25"/></text:p>
          </table:table-cell>
          <table:table-cell office:string-value="78492          " office:value-type="string">
            <text:p>78492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ED HAWK PLANT                          " office:value-type="string">
            <text:p>RED HAWK PLANT <text:s text:c="25"/></text:p>
          </table:table-cell>
          <table:table-cell office:string-value="78484          " office:value-type="string">
            <text:p>78484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20000" office:value-type="string">
            <text:p>120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20000" office:value-type="string">
            <text:p>120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53900" office:value-type="string">
            <text:p>53900</text:p>
          </table:table-cell>
          <table:table-cell office:string-value="Wed Apr 01 00:00:00 CDT 2020" office:value-type="string">
            <text:p>Wed Apr 01 00:00:00 CDT 2020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3900" office:value-type="string">
            <text:p>539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53900" office:value-type="string">
            <text:p>539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231" office:value-type="string">
            <text:p>231</text:p>
          </table:table-cell>
          <table:table-cell office:string-value="Tue Jan 01 00:00:00 CST 2002" office:value-type="string">
            <text:p>Tue Jan 01 00:00:00 CST 2002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Tue Nov 01 00:00:00 CDT 2022" office:value-type="string">
            <text:p>Tue Nov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ORN MCCLUE                             " office:value-type="string">
            <text:p>HORN MCCLUE <text:s text:c="28"/></text:p>
          </table:table-cell>
          <table:table-cell office:string-value="13322          " office:value-type="string">
            <text:p>1332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HARLES W GRIMSLEY                      " office:value-type="string">
            <text:p>CHARLES W GRIMSLEY <text:s text:c="21"/></text:p>
          </table:table-cell>
          <table:table-cell office:string-value="13314          " office:value-type="string">
            <text:p>1331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GY M.M.                               " office:value-type="string">
            <text:p>HAGY M.M. <text:s text:c="30"/></text:p>
          </table:table-cell>
          <table:table-cell office:string-value="35350          " office:value-type="string">
            <text:p>3535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AVID WINTER FTP                        " office:value-type="string">
            <text:p>DAVID WINTER FTP <text:s text:c="23"/></text:p>
          </table:table-cell>
          <table:table-cell office:string-value="78330          " office:value-type="string">
            <text:p>7833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EORGE BROWN                            " office:value-type="string">
            <text:p>GEORGE BROWN <text:s text:c="27"/></text:p>
          </table:table-cell>
          <table:table-cell office:string-value="13472          " office:value-type="string">
            <text:p>1347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 A BURRUS                              " office:value-type="string">
            <text:p>R A BURRUS <text:s text:c="29"/></text:p>
          </table:table-cell>
          <table:table-cell office:string-value="13325          " office:value-type="string">
            <text:p>13325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 RITTENBERRY                           " office:value-type="string">
            <text:p>D RITTENBERRY <text:s text:c="26"/></text:p>
          </table:table-cell>
          <table:table-cell office:string-value="13323          " office:value-type="string">
            <text:p>1332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" office:value-type="string">
            <text:p>22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 A GREEN                               " office:value-type="string">
            <text:p>W A GREEN <text:s text:c="30"/></text:p>
          </table:table-cell>
          <table:table-cell office:string-value="13326          " office:value-type="string">
            <text:p>1332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ILLIAM THOMPSON                        " office:value-type="string">
            <text:p>WILLIAM THOMPSON <text:s text:c="23"/></text:p>
          </table:table-cell>
          <table:table-cell office:string-value="13317          " office:value-type="string">
            <text:p>1331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ACK SLOAN                              " office:value-type="string">
            <text:p>JACK SLOAN <text:s text:c="29"/></text:p>
          </table:table-cell>
          <table:table-cell office:string-value="13313          " office:value-type="string">
            <text:p>1331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LLSUPS CONV.STORE                      " office:value-type="string">
            <text:p>ALLSUPS CONV.STORE <text:s text:c="21"/></text:p>
          </table:table-cell>
          <table:table-cell office:string-value="13468          " office:value-type="string">
            <text:p>1346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CKWELL ACRES                          " office:value-type="string">
            <text:p>ROCKWELL ACRES <text:s text:c="25"/></text:p>
          </table:table-cell>
          <table:table-cell office:string-value="13320          " office:value-type="string">
            <text:p>1332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" office:value-type="string">
            <text:p>22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12500" office:value-type="string">
            <text:p>1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" office:value-type="string">
            <text:p>4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" office:value-type="string">
            <text:p>1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" office:value-type="string">
            <text:p>1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00" office:value-type="string">
            <text:p>4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2500" office:value-type="string">
            <text:p>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10000" office:value-type="string">
            <text:p>1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5000" office:value-type="string">
            <text:p>5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200" office:value-type="string">
            <text:p>200</text:p>
          </table:table-cell>
          <table:table-cell office:string-value="Tue Jun 01 00:00:00 CDT 1993" office:value-type="string">
            <text:p>Tue Jun 01 00:00:00 CDT 1993</text:p>
          </table:table-cell>
          <table:table-cell office:string-value="Tue May 31 00:00:00 CDT 1994" office:value-type="string">
            <text:p>Tue May 31 00:00:00 CD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Tue May 31 00:00:00 CDT 1994" office:value-type="string">
            <text:p>Tue May 31 00:00:00 CD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D. BIGGS                         " office:value-type="string">
            <text:p>HAROLD D. BIGGS <text:s text:c="24"/></text:p>
          </table:table-cell>
          <table:table-cell office:string-value="13284          " office:value-type="string">
            <text:p>1328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Thu Dec 02 00:00:00 CST 1993" office:value-type="string">
            <text:p>Thu Dec 02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YMOND BIGGS                           " office:value-type="string">
            <text:p>RAYMOND BIGGS <text:s text:c="26"/></text:p>
          </table:table-cell>
          <table:table-cell office:string-value="13249          " office:value-type="string">
            <text:p>1324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9" office:value-type="string">
            <text:p>19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9" office:value-type="string">
            <text:p>19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D. BIGGS                         " office:value-type="string">
            <text:p>HAROLD D. BIGGS <text:s text:c="24"/></text:p>
          </table:table-cell>
          <table:table-cell office:string-value="13284          " office:value-type="string">
            <text:p>1328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Y" office:value-type="string">
            <text:p>Y</text:p>
          </table:table-cell>
          <table:table-cell office:string-value="Tue May 07 00:00:00 CDT 2024" office:value-type="string">
            <text:p>Tue May 0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" office:value-type="string">
            <text:p>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8734" office:value-type="string">
            <text:p>187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EDDY                         " office:value-type="string">
            <text:p>ENTERPRISE EDDY <text:s text:c="24"/></text:p>
          </table:table-cell>
          <table:table-cell office:string-value="78093          " office:value-type="string">
            <text:p>7809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20" office:value-type="string">
            <text:p>10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40" office:value-type="string">
            <text:p>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727" office:value-type="string">
            <text:p>7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848" office:value-type="string">
            <text:p>1084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591" office:value-type="string">
            <text:p>59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EDDY                         " office:value-type="string">
            <text:p>ENTERPRISE EDDY <text:s text:c="24"/></text:p>
          </table:table-cell>
          <table:table-cell office:string-value="78093          " office:value-type="string">
            <text:p>7809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8734" office:value-type="string">
            <text:p>187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27" office:value-type="string">
            <text:p>7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91" office:value-type="string">
            <text:p>59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0848" office:value-type="string">
            <text:p>1084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020" office:value-type="string">
            <text:p>10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67" office:value-type="string">
            <text:p>767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9754" office:value-type="string">
            <text:p>19754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439" office:value-type="string">
            <text:p>11439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ENTERPRISE EDDY                         " office:value-type="string">
            <text:p>ENTERPRISE EDDY <text:s text:c="24"/></text:p>
          </table:table-cell>
          <table:table-cell office:string-value="78093          " office:value-type="string">
            <text:p>7809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9754" office:value-type="string">
            <text:p>19754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1439" office:value-type="string">
            <text:p>11439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767" office:value-type="string">
            <text:p>767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N" office:value-type="string">
            <text:p>N</text:p>
          </table:table-cell>
          <table:table-cell office:string-value="Thu Jul 20 00:00:00 CDT 2023" office:value-type="string">
            <text:p>Thu Jul 20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650" office:value-type="string">
            <text:p>165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N" office:value-type="string">
            <text:p>N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30310" office:value-type="string">
            <text:p>3031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0310" office:value-type="string">
            <text:p>3031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650" office:value-type="string">
            <text:p>165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150000" office:value-type="string">
            <text:p>15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400" office:value-type="string">
            <text:p>0.04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50000" office:value-type="string">
            <text:p>1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400" office:value-type="string">
            <text:p>0.04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50000" office:value-type="string">
            <text:p>1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5800" office:value-type="string">
            <text:p>5800</text:p>
          </table:table-cell>
          <table:table-cell office:string-value="Sun Jan 01 00:00:00 CST 2023" office:value-type="string">
            <text:p>Sun Jan 01 00:00:00 CST 2023</text:p>
          </table:table-cell>
          <table:table-cell office:string-value="Fri Mar 31 00:00:00 CDT 2034" office:value-type="string">
            <text:p>Fri Mar 31 00:00:00 CDT 2034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Mar 31 00:00:00 CDT 2034" office:value-type="string">
            <text:p>Fri Mar 31 00:00:00 CDT 203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JV RANCH                                " office:value-type="string">
            <text:p>JV RANCH <text:s text:c="31"/></text:p>
          </table:table-cell>
          <table:table-cell office:string-value="79030          " office:value-type="string">
            <text:p>79030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7         " office:value-type="string">
            <text:p>105837 <text:s text:c="8"/></text:p>
          </table:table-cell>
          <table:table-cell office:string-value="15000" office:value-type="string">
            <text:p>15000</text:p>
          </table:table-cell>
          <table:table-cell office:string-value="Tue Apr 23 00:00:00 CDT 2024" office:value-type="string">
            <text:p>Tue Apr 23 00:00:00 CDT 2024</text:p>
          </table:table-cell>
          <table:table-cell office:string-value="Sun Jun 30 00:00:00 CDT 2024" office:value-type="string">
            <text:p>Sun Jun 30 00:00:00 CDT 2024</text:p>
          </table:table-cell>
          <table:table-cell office:string-value="N" office:value-type="string">
            <text:p>N</text:p>
          </table:table-cell>
          <table:table-cell office:string-value="Tue Apr 23 00:00:00 CDT 2024" office:value-type="string">
            <text:p>Tue Apr 2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un Jun 30 00:00:00 CDT 2024" office:value-type="string">
            <text:p>Sun Jun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7         " office:value-type="string">
            <text:p>1058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" office:value-type="string">
            <text:p>7800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7         " office:value-type="string">
            <text:p>1058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45000" office:value-type="string">
            <text:p>45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Wed Jan 24 00:00:00 CST 2024" office:value-type="string">
            <text:p>Wed Jan 24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" office:value-type="string">
            <text:p>0.003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" office:value-type="string">
            <text:p>0.003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45000" office:value-type="string">
            <text:p>45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45000" office:value-type="string">
            <text:p>45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1500" office:value-type="string">
            <text:p>1500</text:p>
          </table:table-cell>
          <table:table-cell office:string-value="Wed Mar 01 00:00:00 CST 2023" office:value-type="string">
            <text:p>Wed Mar 01 00:00:00 CST 2023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7" office:value-type="string">
            <text:p>1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EW MEXICO NAT. GAS CARSON TAP          " office:value-type="string">
            <text:p>NEW MEXICO NAT. GAS CARSON TAP <text:s text:c="9"/></text:p>
          </table:table-cell>
          <table:table-cell office:string-value="13306          " office:value-type="string">
            <text:p>1330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3" office:value-type="string">
            <text:p>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343" office:value-type="string">
            <text:p>13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343" office:value-type="string">
            <text:p>13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YMOND BIGGS                           " office:value-type="string">
            <text:p>RAYMOND BIGGS <text:s text:c="26"/></text:p>
          </table:table-cell>
          <table:table-cell office:string-value="13249          " office:value-type="string">
            <text:p>1324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7" office:value-type="string">
            <text:p>1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79026          " office:value-type="string">
            <text:p>7902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. D. KELLY                             " office:value-type="string">
            <text:p>J. D. KELLY <text:s text:c="28"/></text:p>
          </table:table-cell>
          <table:table-cell office:string-value="13274          " office:value-type="string">
            <text:p>13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3" office:value-type="string">
            <text:p>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50000" office:value-type="string">
            <text:p>50000</text:p>
          </table:table-cell>
          <table:table-cell office:string-value="Fri Nov 01 00:00:00 CDT 2019" office:value-type="string">
            <text:p>Fri Nov 01 00:00:00 CDT 2019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Fri Nov 01 00:00:00 CDT 2019" office:value-type="string">
            <text:p>Fri Nov 01 00:00:00 CDT 2019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" office:value-type="string">
            <text:p>1070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10000" office:value-type="string">
            <text:p>10000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00" office:value-type="string">
            <text:p>0.2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00" office:value-type="string">
            <text:p>0.2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" office:value-type="string">
            <text:p>1070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200" office:value-type="string">
            <text:p>200</text:p>
          </table:table-cell>
          <table:table-cell office:string-value="Tue Jun 01 00:00:00 CDT 2021" office:value-type="string">
            <text:p>Tue Jun 01 00:00:00 CDT 2021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Y" office:value-type="string">
            <text:p>Y</text:p>
          </table:table-cell>
          <table:table-cell office:string-value="Wed Apr 19 00:00:00 CDT 2006" office:value-type="string">
            <text:p>Wed Apr 19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Wed Apr 18 00:00:00 CDT 2007" office:value-type="string">
            <text:p>Wed Apr 18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ASTERN NEW MEXICO ROOSEVELT            " office:value-type="string">
            <text:p>EASTERN NEW MEXICO ROOSEVELT <text:s text:c="11"/></text:p>
          </table:table-cell>
          <table:table-cell office:string-value="13199          " office:value-type="string">
            <text:p>1319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11/30" office:value-type="string">
            <text:p>11/30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11/30" office:value-type="string">
            <text:p>11/30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750" office:value-type="string">
            <text:p>75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Feb 28 00:00:00 CST 2025" office:value-type="string">
            <text:p>Fri Feb 28 00:00:00 CST 2025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Feb 28 00:00:00 CST 2025" office:value-type="string">
            <text:p>Fri Feb 28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750" office:value-type="string">
            <text:p>7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750" office:value-type="string">
            <text:p>7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21000" office:value-type="string">
            <text:p>21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LAPLATA REC                   " office:value-type="string">
            <text:p>RED CEDAR LAPLATA REC <text:s text:c="18"/></text:p>
          </table:table-cell>
          <table:table-cell office:string-value="78121          " office:value-type="string">
            <text:p>78121 <text:s text:c="9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99000" office:value-type="string">
            <text:p>99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ue May 07 00:00:00 CDT 2024" office:value-type="string">
            <text:p>Tue May 0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9753" office:value-type="string">
            <text:p>2975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3485" office:value-type="string">
            <text:p>348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515" office:value-type="string">
            <text:p>15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811" office:value-type="string">
            <text:p>181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485" office:value-type="string">
            <text:p>348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29753" office:value-type="string">
            <text:p>2975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62" office:value-type="string">
            <text:p>12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49" office:value-type="string">
            <text:p>54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811" office:value-type="string">
            <text:p>181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2936" office:value-type="string">
            <text:p>1293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936" office:value-type="string">
            <text:p>1293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2689" office:value-type="string">
            <text:p>4268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549" office:value-type="string">
            <text:p>54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515" office:value-type="string">
            <text:p>15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42689" office:value-type="string">
            <text:p>4268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262" office:value-type="string">
            <text:p>12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6         " office:value-type="string">
            <text:p>105236 <text:s text:c="8"/></text:p>
          </table:table-cell>
          <table:table-cell office:string-value="0" office:value-type="string">
            <text:p>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ue Sep 20 00:00:00 CDT 2022" office:value-type="string">
            <text:p>Tue Sep 20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30000" office:value-type="string">
            <text:p>30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100" office:value-type="string">
            <text:p>0.1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100" office:value-type="string">
            <text:p>0.1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35000" office:value-type="string">
            <text:p>35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Y" office:value-type="string">
            <text:p>Y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9:00 AM   " office:value-type="string">
            <text:p>9:00 AM <text:s text:c="2"/>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150000" office:value-type="string">
            <text:p>150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Fri Dec 31 00:00:00 CST 2032" office:value-type="string">
            <text:p>Fri Dec 31 00:00:00 CST 2032</text:p>
          </table:table-cell>
          <table:table-cell office:string-value="Y" office:value-type="string">
            <text:p>Y</text:p>
          </table:table-cell>
          <table:table-cell office:string-value="Tue May 07 00:00:00 CDT 2024" office:value-type="string">
            <text:p>Tue May 0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Dec 31 00:00:00 CST 2032" office:value-type="string">
            <text:p>Fri Dec 31 00:00:00 CST 2032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774" office:value-type="string">
            <text:p>37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385" office:value-type="string">
            <text:p>138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66" office:value-type="string">
            <text:p>126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36" office:value-type="string">
            <text:p>83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68" office:value-type="string">
            <text:p>156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66" office:value-type="string">
            <text:p>126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649" office:value-type="string">
            <text:p>164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IPELINE PECOS                    " office:value-type="string">
            <text:p>ATMOS PIPELINE PECOS <text:s text:c="19"/></text:p>
          </table:table-cell>
          <table:table-cell office:string-value="500154         " office:value-type="string">
            <text:p>50015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" office:value-type="string">
            <text:p>4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13" office:value-type="string">
            <text:p>20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6" office:value-type="string">
            <text:p>8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36" office:value-type="string">
            <text:p>83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250" office:value-type="string">
            <text:p>12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964" office:value-type="string">
            <text:p>229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IPELINE PECOS                    " office:value-type="string">
            <text:p>ATMOS PIPELINE PECOS <text:s text:c="19"/></text:p>
          </table:table-cell>
          <table:table-cell office:string-value="500154         " office:value-type="string">
            <text:p>50015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434" office:value-type="string">
            <text:p>24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IPELINE PECOS                    " office:value-type="string">
            <text:p>ATMOS PIPELINE PECOS <text:s text:c="19"/></text:p>
          </table:table-cell>
          <table:table-cell office:string-value="500154         " office:value-type="string">
            <text:p>50015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3" office:value-type="string">
            <text:p>1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IPELINE PECOS                    " office:value-type="string">
            <text:p>ATMOS PIPELINE PECOS <text:s text:c="19"/></text:p>
          </table:table-cell>
          <table:table-cell office:string-value="500154         " office:value-type="string">
            <text:p>50015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66" office:value-type="string">
            <text:p>16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281" office:value-type="string">
            <text:p>2028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333" office:value-type="string">
            <text:p>33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964" office:value-type="string">
            <text:p>229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13" office:value-type="string">
            <text:p>20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154" office:value-type="string">
            <text:p>415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0844" office:value-type="string">
            <text:p>6084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8" office:value-type="string">
            <text:p>20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1" office:value-type="string">
            <text:p>2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1" office:value-type="string">
            <text:p>2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8" office:value-type="string">
            <text:p>20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649" office:value-type="string">
            <text:p>164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66" office:value-type="string">
            <text:p>16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" office:value-type="string">
            <text:p>4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154" office:value-type="string">
            <text:p>415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68" office:value-type="string">
            <text:p>156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250" office:value-type="string">
            <text:p>12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434" office:value-type="string">
            <text:p>24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333" office:value-type="string">
            <text:p>33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281" office:value-type="string">
            <text:p>2028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0844" office:value-type="string">
            <text:p>6084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3" office:value-type="string">
            <text:p>1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6" office:value-type="string">
            <text:p>8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385" office:value-type="string">
            <text:p>138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774" office:value-type="string">
            <text:p>37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8040" office:value-type="string">
            <text:p>804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Wed Apr 30 00:00:00 CDT 2036" office:value-type="string">
            <text:p>Wed Apr 30 00:00:00 CDT 2036</text:p>
          </table:table-cell>
          <table:table-cell office:string-value="Y" office:value-type="string">
            <text:p>Y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Apr 30 00:00:00 CDT 2036" office:value-type="string">
            <text:p>Wed Apr 30 00:00:00 CDT 203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40" office:value-type="string">
            <text:p>80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8040" office:value-type="string">
            <text:p>80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5         " office:value-type="string">
            <text:p>105575 <text:s text:c="8"/></text:p>
          </table:table-cell>
          <table:table-cell office:string-value="0" office:value-type="string">
            <text:p>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Fri Oct 31 00:00:00 CDT 2031" office:value-type="string">
            <text:p>Fri Oct 31 00:00:00 CDT 2031</text:p>
          </table:table-cell>
          <table:table-cell office:string-value="Y" office:value-type="string">
            <text:p>Y</text:p>
          </table:table-cell>
          <table:table-cell office:string-value="Tue Oct 31 00:00:00 CDT 2023" office:value-type="string">
            <text:p>Tue Oct 3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31" office:value-type="string">
            <text:p>Fri Oct 31 00:00:00 CDT 2031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6000" office:value-type="string">
            <text:p>6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Y" office:value-type="string">
            <text:p>Y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574" office:value-type="string">
            <text:p>15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426" office:value-type="string">
            <text:p>44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DOBE OWENS CORNING                     " office:value-type="string">
            <text:p>ADOBE OWENS CORNING <text:s text:c="20"/></text:p>
          </table:table-cell>
          <table:table-cell office:string-value="28786          " office:value-type="string">
            <text:p>2878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426" office:value-type="string">
            <text:p>44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DOBE OWENS CORNING                     " office:value-type="string">
            <text:p>ADOBE OWENS CORNING <text:s text:c="20"/></text:p>
          </table:table-cell>
          <table:table-cell office:string-value="28786          " office:value-type="string">
            <text:p>2878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74" office:value-type="string">
            <text:p>15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1500" office:value-type="string">
            <text:p>15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Wed Mar 31 00:00:00 CDT 2123" office:value-type="string">
            <text:p>Wed Mar 31 00:00:00 CDT 2123</text:p>
          </table:table-cell>
          <table:table-cell office:string-value="Y" office:value-type="string">
            <text:p>Y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Mar 31 00:00:00 CDT 2123" office:value-type="string">
            <text:p>Wed Mar 31 00:00:00 CDT 212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20000" office:value-type="string">
            <text:p>20000</text:p>
          </table:table-cell>
          <table:table-cell office:string-value="Sat Jun 15 00:00:00 CDT 2002" office:value-type="string">
            <text:p>Sat Jun 15 00:00:00 CDT 2002</text:p>
          </table:table-cell>
          <table:table-cell office:string-value="Wed Jul 14 00:00:00 CDT 2032" office:value-type="string">
            <text:p>Wed Jul 14 00:00:00 CDT 2032</text:p>
          </table:table-cell>
          <table:table-cell office:string-value="Y" office:value-type="string">
            <text:p>Y</text:p>
          </table:table-cell>
          <table:table-cell office:string-value="Thu May 02 00:00:00 CDT 2024" office:value-type="string">
            <text:p>Thu May 02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Jul 14 00:00:00 CDT 2032" office:value-type="string">
            <text:p>Wed Jul 14 00:00:00 CDT 2032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4200" office:value-type="string">
            <text:p>14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4200" office:value-type="string">
            <text:p>14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TE FISHBACHER                         " office:value-type="string">
            <text:p>PETE FISHBACHER <text:s text:c="24"/></text:p>
          </table:table-cell>
          <table:table-cell office:string-value="13267          " office:value-type="string">
            <text:p>132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45000" office:value-type="string">
            <text:p>45000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N" office:value-type="string">
            <text:p>N</text:p>
          </table:table-cell>
          <table:table-cell office:string-value="Tue Apr 23 00:00:00 CDT 2024" office:value-type="string">
            <text:p>Tue Apr 2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ENTRAL AREA BOUNDARY                   " office:value-type="string">
            <text:p>CENTRAL AREA BOUNDARY <text:s text:c="18"/></text:p>
          </table:table-cell>
          <table:table-cell office:string-value="78394          " office:value-type="string">
            <text:p>78394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OM PICKENS EFFIE M                     " office:value-type="string">
            <text:p>DOM PICKENS EFFIE M <text:s text:c="20"/></text:p>
          </table:table-cell>
          <table:table-cell office:string-value="13269          " office:value-type="string">
            <text:p>1326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40000" office:value-type="string">
            <text:p>40000</text:p>
          </table:table-cell>
          <table:table-cell office:string-value="Wed Apr 01 00:00:00 CDT 2020" office:value-type="string">
            <text:p>Wed Apr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ue May 07 00:00:00 CDT 2024" office:value-type="string">
            <text:p>Tue May 0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40000" office:value-type="string">
            <text:p>4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Jul 25 00:00:00 CDT 2023" office:value-type="string">
            <text:p>Tue Jul 25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40000" office:value-type="string">
            <text:p>4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Fri May 03 00:00:00 CDT 2024" office:value-type="string">
            <text:p>Fri May 0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25000" office:value-type="string">
            <text:p>25000</text:p>
          </table:table-cell>
          <table:table-cell office:string-value="Mon May 01 00:00:00 CDT 2023" office:value-type="string">
            <text:p>Mon May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Wed Jun 28 00:00:00 CDT 2006" office:value-type="string">
            <text:p>Wed Jun 28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ENKINS W. ESTATES                      " office:value-type="string">
            <text:p>JENKINS W. ESTATES <text:s text:c="21"/></text:p>
          </table:table-cell>
          <table:table-cell office:string-value="13255          " office:value-type="string">
            <text:p>13255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2200" office:value-type="string">
            <text:p>22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200" office:value-type="string">
            <text:p>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NTEGRATED SERVICES DP-CHAVES           " office:value-type="string">
            <text:p>INTEGRATED SERVICES DP-CHAVES <text:s text:c="10"/></text:p>
          </table:table-cell>
          <table:table-cell office:string-value="56935          " office:value-type="string">
            <text:p>56935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200" office:value-type="string">
            <text:p>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1346" office:value-type="string">
            <text:p>1346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Fri Jan 31 00:00:00 CST 2003" office:value-type="string">
            <text:p>Fri Jan 31 00:00:00 CST 2003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Fri Jan 31 00:00:00 CST 2003" office:value-type="string">
            <text:p>Fri Jan 31 00:00:00 CST 2003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ILLIAMS FIELD MILAGRO PLANT            " office:value-type="string">
            <text:p>WILLIAMS FIELD MILAGRO PLANT <text:s text:c="11"/></text:p>
          </table:table-cell>
          <table:table-cell office:string-value="56419          " office:value-type="string">
            <text:p>56419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46" office:value-type="string">
            <text:p>1346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 STANDING ROCK I/C                    " office:value-type="string">
            <text:p>TW STANDING ROCK I/C <text:s text:c="19"/></text:p>
          </table:table-cell>
          <table:table-cell office:string-value="56774          " office:value-type="string">
            <text:p>56774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46" office:value-type="string">
            <text:p>1346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0" office:value-type="string">
            <text:p>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Sat Apr 01 00:00:00 CST 2006" office:value-type="string">
            <text:p>Sat Apr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07" office:value-type="string">
            <text:p>Sat Mar 31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15000" office:value-type="string">
            <text:p>15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Wed Mar 06 00:00:00 CST 2024" office:value-type="string">
            <text:p>Wed Mar 06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10000" office:value-type="string">
            <text:p>1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Tue May 07 00:00:00 CDT 2024" office:value-type="string">
            <text:p>Tue May 0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840" office:value-type="string">
            <text:p>48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9/30 " office:value-type="string">
            <text:p>9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38" office:value-type="string">
            <text:p>5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9/30 " office:value-type="string">
            <text:p>9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160" office:value-type="string">
            <text:p>416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9/30 " office:value-type="string">
            <text:p>9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500084         " office:value-type="string">
            <text:p>500084 <text:s text:c="8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538" office:value-type="string">
            <text:p>5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9/30 " office:value-type="string">
            <text:p>9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62" office:value-type="string">
            <text:p>4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9/30 " office:value-type="string">
            <text:p>9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160" office:value-type="string">
            <text:p>416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9/30 " office:value-type="string">
            <text:p>9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840" office:value-type="string">
            <text:p>48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9/30 " office:value-type="string">
            <text:p>9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500084         " office:value-type="string">
            <text:p>500084 <text:s text:c="8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62" office:value-type="string">
            <text:p>4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9/30 " office:value-type="string">
            <text:p>9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27         " office:value-type="string">
            <text:p>105427 <text:s text:c="8"/></text:p>
          </table:table-cell>
          <table:table-cell office:string-value="" office:value-type="string">
            <text:p/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28         " office:value-type="string">
            <text:p>105428 <text:s text:c="8"/></text:p>
          </table:table-cell>
          <table:table-cell office:string-value="" office:value-type="string">
            <text:p/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686         " office:value-type="string">
            <text:p>105686 <text:s text:c="8"/></text:p>
          </table:table-cell>
          <table:table-cell office:string-value="0" office:value-type="string">
            <text:p>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N" office:value-type="string">
            <text:p>N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687         " office:value-type="string">
            <text:p>105687 <text:s text:c="8"/></text:p>
          </table:table-cell>
          <table:table-cell office:string-value="0" office:value-type="string">
            <text:p>0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Sat Feb 28 00:00:00 CST 2026" office:value-type="string">
            <text:p>Sat Feb 28 00:00:00 CST 2026</text:p>
          </table:table-cell>
          <table:table-cell office:string-value="N" office:value-type="string">
            <text:p>N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Sat Feb 28 00:00:00 CST 2026" office:value-type="string">
            <text:p>Sat Feb 28 00:00:00 CS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M. J. NOEL                              " office:value-type="string">
            <text:p>M. J. NOEL <text:s text:c="29"/></text:p>
          </table:table-cell>
          <table:table-cell office:string-value="13273          " office:value-type="string">
            <text:p>1327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236750" office:value-type="string">
            <text:p>236750</text:p>
          </table:table-cell>
          <table:table-cell office:string-value="Sun Sep 01 00:00:00 CDT 1996" office:value-type="string">
            <text:p>Sun Sep 01 00:00:00 CDT 1996</text:p>
          </table:table-cell>
          <table:table-cell office:string-value="Sun Aug 31 00:00:00 CDT 1997" office:value-type="string">
            <text:p>Sun Aug 31 00:00:00 CDT 1997</text:p>
          </table:table-cell>
          <table:table-cell office:string-value="Y" office:value-type="string">
            <text:p>Y</text:p>
          </table:table-cell>
          <table:table-cell office:string-value="Tue Nov 01 00:00:00 CDT 2016" office:value-type="string">
            <text:p>Tue Nov 01 00:00:00 CDT 2016</text:p>
          </table:table-cell>
          <table:table-cell office:string-value="9:00 AM   " office:value-type="string">
            <text:p>9:00 AM <text:s text:c="2"/></text:p>
          </table:table-cell>
          <table:table-cell office:string-value="Sun Aug 31 00:00:00 CDT 1997" office:value-type="string">
            <text:p>Sun Aug 31 00:00:00 CDT 199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8020" office:value-type="string">
            <text:p>180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294" office:value-type="string">
            <text:p>32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395" office:value-type="string">
            <text:p>23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1416" office:value-type="string">
            <text:p>2141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294" office:value-type="string">
            <text:p>32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462" office:value-type="string">
            <text:p>294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1416" office:value-type="string">
            <text:p>2141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ORTHWEST BLOOMFIELD                    " office:value-type="string">
            <text:p>NORTHWEST BLOOMFIELD <text:s text:c="19"/></text:p>
          </table:table-cell>
          <table:table-cell office:string-value="57096          " office:value-type="string">
            <text:p>57096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8020" office:value-type="string">
            <text:p>180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9         " office:value-type="string">
            <text:p>500539 <text:s text:c="8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P" office:value-type="string">
            <text:p>P</text:p>
          </table:table-cell>
          <table:table-cell office:string-value="914" office:value-type="string">
            <text:p>9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914" office:value-type="string">
            <text:p>9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462" office:value-type="string">
            <text:p>294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395" office:value-type="string">
            <text:p>23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2" office:value-type="string">
            <text:p>1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ORTHWEST BLOOMFIELD                    " office:value-type="string">
            <text:p>NORTHWEST BLOOMFIELD <text:s text:c="19"/></text:p>
          </table:table-cell>
          <table:table-cell office:string-value="57096          " office:value-type="string">
            <text:p>57096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61147" office:value-type="string">
            <text:p>1611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9         " office:value-type="string">
            <text:p>500539 <text:s text:c="8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P" office:value-type="string">
            <text:p>P</text:p>
          </table:table-cell>
          <table:table-cell office:string-value="102" office:value-type="string">
            <text:p>1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61147" office:value-type="string">
            <text:p>1611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LAWRENCE MELCHER                        " office:value-type="string">
            <text:p>LAWRENCE MELCHER <text:s text:c="23"/></text:p>
          </table:table-cell>
          <table:table-cell office:string-value="13247          " office:value-type="string">
            <text:p>132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AD M OSBORNE FARM TAP                 " office:value-type="string">
            <text:p>THAD M OSBORNE FARM TAP <text:s text:c="16"/></text:p>
          </table:table-cell>
          <table:table-cell office:string-value="13239          " office:value-type="string">
            <text:p>1323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3000" office:value-type="string">
            <text:p>30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Wed Apr 01 00:00:00 CDT 2015" office:value-type="string">
            <text:p>Wed Apr 01 00:00:00 CDT 2015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LAINS GAS (SALE)                       " office:value-type="string">
            <text:p>PLAINS GAS (SALE) <text:s text:c="22"/></text:p>
          </table:table-cell>
          <table:table-cell office:string-value="13194          " office:value-type="string">
            <text:p>131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MMERFIELD (FARM TAP)                  " office:value-type="string">
            <text:p>SUMMERFIELD (FARM TAP) <text:s text:c="17"/></text:p>
          </table:table-cell>
          <table:table-cell office:string-value="13201          " office:value-type="string">
            <text:p>13201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20000" office:value-type="string">
            <text:p>20000</text:p>
          </table:table-cell>
          <table:table-cell office:string-value="Mon Jun 01 00:00:00 CDT 2015" office:value-type="string">
            <text:p>Mon Jun 01 00:00:00 CDT 2015</text:p>
          </table:table-cell>
          <table:table-cell office:string-value="Sat May 31 00:00:00 CDT 2025" office:value-type="string">
            <text:p>Sat May 31 00:00:00 CDT 2025</text:p>
          </table:table-cell>
          <table:table-cell office:string-value="Y" office:value-type="string">
            <text:p>Y</text:p>
          </table:table-cell>
          <table:table-cell office:string-value="Mon Jun 01 00:00:00 CDT 2015" office:value-type="string">
            <text:p>Mon Jun 01 00:00:00 CDT 2015</text:p>
          </table:table-cell>
          <table:table-cell office:string-value="9:00 AM   " office:value-type="string">
            <text:p>9:00 AM <text:s text:c="2"/></text:p>
          </table:table-cell>
          <table:table-cell office:string-value="Sat May 31 00:00:00 CDT 2025" office:value-type="string">
            <text:p>Sat May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25" office:value-type="string">
            <text:p>0.082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79065          " office:value-type="string">
            <text:p>79065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25" office:value-type="string">
            <text:p>0.082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79067          " office:value-type="string">
            <text:p>79067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20000" office:value-type="string">
            <text:p>2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r 31 00:00:00 CDT 2028" office:value-type="string">
            <text:p>Fri Mar 31 00:00:00 CDT 2028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Mar 31 00:00:00 CDT 2028" office:value-type="string">
            <text:p>Fri Mar 31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650" office:value-type="string">
            <text:p>0.16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650" office:value-type="string">
            <text:p>0.16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VALENCIA                                " office:value-type="string">
            <text:p>VALENCIA <text:s text:c="31"/></text:p>
          </table:table-cell>
          <table:table-cell office:string-value="78501          " office:value-type="string">
            <text:p>7850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2250" office:value-type="string">
            <text:p>2250</text:p>
          </table:table-cell>
          <table:table-cell office:string-value="Tue Aug 01 00:00:00 CDT 2023" office:value-type="string">
            <text:p>Tue Aug 01 00:00:00 CDT 2023</text:p>
          </table:table-cell>
          <table:table-cell office:string-value="Mon Jul 31 00:00:00 CDT 2028" office:value-type="string">
            <text:p>Mon Jul 31 00:00:00 CDT 2028</text:p>
          </table:table-cell>
          <table:table-cell office:string-value="Y" office:value-type="string">
            <text:p>Y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Jul 31 00:00:00 CDT 2028" office:value-type="string">
            <text:p>Mon Jul 31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AIRICONCEPTS - ROOSEVELT               " office:value-type="string">
            <text:p>DAIRICONCEPTS - ROOSEVELT <text:s text:c="14"/></text:p>
          </table:table-cell>
          <table:table-cell office:string-value="78477          " office:value-type="string">
            <text:p>7847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13500" office:value-type="string">
            <text:p>13500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Fri Jun 30 00:00:00 CDT 2028" office:value-type="string">
            <text:p>Fri Jun 30 00:00:00 CDT 2028</text:p>
          </table:table-cell>
          <table:table-cell office:string-value="Y" office:value-type="string">
            <text:p>Y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Fri Jun 30 00:00:00 CDT 2028" office:value-type="string">
            <text:p>Fri Jun 30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LAPLATA REC                   " office:value-type="string">
            <text:p>RED CEDAR LAPLATA REC <text:s text:c="18"/></text:p>
          </table:table-cell>
          <table:table-cell office:string-value="78121          " office:value-type="string">
            <text:p>78121 <text:s text:c="9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3500" office:value-type="string">
            <text:p>13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3500" office:value-type="string">
            <text:p>13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45000" office:value-type="string">
            <text:p>45000</text:p>
          </table:table-cell>
          <table:table-cell office:string-value="Thu Oct 01 00:00:00 CDT 2020" office:value-type="string">
            <text:p>Thu Oct 01 00:00:00 CDT 2020</text:p>
          </table:table-cell>
          <table:table-cell office:string-value="Tue Sep 30 00:00:00 CDT 2025" office:value-type="string">
            <text:p>Tue Sep 30 00:00:00 CDT 2025</text:p>
          </table:table-cell>
          <table:table-cell office:string-value="Y" office:value-type="string">
            <text:p>Y</text:p>
          </table:table-cell>
          <table:table-cell office:string-value="Thu Oct 01 00:00:00 CDT 2020" office:value-type="string">
            <text:p>Thu Oct 01 00:00:00 CDT 2020</text:p>
          </table:table-cell>
          <table:table-cell office:string-value="9:00 AM   " office:value-type="string">
            <text:p>9:00 AM <text:s text:c="2"/></text:p>
          </table:table-cell>
          <table:table-cell office:string-value="Tue Sep 30 00:00:00 CDT 2025" office:value-type="string">
            <text:p>Tue Sep 30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728" office:value-type="string">
            <text:p>67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72" office:value-type="string">
            <text:p>105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6194" office:value-type="string">
            <text:p>16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306" office:value-type="string">
            <text:p>103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306" office:value-type="string">
            <text:p>103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728" office:value-type="string">
            <text:p>67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67" office:value-type="string">
            <text:p>4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72" office:value-type="string">
            <text:p>105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733" office:value-type="string">
            <text:p>7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6194" office:value-type="string">
            <text:p>16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733" office:value-type="string">
            <text:p>7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67" office:value-type="string">
            <text:p>4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10000" office:value-type="string">
            <text:p>1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 T ROGERS                              " office:value-type="string">
            <text:p>J T ROGERS <text:s text:c="29"/></text:p>
          </table:table-cell>
          <table:table-cell office:string-value="13268          " office:value-type="string">
            <text:p>1326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DNA L SCHULTE                          " office:value-type="string">
            <text:p>EDNA L SCHULTE <text:s text:c="25"/></text:p>
          </table:table-cell>
          <table:table-cell office:string-value="13260          " office:value-type="string">
            <text:p>1326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8         " office:value-type="string">
            <text:p>105278 <text:s text:c="8"/></text:p>
          </table:table-cell>
          <table:table-cell office:string-value="" office:value-type="string">
            <text:p/>
          </table:table-cell>
          <table:table-cell office:string-value="Mon Nov 01 00:00:00 CDT 2021" office:value-type="string">
            <text:p>Mon Nov 01 00:00:00 CDT 2021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225000" office:value-type="string">
            <text:p>225000</text:p>
          </table:table-cell>
          <table:table-cell office:string-value="Thu Apr 01 00:00:00 CDT 2021" office:value-type="string">
            <text:p>Thu Apr 01 00:00:00 CDT 2021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Thu May 02 00:00:00 CDT 2024" office:value-type="string">
            <text:p>Thu May 02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3" office:value-type="string">
            <text:p>300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7778" office:value-type="string">
            <text:p>2777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663" office:value-type="string">
            <text:p>366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43821" office:value-type="string">
            <text:p>4382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3448" office:value-type="string">
            <text:p>2344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3333" office:value-type="string">
            <text:p>633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220" office:value-type="string">
            <text:p>192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3889" office:value-type="string">
            <text:p>3388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3821" office:value-type="string">
            <text:p>4382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3889" office:value-type="string">
            <text:p>3388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663" office:value-type="string">
            <text:p>366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63333" office:value-type="string">
            <text:p>633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3448" office:value-type="string">
            <text:p>2344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220" office:value-type="string">
            <text:p>192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846" office:value-type="string">
            <text:p>684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3" office:value-type="string">
            <text:p>300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846" office:value-type="string">
            <text:p>684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7778" office:value-type="string">
            <text:p>2777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3000" office:value-type="string">
            <text:p>30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.W. GAS-WILLOW VALLEY SALES            " office:value-type="string">
            <text:p>S.W. GAS-WILLOW VALLEY SALES <text:s text:c="11"/></text:p>
          </table:table-cell>
          <table:table-cell office:string-value="13198          " office:value-type="string">
            <text:p>131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14100" office:value-type="string">
            <text:p>14100</text:p>
          </table:table-cell>
          <table:table-cell office:string-value="Mon Nov 01 00:00:00 CDT 2021" office:value-type="string">
            <text:p>Mon Nov 01 00:00:00 CDT 2021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Y" office:value-type="string">
            <text:p>Y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900" office:value-type="string">
            <text:p>0.2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" office:value-type="string">
            <text:p>7800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4100" office:value-type="string">
            <text:p>141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900" office:value-type="string">
            <text:p>0.2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4100" office:value-type="string">
            <text:p>141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1000" office:value-type="string">
            <text:p>1000</text:p>
          </table:table-cell>
          <table:table-cell office:string-value="Tue Nov 01 00:00:00 CDT 2022" office:value-type="string">
            <text:p>Tue Nov 01 00:00:00 CDT 2022</text:p>
          </table:table-cell>
          <table:table-cell office:string-value="Thu Mar 31 00:00:00 CDT 2039" office:value-type="string">
            <text:p>Thu Mar 31 00:00:00 CDT 2039</text:p>
          </table:table-cell>
          <table:table-cell office:string-value="Y" office:value-type="string">
            <text:p>Y</text:p>
          </table:table-cell>
          <table:table-cell office:string-value="Sat Apr 01 00:00:00 CST 2006" office:value-type="string">
            <text:p>Sat Apr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07" office:value-type="string">
            <text:p>Sat Mar 31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 VALLEY SOUTH DELIVERY               " office:value-type="string">
            <text:p>SUN VALLEY SOUTH DELIVERY <text:s text:c="14"/></text:p>
          </table:table-cell>
          <table:table-cell office:string-value="78481          " office:value-type="string">
            <text:p>78481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15000" office:value-type="string">
            <text:p>15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Apr 16 00:00:00 CDT 2024" office:value-type="string">
            <text:p>Tue Apr 1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PUR RANCH FARM TAP                     " office:value-type="string">
            <text:p>SPUR RANCH FARM TAP <text:s text:c="20"/></text:p>
          </table:table-cell>
          <table:table-cell office:string-value="13253          " office:value-type="string">
            <text:p>1325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200000" office:value-type="string">
            <text:p>200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6973" office:value-type="string">
            <text:p>0.697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4194" office:value-type="string">
            <text:p>4194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ESERT BASIN PLANT                      " office:value-type="string">
            <text:p>DESERT BASIN PLANT <text:s text:c="21"/></text:p>
          </table:table-cell>
          <table:table-cell office:string-value="78491          " office:value-type="string">
            <text:p>78491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48787" office:value-type="string">
            <text:p>48787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ANTAN PLANT                            " office:value-type="string">
            <text:p>SANTAN PLANT <text:s text:c="27"/></text:p>
          </table:table-cell>
          <table:table-cell office:string-value="78496          " office:value-type="string">
            <text:p>78496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25713" office:value-type="string">
            <text:p>125713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ESERT BASIN PLANT                      " office:value-type="string">
            <text:p>DESERT BASIN PLANT <text:s text:c="21"/></text:p>
          </table:table-cell>
          <table:table-cell office:string-value="78491          " office:value-type="string">
            <text:p>78491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2936" office:value-type="string">
            <text:p>2936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7564" office:value-type="string">
            <text:p>7564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6973" office:value-type="string">
            <text:p>0.697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ANTAN PLANT                            " office:value-type="string">
            <text:p>SANTAN PLANT <text:s text:c="27"/></text:p>
          </table:table-cell>
          <table:table-cell office:string-value="78496          " office:value-type="string">
            <text:p>78496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806" office:value-type="string">
            <text:p>10806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6973" office:value-type="string">
            <text:p>0.697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ESERT BASIN PLANT                      " office:value-type="string">
            <text:p>DESERT BASIN PLANT <text:s text:c="21"/></text:p>
          </table:table-cell>
          <table:table-cell office:string-value="78491          " office:value-type="string">
            <text:p>78491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4194" office:value-type="string">
            <text:p>4194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6973" office:value-type="string">
            <text:p>0.697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0806" office:value-type="string">
            <text:p>10806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25713" office:value-type="string">
            <text:p>125713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48787" office:value-type="string">
            <text:p>48787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36" office:value-type="string">
            <text:p>2936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ANTAN PLANT                            " office:value-type="string">
            <text:p>SANTAN PLANT <text:s text:c="27"/></text:p>
          </table:table-cell>
          <table:table-cell office:string-value="78496          " office:value-type="string">
            <text:p>78496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7564" office:value-type="string">
            <text:p>7564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759         " office:value-type="string">
            <text:p>104759 <text:s text:c="8"/></text:p>
          </table:table-cell>
          <table:table-cell office:string-value="" office:value-type="string">
            <text:p/>
          </table:table-cell>
          <table:table-cell office:string-value="Mon Jun 01 00:00:00 CDT 2020" office:value-type="string">
            <text:p>Mon Jun 01 00:00:00 CDT 2020</text:p>
          </table:table-cell>
          <table:table-cell office:string-value="Sat Mar 31 00:00:00 CDT 2035" office:value-type="string">
            <text:p>Sat Mar 31 00:00:00 CDT 2035</text:p>
          </table:table-cell>
          <table:table-cell office:string-value="Y" office:value-type="string">
            <text:p>Y</text:p>
          </table:table-cell>
          <table:table-cell office:string-value="Thu Jan 11 00:00:00 CST 2024" office:value-type="string">
            <text:p>Thu Jan 1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35" office:value-type="string">
            <text:p>Sat Mar 31 00:00:00 CDT 203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5346         " office:value-type="string">
            <text:p>105346 <text:s text:c="8"/></text:p>
          </table:table-cell>
          <table:table-cell office:string-value="0" office:value-type="string">
            <text:p>0</text:p>
          </table:table-cell>
          <table:table-cell office:string-value="Tue Jun 01 00:00:00 CDT 2021" office:value-type="string">
            <text:p>Tue Jun 01 00:00:00 CDT 2021</text:p>
          </table:table-cell>
          <table:table-cell office:string-value="Mon Jan 31 00:00:00 CST 2028" office:value-type="string">
            <text:p>Mon Jan 31 00:00:00 CST 2028</text:p>
          </table:table-cell>
          <table:table-cell office:string-value="Y" office:value-type="string">
            <text:p>Y</text:p>
          </table:table-cell>
          <table:table-cell office:string-value="Thu Jan 11 00:00:00 CST 2024" office:value-type="string">
            <text:p>Thu Jan 1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2028" office:value-type="string">
            <text:p>Mon Jan 31 00:00:00 CS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R STEWART                        " office:value-type="string">
            <text:p>HAROLD R STEWART <text:s text:c="23"/></text:p>
          </table:table-cell>
          <table:table-cell office:string-value="13241          " office:value-type="string">
            <text:p>13241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158100" office:value-type="string">
            <text:p>1581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Oct 31 00:00:00 CDT 2062" office:value-type="string">
            <text:p>Tue Oct 31 00:00:00 CDT 2062</text:p>
          </table:table-cell>
          <table:table-cell office:string-value="Y" office:value-type="string">
            <text:p>Y</text:p>
          </table:table-cell>
          <table:table-cell office:string-value="Tue May 07 00:00:00 CDT 2024" office:value-type="string">
            <text:p>Tue May 0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Oct 31 00:00:00 CDT 2062" office:value-type="string">
            <text:p>Tue Oct 31 00:00:00 CDT 2062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8942" office:value-type="string">
            <text:p>3894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8942" office:value-type="string">
            <text:p>3894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942" office:value-type="string">
            <text:p>2094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0942" office:value-type="string">
            <text:p>2094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9158" office:value-type="string">
            <text:p>915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9058" office:value-type="string">
            <text:p>8905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158" office:value-type="string">
            <text:p>915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89058" office:value-type="string">
            <text:p>8905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12500" office:value-type="string">
            <text:p>1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Thu May 02 00:00:00 CDT 2024" office:value-type="string">
            <text:p>Thu May 02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2500" office:value-type="string">
            <text:p>12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2500" office:value-type="string">
            <text:p>12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11         " office:value-type="string">
            <text:p>105511 <text:s text:c="8"/></text:p>
          </table:table-cell>
          <table:table-cell office:string-value="0" office:value-type="string">
            <text:p>0</text:p>
          </table:table-cell>
          <table:table-cell office:string-value="Thu Sep 01 00:00:00 CDT 2022" office:value-type="string">
            <text:p>Thu Sep 01 00:00:00 CDT 2022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7350" office:value-type="string">
            <text:p>735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Fri Dec 31 00:00:00 CST 2027" office:value-type="string">
            <text:p>Fri Dec 31 00:00:00 CST 2027</text:p>
          </table:table-cell>
          <table:table-cell office:string-value="Y" office:value-type="string">
            <text:p>Y</text:p>
          </table:table-cell>
          <table:table-cell office:string-value="Thu May 02 00:00:00 CDT 2024" office:value-type="string">
            <text:p>Thu May 02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Dec 31 00:00:00 CST 2027" office:value-type="string">
            <text:p>Fri Dec 31 00:00:00 CS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350" office:value-type="string">
            <text:p>13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350" office:value-type="string">
            <text:p>13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15600" office:value-type="string">
            <text:p>156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Tue May 07 00:00:00 CDT 2024" office:value-type="string">
            <text:p>Tue May 0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0035" office:value-type="string">
            <text:p>100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565" office:value-type="string">
            <text:p>556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565" office:value-type="string">
            <text:p>556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35" office:value-type="string">
            <text:p>100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22000" office:value-type="string">
            <text:p>22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2000" office:value-type="string">
            <text:p>22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GROUP" office:value-type="string">
            <text:p>GROUP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SAN JUAN 2 (N/S LA PLATA) REC           " office:value-type="string">
            <text:p>SAN JUAN 2 (N/S LA PLATA) REC <text:s text:c="10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000" office:value-type="string">
            <text:p>22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4         " office:value-type="string">
            <text:p>105654 <text:s text:c="8"/></text:p>
          </table:table-cell>
          <table:table-cell office:string-value="" office:value-type="string">
            <text:p/>
          </table:table-cell>
          <table:table-cell office:string-value="Thu Jun 01 00:00:00 CDT 2023" office:value-type="string">
            <text:p>Thu Jun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hu Jun 22 00:00:00 CDT 2023" office:value-type="string">
            <text:p>Thu Jun 22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10000" office:value-type="string">
            <text:p>10000</text:p>
          </table:table-cell>
          <table:table-cell office:string-value="Sun Oct 01 00:00:00 CDT 2023" office:value-type="string">
            <text:p>Sun Oct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Wed Apr 17 00:00:00 CDT 2024" office:value-type="string">
            <text:p>Wed Apr 1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000" office:value-type="string">
            <text:p>0.5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000" office:value-type="string">
            <text:p>0.5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50000" office:value-type="string">
            <text:p>5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Y" office:value-type="string">
            <text:p>Y</text:p>
          </table:table-cell>
          <table:table-cell office:string-value="Tue May 07 00:00:00 CDT 2024" office:value-type="string">
            <text:p>Tue May 0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EDDY                         " office:value-type="string">
            <text:p>ENTERPRISE EDDY <text:s text:c="24"/></text:p>
          </table:table-cell>
          <table:table-cell office:string-value="78093          " office:value-type="string">
            <text:p>7809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9" office:value-type="string">
            <text:p>3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994" office:value-type="string">
            <text:p>39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EDDY                         " office:value-type="string">
            <text:p>ENTERPRISE EDDY <text:s text:c="24"/></text:p>
          </table:table-cell>
          <table:table-cell office:string-value="78093          " office:value-type="string">
            <text:p>7809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801" office:value-type="string">
            <text:p>480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7478" office:value-type="string">
            <text:p>747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994" office:value-type="string">
            <text:p>39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2" office:value-type="string">
            <text:p>3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EDDY                         " office:value-type="string">
            <text:p>ENTERPRISE EDDY <text:s text:c="24"/></text:p>
          </table:table-cell>
          <table:table-cell office:string-value="78093          " office:value-type="string">
            <text:p>7809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8988" office:value-type="string">
            <text:p>898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9" office:value-type="string">
            <text:p>3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6034" office:value-type="string">
            <text:p>160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9" office:value-type="string">
            <text:p>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7478" office:value-type="string">
            <text:p>747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9" office:value-type="string">
            <text:p>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6034" office:value-type="string">
            <text:p>160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8565" office:value-type="string">
            <text:p>856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2" office:value-type="string">
            <text:p>3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801" office:value-type="string">
            <text:p>480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8565" office:value-type="string">
            <text:p>856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988" office:value-type="string">
            <text:p>898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0         " office:value-type="string">
            <text:p>105660 <text:s text:c="8"/></text:p>
          </table:table-cell>
          <table:table-cell office:string-value="" office:value-type="string">
            <text:p/>
          </table:table-cell>
          <table:table-cell office:string-value="Mon Apr 01 00:00:00 CDT 2024" office:value-type="string">
            <text:p>Mon Apr 01 00:00:00 CDT 2024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10000" office:value-type="string">
            <text:p>10000</text:p>
          </table:table-cell>
          <table:table-cell office:string-value="Thu Jun 01 00:00:00 CDT 2023" office:value-type="string">
            <text:p>Thu Jun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00" office:value-type="string">
            <text:p>0.0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00" office:value-type="string">
            <text:p>0.0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200" office:value-type="string">
            <text:p>200</text:p>
          </table:table-cell>
          <table:table-cell office:string-value="Wed Feb 01 00:00:00 CST 2006" office:value-type="string">
            <text:p>Wed Feb 01 00:00:00 CST 2006</text:p>
          </table:table-cell>
          <table:table-cell office:string-value="Wed Jan 31 00:00:00 CST 2007" office:value-type="string">
            <text:p>Wed Jan 31 00:00:00 CST 2007</text:p>
          </table:table-cell>
          <table:table-cell office:string-value="Y" office:value-type="string">
            <text:p>Y</text:p>
          </table:table-cell>
          <table:table-cell office:string-value="Wed Feb 01 00:00:00 CST 2006" office:value-type="string">
            <text:p>Wed Feb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Wed Jan 31 00:00:00 CST 2007" office:value-type="string">
            <text:p>Wed Jan 31 00:00:00 CST 200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HILLIP JENKINS                         " office:value-type="string">
            <text:p>PHILLIP JENKINS <text:s text:c="24"/></text:p>
          </table:table-cell>
          <table:table-cell office:string-value="13266          " office:value-type="string">
            <text:p>1326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65000" office:value-type="string">
            <text:p>65000</text:p>
          </table:table-cell>
          <table:table-cell office:string-value="Thu Jan 01 00:00:00 CST 2015" office:value-type="string">
            <text:p>Thu Jan 01 00:00:00 CST 2015</text:p>
          </table:table-cell>
          <table:table-cell office:string-value="Mon Dec 31 00:00:00 CST 2029" office:value-type="string">
            <text:p>Mon Dec 31 00:00:00 CST 2029</text:p>
          </table:table-cell>
          <table:table-cell office:string-value="Y" office:value-type="string">
            <text:p>Y</text:p>
          </table:table-cell>
          <table:table-cell office:string-value="Wed Jan 01 00:00:00 CST 2020" office:value-type="string">
            <text:p>Wed Jan 01 00:00:00 CST 2020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65000" office:value-type="string">
            <text:p>6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65000" office:value-type="string">
            <text:p>6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00" office:value-type="string">
            <text:p>0.4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00" office:value-type="string">
            <text:p>0.4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160000" office:value-type="string">
            <text:p>16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Oct 31 00:00:00 CDT 2033" office:value-type="string">
            <text:p>Mon Oct 31 00:00:00 CDT 2033</text:p>
          </table:table-cell>
          <table:table-cell office:string-value="Y" office:value-type="string">
            <text:p>Y</text:p>
          </table:table-cell>
          <table:table-cell office:string-value="Mon Aug 01 00:00:00 CDT 2016" office:value-type="string">
            <text:p>Mon Aug 01 00:00:00 CDT 2016</text:p>
          </table:table-cell>
          <table:table-cell office:string-value="9:00 AM   " office:value-type="string">
            <text:p>9:00 AM <text:s text:c="2"/></text:p>
          </table:table-cell>
          <table:table-cell office:string-value="Sun Dec 31 00:00:00 CST 2006" office:value-type="string">
            <text:p>Sun Dec 3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396" office:value-type="string">
            <text:p>39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558" office:value-type="string">
            <text:p>655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114" office:value-type="string">
            <text:p>51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275" office:value-type="string">
            <text:p>527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40575" office:value-type="string">
            <text:p>4057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275" office:value-type="string">
            <text:p>527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010" office:value-type="string">
            <text:p>1101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6558" office:value-type="string">
            <text:p>655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1010" office:value-type="string">
            <text:p>1101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3046" office:value-type="string">
            <text:p>304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87361" office:value-type="string">
            <text:p>8736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65" office:value-type="string">
            <text:p>66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114" office:value-type="string">
            <text:p>51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46" office:value-type="string">
            <text:p>304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7361" office:value-type="string">
            <text:p>8736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65" office:value-type="string">
            <text:p>66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96" office:value-type="string">
            <text:p>39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575" office:value-type="string">
            <text:p>4057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50000" office:value-type="string">
            <text:p>50000</text:p>
          </table:table-cell>
          <table:table-cell office:string-value="Thu Sep 01 00:00:00 CDT 2022" office:value-type="string">
            <text:p>Thu Sep 01 00:00:00 CDT 2022</text:p>
          </table:table-cell>
          <table:table-cell office:string-value="Sun Aug 31 00:00:00 CDT 2025" office:value-type="string">
            <text:p>Sun Aug 31 00:00:00 CDT 2025</text:p>
          </table:table-cell>
          <table:table-cell office:string-value="Y" office:value-type="string">
            <text:p>Y</text:p>
          </table:table-cell>
          <table:table-cell office:string-value="Tue May 07 00:00:00 CDT 2024" office:value-type="string">
            <text:p>Tue May 0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un Aug 31 00:00:00 CDT 2025" office:value-type="string">
            <text:p>Sun Aug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100000" office:value-type="string">
            <text:p>100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Tue Nov 30 00:00:00 CST 2027" office:value-type="string">
            <text:p>Tue Nov 30 00:00:00 CST 2027</text:p>
          </table:table-cell>
          <table:table-cell office:string-value="Y" office:value-type="string">
            <text:p>Y</text:p>
          </table:table-cell>
          <table:table-cell office:string-value="Tue May 07 00:00:00 CDT 2024" office:value-type="string">
            <text:p>Tue May 0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Nov 30 00:00:00 CST 2027" office:value-type="string">
            <text:p>Tue Nov 30 00:00:00 CS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900" office:value-type="string">
            <text:p>0.0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0" office:value-type="string">
            <text:p>10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900" office:value-type="string">
            <text:p>0.0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0" office:value-type="string">
            <text:p>10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5000" office:value-type="string">
            <text:p>5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200" office:value-type="string">
            <text:p>32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SOUTH DELIVERY          " office:value-type="string">
            <text:p>PRESCOTT VALLEY SOUTH DELIVERY <text:s text:c="9"/></text:p>
          </table:table-cell>
          <table:table-cell office:string-value="78483          " office:value-type="string">
            <text:p>78483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3200" office:value-type="string">
            <text:p>32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00" office:value-type="string">
            <text:p>5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NORTH DELIVERY          " office:value-type="string">
            <text:p>PRESCOTT VALLEY NORTH DELIVERY <text:s text:c="9"/></text:p>
          </table:table-cell>
          <table:table-cell office:string-value="78482          " office:value-type="string">
            <text:p>78482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300" office:value-type="string">
            <text:p>13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HINO VALLEY DELIVERY                   " office:value-type="string">
            <text:p>CHINO VALLEY DELIVERY <text:s text:c="18"/></text:p>
          </table:table-cell>
          <table:table-cell office:string-value="78479          " office:value-type="string">
            <text:p>78479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500" office:value-type="string">
            <text:p>5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00" office:value-type="string">
            <text:p>13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23000" office:value-type="string">
            <text:p>23000</text:p>
          </table:table-cell>
          <table:table-cell office:string-value="Fri Jan 01 00:00:00 CST 2016" office:value-type="string">
            <text:p>Fri Jan 01 00:00:00 CST 2016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Sun May 01 00:00:00 CDT 2005" office:value-type="string">
            <text:p>Sun May 01 00:00:00 CDT 2005</text:p>
          </table:table-cell>
          <table:table-cell office:string-value="9:00 AM   " office:value-type="string">
            <text:p>9:00 AM <text:s text:c="2"/></text:p>
          </table:table-cell>
          <table:table-cell office:string-value="Sun Apr 30 00:00:00 CDT 2006" office:value-type="string">
            <text:p>Sun Apr 30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265" office:value-type="string">
            <text:p>0.32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3000" office:value-type="string">
            <text:p>23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265" office:value-type="string">
            <text:p>0.32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DELIVERY POINT                " office:value-type="string">
            <text:p>FLAGSTAFF DELIVERY POINT <text:s text:c="15"/></text:p>
          </table:table-cell>
          <table:table-cell office:string-value="500134         " office:value-type="string">
            <text:p>500134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23000" office:value-type="string">
            <text:p>23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19T11:49:53</meta:creation-date>
    <meta:editing-cycles>1</meta:editing-cycles>
    <dc:language>en</dc:language>
    <dc:creator>ZETHOU-WWEXT03P$</dc:creator>
    <dc:date>2024-05-19T11:49:56</dc:date>
    <meta:editing-duration>PT2.386S</meta:editing-duration>
  </office:meta>
</office:document-meta>
</file>