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Mon May 06 00:00:00 CDT 2024" office:value-type="string">
            <text:p>Mon May 0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" office:value-type="string">
            <text:p>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00" office:value-type="string">
            <text:p>8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00" office:value-type="string">
            <text:p>8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" office:value-type="string">
            <text:p>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" office:value-type="string">
            <text:p>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" office:value-type="string">
            <text:p>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6 06:45:15.0" office:value-type="string">
            <text:p>2024-05-06 06:45:15.0</text:p>
          </table:table-cell>
          <table:table-cell office:string-value="2024-05-06 06:45:15.0" office:value-type="string">
            <text:p>2024-05-06 06:45: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10:21:19</meta:creation-date>
    <meta:editing-cycles>1</meta:editing-cycles>
    <dc:language>en</dc:language>
    <dc:creator>ZETHOU-WWEXT01P$</dc:creator>
    <dc:date>2024-05-19T10:21:23</dc:date>
    <meta:editing-duration>PT3.208S</meta:editing-duration>
  </office:meta>
</office:document-meta>
</file>