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40000" office:value-type="string">
            <text:p>14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2" office:value-type="string">
            <text:p>4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35" office:value-type="string">
            <text:p>11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775" office:value-type="string">
            <text:p>197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035" office:value-type="string">
            <text:p>11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12" office:value-type="string">
            <text:p>4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775" office:value-type="string">
            <text:p>197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47" office:value-type="string">
            <text:p>1144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13" office:value-type="string">
            <text:p>2051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47" office:value-type="string">
            <text:p>1144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13" office:value-type="string">
            <text:p>2051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85" office:value-type="string">
            <text:p>32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783" office:value-type="string">
            <text:p>33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19" office:value-type="string">
            <text:p>12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17" office:value-type="string">
            <text:p>17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73" office:value-type="string">
            <text:p>73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2" office:value-type="string">
            <text:p>8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" office:value-type="string">
            <text:p>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73" office:value-type="string">
            <text:p>73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46" office:value-type="string">
            <text:p>84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8" office:value-type="string">
            <text:p>1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0" office:value-type="string">
            <text:p>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706" office:value-type="string">
            <text:p>46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2" office:value-type="string">
            <text:p>8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1" office:value-type="string">
            <text:p>5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17" office:value-type="string">
            <text:p>17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1" office:value-type="string">
            <text:p>5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" office:value-type="string">
            <text:p>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46" office:value-type="string">
            <text:p>84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0" office:value-type="string">
            <text:p>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783" office:value-type="string">
            <text:p>33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34" office:value-type="string">
            <text:p>2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706" office:value-type="string">
            <text:p>46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19" office:value-type="string">
            <text:p>12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0" office:value-type="string">
            <text:p>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8" office:value-type="string">
            <text:p>1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85" office:value-type="string">
            <text:p>32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0" office:value-type="string">
            <text:p>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34" office:value-type="string">
            <text:p>2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156" office:value-type="string">
            <text:p>4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844" office:value-type="string">
            <text:p>4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44" office:value-type="string">
            <text:p>4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2" office:value-type="string">
            <text:p>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56" office:value-type="string">
            <text:p>4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8" office:value-type="string">
            <text:p>5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8" office:value-type="string">
            <text:p>5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" office:value-type="string">
            <text:p>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4100" office:value-type="string">
            <text:p>141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5000" office:value-type="string">
            <text:p>1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58100" office:value-type="string">
            <text:p>1581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7350" office:value-type="string">
            <text:p>735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15600" office:value-type="string">
            <text:p>156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631" office:value-type="string">
            <text:p>36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80" office:value-type="string">
            <text:p>3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4" office:value-type="string">
            <text:p>4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39" office:value-type="string">
            <text:p>1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39" office:value-type="string">
            <text:p>1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380" office:value-type="string">
            <text:p>3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9" office:value-type="string">
            <text:p>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3" office:value-type="string">
            <text:p>45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3" office:value-type="string">
            <text:p>45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927" office:value-type="string">
            <text:p>149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927" office:value-type="string">
            <text:p>149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4" office:value-type="string">
            <text:p>4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9" office:value-type="string">
            <text:p>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631" office:value-type="string">
            <text:p>36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65000" office:value-type="string">
            <text:p>6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5000" office:value-type="string">
            <text:p>5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3000" office:value-type="string">
            <text:p>23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8T17:27:21</meta:creation-date>
    <meta:editing-cycles>1</meta:editing-cycles>
    <dc:language>en</dc:language>
    <dc:creator>ZETHOU-WWEXT01P$</dc:creator>
    <dc:date>2024-05-18T17:27:24</dc:date>
    <meta:editing-duration>PT2.995S</meta:editing-duration>
  </office:meta>
</office:document-meta>
</file>