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40000" office:value-type="string">
            <text:p>14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2" office:value-type="string">
            <text:p>4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035" office:value-type="string">
            <text:p>11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775" office:value-type="string">
            <text:p>197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035" office:value-type="string">
            <text:p>11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412" office:value-type="string">
            <text:p>4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9775" office:value-type="string">
            <text:p>197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447" office:value-type="string">
            <text:p>11447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13" office:value-type="string">
            <text:p>20513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447" office:value-type="string">
            <text:p>11447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13" office:value-type="string">
            <text:p>20513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810" office:value-type="string">
            <text:p>308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810" office:value-type="string">
            <text:p>308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50" office:value-type="string">
            <text:p>11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50" office:value-type="string">
            <text:p>11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715" office:value-type="string">
            <text:p>437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0468" office:value-type="string">
            <text:p>30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238" office:value-type="string">
            <text:p>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47" office:value-type="string">
            <text:p>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247" office:value-type="string">
            <text:p>13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86" office:value-type="string">
            <text:p>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7" office:value-type="string">
            <text:p>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468" office:value-type="string">
            <text:p>30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8" office:value-type="string">
            <text:p>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6" office:value-type="string">
            <text:p>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3247" office:value-type="string">
            <text:p>13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715" office:value-type="string">
            <text:p>437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185" office:value-type="string">
            <text:p>321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783" office:value-type="string">
            <text:p>337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19" office:value-type="string">
            <text:p>12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17" office:value-type="string">
            <text:p>17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73" office:value-type="string">
            <text:p>73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82" office:value-type="string">
            <text:p>8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" office:value-type="string">
            <text:p>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" office:value-type="string">
            <text:p>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73" office:value-type="string">
            <text:p>73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46" office:value-type="string">
            <text:p>84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8" office:value-type="string">
            <text:p>13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0" office:value-type="string">
            <text:p>8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33" office:value-type="string">
            <text:p>5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33" office:value-type="string">
            <text:p>5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706" office:value-type="string">
            <text:p>46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82" office:value-type="string">
            <text:p>8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81" office:value-type="string">
            <text:p>50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17" office:value-type="string">
            <text:p>17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81" office:value-type="string">
            <text:p>50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" office:value-type="string">
            <text:p>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46" office:value-type="string">
            <text:p>84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40" office:value-type="string">
            <text:p>8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783" office:value-type="string">
            <text:p>337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34" office:value-type="string">
            <text:p>25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706" office:value-type="string">
            <text:p>46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19" office:value-type="string">
            <text:p>12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0" office:value-type="string">
            <text:p>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8" office:value-type="string">
            <text:p>13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" office:value-type="string">
            <text:p>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185" office:value-type="string">
            <text:p>321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0" office:value-type="string">
            <text:p>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34" office:value-type="string">
            <text:p>25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5000" office:value-type="string">
            <text:p>1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844" office:value-type="string">
            <text:p>48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156" office:value-type="string">
            <text:p>41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44" office:value-type="string">
            <text:p>48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2" office:value-type="string">
            <text:p>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56" office:value-type="string">
            <text:p>41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8" office:value-type="string">
            <text:p>5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" office:value-type="string">
            <text:p>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8" office:value-type="string">
            <text:p>5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4100" office:value-type="string">
            <text:p>141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5000" office:value-type="string">
            <text:p>1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58100" office:value-type="string">
            <text:p>1581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942" office:value-type="string">
            <text:p>20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158" office:value-type="string">
            <text:p>91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8942" office:value-type="string">
            <text:p>38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8942" office:value-type="string">
            <text:p>38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9058" office:value-type="string">
            <text:p>890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058" office:value-type="string">
            <text:p>890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942" office:value-type="string">
            <text:p>20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58" office:value-type="string">
            <text:p>91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7350" office:value-type="string">
            <text:p>735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15600" office:value-type="string">
            <text:p>156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631" office:value-type="string">
            <text:p>36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34" office:value-type="string">
            <text:p>49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80" office:value-type="string">
            <text:p>3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4" office:value-type="string">
            <text:p>4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927" office:value-type="string">
            <text:p>149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39" office:value-type="string">
            <text:p>1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9" office:value-type="string">
            <text:p>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9" office:value-type="string">
            <text:p>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3" office:value-type="string">
            <text:p>45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74" office:value-type="string">
            <text:p>4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927" office:value-type="string">
            <text:p>149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39" office:value-type="string">
            <text:p>15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934" office:value-type="string">
            <text:p>49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631" office:value-type="string">
            <text:p>36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380" office:value-type="string">
            <text:p>3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3" office:value-type="string">
            <text:p>45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65000" office:value-type="string">
            <text:p>6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815" office:value-type="string">
            <text:p>828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883" office:value-type="string">
            <text:p>508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949" office:value-type="string">
            <text:p>5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44" office:value-type="string">
            <text:p>39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655" office:value-type="string">
            <text:p>3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27" office:value-type="string">
            <text:p>4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883" office:value-type="string">
            <text:p>508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418" office:value-type="string">
            <text:p>64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13" office:value-type="string">
            <text:p>55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13" office:value-type="string">
            <text:p>55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2815" office:value-type="string">
            <text:p>828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7" office:value-type="string">
            <text:p>4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418" office:value-type="string">
            <text:p>64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949" office:value-type="string">
            <text:p>5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" office:value-type="string">
            <text:p>3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44" office:value-type="string">
            <text:p>39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Sat May 04 00:00:00 CDT 2024" office:value-type="string">
            <text:p>Sat May 0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5000" office:value-type="string">
            <text:p>5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3000" office:value-type="string">
            <text:p>23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8T07:09:47</meta:creation-date>
    <meta:editing-cycles>1</meta:editing-cycles>
    <dc:language>en</dc:language>
    <dc:creator>ZETHOU-WWEXT02P$</dc:creator>
    <dc:date>2024-05-18T07:09:51</dc:date>
    <meta:editing-duration>PT3.981S</meta:editing-duration>
  </office:meta>
</office:document-meta>
</file>