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140000" office:value-type="string">
            <text:p>14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20000" office:value-type="string">
            <text:p>1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0000" office:value-type="string">
            <text:p>1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53900" office:value-type="string">
            <text:p>539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231" office:value-type="string">
            <text:p>231</text:p>
          </table:table-cell>
          <table:table-cell office:string-value="Tue Jan 01 00:00:00 CST 2002" office:value-type="string">
            <text:p>Tue Jan 01 00:00:00 CST 2002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 RITTENBERRY                           " office:value-type="string">
            <text:p>D RITTENBERRY <text:s text:c="26"/></text:p>
          </table:table-cell>
          <table:table-cell office:string-value="13323          " office:value-type="string">
            <text:p>1332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 A GREEN                               " office:value-type="string">
            <text:p>W A GREEN <text:s text:c="30"/></text:p>
          </table:table-cell>
          <table:table-cell office:string-value="13326          " office:value-type="string">
            <text:p>133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ORN MCCLUE                             " office:value-type="string">
            <text:p>HORN MCCLUE <text:s text:c="28"/></text:p>
          </table:table-cell>
          <table:table-cell office:string-value="13322          " office:value-type="string">
            <text:p>1332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LLSUPS CONV.STORE                      " office:value-type="string">
            <text:p>ALLSUPS CONV.STORE <text:s text:c="21"/></text:p>
          </table:table-cell>
          <table:table-cell office:string-value="13468          " office:value-type="string">
            <text:p>134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ILLIAM THOMPSON                        " office:value-type="string">
            <text:p>WILLIAM THOMPSON <text:s text:c="23"/></text:p>
          </table:table-cell>
          <table:table-cell office:string-value="13317          " office:value-type="string">
            <text:p>1331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GY M.M.                               " office:value-type="string">
            <text:p>HAGY M.M. <text:s text:c="30"/></text:p>
          </table:table-cell>
          <table:table-cell office:string-value="35350          " office:value-type="string">
            <text:p>3535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ARLES W GRIMSLEY                      " office:value-type="string">
            <text:p>CHARLES W GRIMSLEY <text:s text:c="21"/></text:p>
          </table:table-cell>
          <table:table-cell office:string-value="13314          " office:value-type="string">
            <text:p>1331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ACK SLOAN                              " office:value-type="string">
            <text:p>JACK SLOAN <text:s text:c="29"/></text:p>
          </table:table-cell>
          <table:table-cell office:string-value="13313          " office:value-type="string">
            <text:p>1331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CKWELL ACRES                          " office:value-type="string">
            <text:p>ROCKWELL ACRES <text:s text:c="25"/></text:p>
          </table:table-cell>
          <table:table-cell office:string-value="13320          " office:value-type="string">
            <text:p>1332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ORGE BROWN                            " office:value-type="string">
            <text:p>GEORGE BROWN <text:s text:c="27"/></text:p>
          </table:table-cell>
          <table:table-cell office:string-value="13472          " office:value-type="string">
            <text:p>134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VID WINTER FTP                        " office:value-type="string">
            <text:p>DAVID WINTER FTP <text:s text:c="23"/></text:p>
          </table:table-cell>
          <table:table-cell office:string-value="78330          " office:value-type="string">
            <text:p>7833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 A BURRUS                              " office:value-type="string">
            <text:p>R A BURRUS <text:s text:c="29"/></text:p>
          </table:table-cell>
          <table:table-cell office:string-value="13325          " office:value-type="string">
            <text:p>1332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2500" office:value-type="string">
            <text:p>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5000" office:value-type="string">
            <text:p>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200" office:value-type="string">
            <text:p>200</text:p>
          </table:table-cell>
          <table:table-cell office:string-value="Tue Jun 01 00:00:00 CDT 1993" office:value-type="string">
            <text:p>Tue Jun 01 00:00:00 CDT 1993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Thu Dec 02 00:00:00 CST 1993" office:value-type="string">
            <text:p>Thu Dec 02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Fri May 03 00:00:00 CDT 2024" office:value-type="string">
            <text:p>Fri May 0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9242" office:value-type="string">
            <text:p>192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603" office:value-type="string">
            <text:p>6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047" office:value-type="string">
            <text:p>10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3" office:value-type="string">
            <text:p>6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1068" office:value-type="string">
            <text:p>110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242" office:value-type="string">
            <text:p>192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47" office:value-type="string">
            <text:p>10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068" office:value-type="string">
            <text:p>110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Thu Jul 20 00:00:00 CDT 2023" office:value-type="string">
            <text:p>Thu Jul 20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671" office:value-type="string">
            <text:p>11671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289" office:value-type="string">
            <text:p>20289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671" office:value-type="string">
            <text:p>11671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289" office:value-type="string">
            <text:p>20289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650" office:value-type="string">
            <text:p>165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650" office:value-type="string">
            <text:p>165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30310" office:value-type="string">
            <text:p>3031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310" office:value-type="string">
            <text:p>3031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150000" office:value-type="string">
            <text:p>1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5800" office:value-type="string">
            <text:p>5800</text:p>
          </table:table-cell>
          <table:table-cell office:string-value="Sun Jan 01 00:00:00 CST 2023" office:value-type="string">
            <text:p>Sun Jan 01 00:00:00 CST 2023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JV RANCH                                " office:value-type="string">
            <text:p>JV RANCH <text:s text:c="31"/></text:p>
          </table:table-cell>
          <table:table-cell office:string-value="79030          " office:value-type="string">
            <text:p>79030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15000" office:value-type="string">
            <text:p>15000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1500" office:value-type="string">
            <text:p>1500</text:p>
          </table:table-cell>
          <table:table-cell office:string-value="Wed Mar 01 00:00:00 CST 2023" office:value-type="string">
            <text:p>Wed Mar 01 00:00:00 CS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. D. KELLY                             " office:value-type="string">
            <text:p>J. D. KELLY <text:s text:c="28"/></text:p>
          </table:table-cell>
          <table:table-cell office:string-value="13274          " office:value-type="string">
            <text:p>13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MEXICO NAT. GAS CARSON TAP          " office:value-type="string">
            <text:p>NEW MEXICO NAT. GAS CARSON TAP <text:s text:c="9"/></text:p>
          </table:table-cell>
          <table:table-cell office:string-value="13306          " office:value-type="string">
            <text:p>1330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79026          " office:value-type="string">
            <text:p>790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50000" office:value-type="string">
            <text:p>50000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10000" office:value-type="string">
            <text:p>10000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200" office:value-type="string">
            <text:p>20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Y" office:value-type="string">
            <text:p>Y</text:p>
          </table:table-cell>
          <table:table-cell office:string-value="Wed Apr 19 00:00:00 CDT 2006" office:value-type="string">
            <text:p>Wed Apr 19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Wed Apr 18 00:00:00 CDT 2007" office:value-type="string">
            <text:p>Wed Apr 18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" office:value-type="string">
            <text:p>1319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750" office:value-type="string">
            <text:p>75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21000" office:value-type="string">
            <text:p>21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99000" office:value-type="string">
            <text:p>99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y 03 00:00:00 CDT 2024" office:value-type="string">
            <text:p>Fri May 0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15" office:value-type="string">
            <text:p>15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86" office:value-type="string">
            <text:p>78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47" office:value-type="string">
            <text:p>5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485" office:value-type="string">
            <text:p>34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238" office:value-type="string">
            <text:p>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3715" office:value-type="string">
            <text:p>437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247" office:value-type="string">
            <text:p>132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0468" office:value-type="string">
            <text:p>304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3247" office:value-type="string">
            <text:p>132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3715" office:value-type="string">
            <text:p>437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47" office:value-type="string">
            <text:p>5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468" office:value-type="string">
            <text:p>304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38" office:value-type="string">
            <text:p>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485" office:value-type="string">
            <text:p>34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515" office:value-type="string">
            <text:p>15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86" office:value-type="string">
            <text:p>78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6         " office:value-type="string">
            <text:p>105236 <text:s text:c="8"/></text:p>
          </table:table-cell>
          <table:table-cell office:string-value="0" office:value-type="string">
            <text:p>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Sep 20 00:00:00 CDT 2022" office:value-type="string">
            <text:p>Tue Sep 20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30000" office:value-type="string">
            <text:p>3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35000" office:value-type="string">
            <text:p>35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Y" office:value-type="string">
            <text:p>Y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150000" office:value-type="string">
            <text:p>15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Y" office:value-type="string">
            <text:p>Y</text:p>
          </table:table-cell>
          <table:table-cell office:string-value="Fri May 03 00:00:00 CDT 2024" office:value-type="string">
            <text:p>Fri May 0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177" office:value-type="string">
            <text:p>2117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PECOS                    " office:value-type="string">
            <text:p>ATMOS PIPELINE PECOS <text:s text:c="19"/></text:p>
          </table:table-cell>
          <table:table-cell office:string-value="500154         " office:value-type="string">
            <text:p>50015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8" office:value-type="string">
            <text:p>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" office:value-type="string">
            <text:p>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6" office:value-type="string">
            <text:p>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PECOS                    " office:value-type="string">
            <text:p>ATMOS PIPELINE PECOS <text:s text:c="19"/></text:p>
          </table:table-cell>
          <table:table-cell office:string-value="500154         " office:value-type="string">
            <text:p>50015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921" office:value-type="string">
            <text:p>29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8314" office:value-type="string">
            <text:p>683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17" office:value-type="string">
            <text:p>101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8707" office:value-type="string">
            <text:p>187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32" office:value-type="string">
            <text:p>133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8" office:value-type="string">
            <text:p>2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9" office:value-type="string">
            <text:p>27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27" office:value-type="string">
            <text:p>22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9" office:value-type="string">
            <text:p>27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36" office:value-type="string">
            <text:p>173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260" office:value-type="string">
            <text:p>1426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8" office:value-type="string">
            <text:p>2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15" office:value-type="string">
            <text:p>3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8707" office:value-type="string">
            <text:p>187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8" office:value-type="string">
            <text:p>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27" office:value-type="string">
            <text:p>22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07" office:value-type="string">
            <text:p>33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8314" office:value-type="string">
            <text:p>683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667" office:value-type="string">
            <text:p>1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" office:value-type="string">
            <text:p>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177" office:value-type="string">
            <text:p>2117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15" office:value-type="string">
            <text:p>3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36" office:value-type="string">
            <text:p>173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PECOS                    " office:value-type="string">
            <text:p>ATMOS PIPELINE PECOS <text:s text:c="19"/></text:p>
          </table:table-cell>
          <table:table-cell office:string-value="500154         " office:value-type="string">
            <text:p>50015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62" office:value-type="string">
            <text:p>25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17" office:value-type="string">
            <text:p>101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2" office:value-type="string">
            <text:p>21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32" office:value-type="string">
            <text:p>133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921" office:value-type="string">
            <text:p>29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62" office:value-type="string">
            <text:p>25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6" office:value-type="string">
            <text:p>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260" office:value-type="string">
            <text:p>1426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667" office:value-type="string">
            <text:p>1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PECOS                    " office:value-type="string">
            <text:p>ATMOS PIPELINE PECOS <text:s text:c="19"/></text:p>
          </table:table-cell>
          <table:table-cell office:string-value="500154         " office:value-type="string">
            <text:p>50015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2" office:value-type="string">
            <text:p>21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07" office:value-type="string">
            <text:p>33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8040" office:value-type="string">
            <text:p>804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5         " office:value-type="string">
            <text:p>105575 <text:s text:c="8"/></text:p>
          </table:table-cell>
          <table:table-cell office:string-value="0" office:value-type="string">
            <text:p>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Y" office:value-type="string">
            <text:p>Y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6000" office:value-type="string">
            <text:p>6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40" office:value-type="string">
            <text:p>15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6" office:value-type="string">
            <text:p>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330" office:value-type="string">
            <text:p>43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330" office:value-type="string">
            <text:p>43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40" office:value-type="string">
            <text:p>15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" office:value-type="string">
            <text:p>100704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" office:value-type="string">
            <text:p>100704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96" office:value-type="string">
            <text:p>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1500" office:value-type="string">
            <text:p>1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20000" office:value-type="string">
            <text:p>20000</text:p>
          </table:table-cell>
          <table:table-cell office:string-value="Sat Jun 15 00:00:00 CDT 2002" office:value-type="string">
            <text:p>Sat Jun 15 00:00:00 CDT 2002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Y" office:value-type="string">
            <text:p>Y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200" office:value-type="string">
            <text:p>14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200" office:value-type="string">
            <text:p>14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TE FISHBACHER                         " office:value-type="string">
            <text:p>PETE FISHBACHER <text:s text:c="24"/></text:p>
          </table:table-cell>
          <table:table-cell office:string-value="13267          " office:value-type="string">
            <text:p>132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45000" office:value-type="string">
            <text:p>450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ENTRAL AREA BOUNDARY                   " office:value-type="string">
            <text:p>CENTRAL AREA BOUNDARY <text:s text:c="18"/></text:p>
          </table:table-cell>
          <table:table-cell office:string-value="78394          " office:value-type="string">
            <text:p>78394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OM PICKENS EFFIE M                     " office:value-type="string">
            <text:p>DOM PICKENS EFFIE M <text:s text:c="20"/></text:p>
          </table:table-cell>
          <table:table-cell office:string-value="13269          " office:value-type="string">
            <text:p>1326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40000" office:value-type="string">
            <text:p>400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y 03 00:00:00 CDT 2024" office:value-type="string">
            <text:p>Fri May 0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Jul 25 00:00:00 CDT 2023" office:value-type="string">
            <text:p>Tue Jul 25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y 03 00:00:00 CDT 2024" office:value-type="string">
            <text:p>Fri May 0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25000" office:value-type="string">
            <text:p>2500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Jun 28 00:00:00 CDT 2006" office:value-type="string">
            <text:p>Wed Jun 2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ENKINS W. ESTATES                      " office:value-type="string">
            <text:p>JENKINS W. ESTATES <text:s text:c="21"/></text:p>
          </table:table-cell>
          <table:table-cell office:string-value="13255          " office:value-type="string">
            <text:p>1325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2200" office:value-type="string">
            <text:p>22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NTEGRATED SERVICES DP-CHAVES           " office:value-type="string">
            <text:p>INTEGRATED SERVICES DP-CHAVES <text:s text:c="10"/></text:p>
          </table:table-cell>
          <table:table-cell office:string-value="56935          " office:value-type="string">
            <text:p>5693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1346" office:value-type="string">
            <text:p>1346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ILLIAMS FIELD MILAGRO PLANT            " office:value-type="string">
            <text:p>WILLIAMS FIELD MILAGRO PLANT <text:s text:c="11"/></text:p>
          </table:table-cell>
          <table:table-cell office:string-value="56419          " office:value-type="string">
            <text:p>56419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STANDING ROCK I/C                    " office:value-type="string">
            <text:p>TW STANDING ROCK I/C <text:s text:c="19"/></text:p>
          </table:table-cell>
          <table:table-cell office:string-value="56774          " office:value-type="string">
            <text:p>56774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0" office:value-type="string">
            <text:p>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15000" office:value-type="string">
            <text:p>1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Mar 06 00:00:00 CST 2024" office:value-type="string">
            <text:p>Wed Mar 06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May 03 00:00:00 CDT 2024" office:value-type="string">
            <text:p>Fri May 0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9/30 " office:value-type="string">
            <text:p>9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58710          " office:value-type="string">
            <text:p>58710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8         " office:value-type="string">
            <text:p>105428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0" office:value-type="string">
            <text:p>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7         " office:value-type="string">
            <text:p>105687 <text:s text:c="8"/></text:p>
          </table:table-cell>
          <table:table-cell office:string-value="0" office:value-type="string">
            <text:p>0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. J. NOEL                              " office:value-type="string">
            <text:p>M. J. NOEL <text:s text:c="29"/></text:p>
          </table:table-cell>
          <table:table-cell office:string-value="13273          " office:value-type="string">
            <text:p>1327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236750" office:value-type="string">
            <text:p>236750</text:p>
          </table:table-cell>
          <table:table-cell office:string-value="Sun Sep 01 00:00:00 CDT 1996" office:value-type="string">
            <text:p>Sun Sep 01 00:00:00 CDT 1996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Y" office:value-type="string">
            <text:p>Y</text:p>
          </table:table-cell>
          <table:table-cell office:string-value="Tue Nov 01 00:00:00 CDT 2016" office:value-type="string">
            <text:p>Tue Nov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LAWRENCE MELCHER                        " office:value-type="string">
            <text:p>LAWRENCE MELCHER <text:s text:c="23"/></text:p>
          </table:table-cell>
          <table:table-cell office:string-value="13247          " office:value-type="string">
            <text:p>132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AD M OSBORNE FARM TAP                 " office:value-type="string">
            <text:p>THAD M OSBORNE FARM TAP <text:s text:c="16"/></text:p>
          </table:table-cell>
          <table:table-cell office:string-value="13239          " office:value-type="string">
            <text:p>1323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Wed Apr 01 00:00:00 CDT 2015" office:value-type="string">
            <text:p>Wed Apr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LAINS GAS (SALE)                       " office:value-type="string">
            <text:p>PLAINS GAS (SALE) <text:s text:c="22"/></text:p>
          </table:table-cell>
          <table:table-cell office:string-value="13194          " office:value-type="string">
            <text:p>131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MMERFIELD (FARM TAP)                  " office:value-type="string">
            <text:p>SUMMERFIELD (FARM TAP) <text:s text:c="17"/></text:p>
          </table:table-cell>
          <table:table-cell office:string-value="13201          " office:value-type="string">
            <text:p>1320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20000" office:value-type="string">
            <text:p>20000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Y" office:value-type="string">
            <text:p>Y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" office:value-type="string">
            <text:p>7906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79067          " office:value-type="string">
            <text:p>79067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20000" office:value-type="string">
            <text:p>2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" office:value-type="string">
            <text:p>7850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2250" office:value-type="string">
            <text:p>2250</text:p>
          </table:table-cell>
          <table:table-cell office:string-value="Tue Aug 01 00:00:00 CDT 2023" office:value-type="string">
            <text:p>Tue Aug 01 00:00:00 CDT 2023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IRICONCEPTS - ROOSEVELT               " office:value-type="string">
            <text:p>DAIRICONCEPTS - ROOSEVELT <text:s text:c="14"/></text:p>
          </table:table-cell>
          <table:table-cell office:string-value="78477          " office:value-type="string">
            <text:p>7847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13500" office:value-type="string">
            <text:p>135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Y" office:value-type="string">
            <text:p>Y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45000" office:value-type="string">
            <text:p>45000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Y" office:value-type="string">
            <text:p>Y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10000" office:value-type="string">
            <text:p>1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 T ROGERS                              " office:value-type="string">
            <text:p>J T ROGERS <text:s text:c="29"/></text:p>
          </table:table-cell>
          <table:table-cell office:string-value="13268          " office:value-type="string">
            <text:p>132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DNA L SCHULTE                          " office:value-type="string">
            <text:p>EDNA L SCHULTE <text:s text:c="25"/></text:p>
          </table:table-cell>
          <table:table-cell office:string-value="13260          " office:value-type="string">
            <text:p>1326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Mon Nov 01 00:00:00 CDT 2021" office:value-type="string">
            <text:p>Mon Nov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225000" office:value-type="string">
            <text:p>225000</text:p>
          </table:table-cell>
          <table:table-cell office:string-value="Thu Apr 01 00:00:00 CDT 2021" office:value-type="string">
            <text:p>Thu Apr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220" office:value-type="string">
            <text:p>192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3" office:value-type="string">
            <text:p>30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7778" office:value-type="string">
            <text:p>277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63333" office:value-type="string">
            <text:p>63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3889" office:value-type="string">
            <text:p>3388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846" office:value-type="string">
            <text:p>68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846" office:value-type="string">
            <text:p>68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220" office:value-type="string">
            <text:p>192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3448" office:value-type="string">
            <text:p>234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663" office:value-type="string">
            <text:p>366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3821" office:value-type="string">
            <text:p>438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663" office:value-type="string">
            <text:p>366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7778" office:value-type="string">
            <text:p>277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3" office:value-type="string">
            <text:p>30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3821" office:value-type="string">
            <text:p>438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3333" office:value-type="string">
            <text:p>63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3889" office:value-type="string">
            <text:p>3388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3448" office:value-type="string">
            <text:p>234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.W. GAS-WILLOW VALLEY SALES            " office:value-type="string">
            <text:p>S.W. GAS-WILLOW VALLEY SALES <text:s text:c="11"/></text:p>
          </table:table-cell>
          <table:table-cell office:string-value="13198          " office:value-type="string">
            <text:p>131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14100" office:value-type="string">
            <text:p>141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4100" office:value-type="string">
            <text:p>141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100" office:value-type="string">
            <text:p>141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1000" office:value-type="string">
            <text:p>10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Thu Mar 31 00:00:00 CDT 2039" office:value-type="string">
            <text:p>Thu Mar 31 00:00:00 CDT 2039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15000" office:value-type="string">
            <text:p>1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 RANCH FARM TAP                     " office:value-type="string">
            <text:p>SPUR RANCH FARM TAP <text:s text:c="20"/></text:p>
          </table:table-cell>
          <table:table-cell office:string-value="13253          " office:value-type="string">
            <text:p>1325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200000" office:value-type="string">
            <text:p>20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Wed May 01 00:00:00 CDT 2024" office:value-type="string">
            <text:p>Wed May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36" office:value-type="string">
            <text:p>293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6973" office:value-type="string">
            <text:p>0.697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806" office:value-type="string">
            <text:p>1080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25713" office:value-type="string">
            <text:p>12571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6973" office:value-type="string">
            <text:p>0.697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806" office:value-type="string">
            <text:p>1080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5713" office:value-type="string">
            <text:p>12571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564" office:value-type="string">
            <text:p>756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7564" office:value-type="string">
            <text:p>756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" office:value-type="string">
            <text:p>7849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936" office:value-type="string">
            <text:p>293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" office:value-type="string">
            <text:p>7849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8787" office:value-type="string">
            <text:p>48787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8787" office:value-type="string">
            <text:p>48787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6973" office:value-type="string">
            <text:p>0.697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4194" office:value-type="string">
            <text:p>419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6973" office:value-type="string">
            <text:p>0.697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" office:value-type="string">
            <text:p>7849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194" office:value-type="string">
            <text:p>419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Mon Jun 01 00:00:00 CDT 2020" office:value-type="string">
            <text:p>Mon Jun 01 00:00:00 CDT 2020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5346         " office:value-type="string">
            <text:p>105346 <text:s text:c="8"/></text:p>
          </table:table-cell>
          <table:table-cell office:string-value="0" office:value-type="string">
            <text:p>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R STEWART                        " office:value-type="string">
            <text:p>HAROLD R STEWART <text:s text:c="23"/></text:p>
          </table:table-cell>
          <table:table-cell office:string-value="13241          " office:value-type="string">
            <text:p>1324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158100" office:value-type="string">
            <text:p>1581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Y" office:value-type="string">
            <text:p>Y</text:p>
          </table:table-cell>
          <table:table-cell office:string-value="Fri May 03 00:00:00 CDT 2024" office:value-type="string">
            <text:p>Fri May 0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9058" office:value-type="string">
            <text:p>890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495" office:value-type="string">
            <text:p>24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495" office:value-type="string">
            <text:p>24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663" office:value-type="string">
            <text:p>666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0609" office:value-type="string">
            <text:p>1060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8333" office:value-type="string">
            <text:p>28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663" office:value-type="string">
            <text:p>666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609" office:value-type="string">
            <text:p>1060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333" office:value-type="string">
            <text:p>28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0942" office:value-type="string">
            <text:p>209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942" office:value-type="string">
            <text:p>209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9058" office:value-type="string">
            <text:p>890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0" office:value-type="string">
            <text:p>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7350" office:value-type="string">
            <text:p>735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Y" office:value-type="string">
            <text:p>Y</text:p>
          </table:table-cell>
          <table:table-cell office:string-value="Thu May 02 00:00:00 CDT 2024" office:value-type="string">
            <text:p>Thu May 0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50" office:value-type="string">
            <text:p>13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50" office:value-type="string">
            <text:p>13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15600" office:value-type="string">
            <text:p>156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Fri May 03 00:00:00 CDT 2024" office:value-type="string">
            <text:p>Fri May 0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565" office:value-type="string">
            <text:p>55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565" office:value-type="string">
            <text:p>55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22000" office:value-type="string">
            <text:p>22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000" office:value-type="string">
            <text:p>2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2000" office:value-type="string">
            <text:p>2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4         " office:value-type="string">
            <text:p>105654 <text:s text:c="8"/></text:p>
          </table:table-cell>
          <table:table-cell office:string-value="" office:value-type="string">
            <text:p/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Jun 22 00:00:00 CDT 2023" office:value-type="string">
            <text:p>Thu Jun 2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10000" office:value-type="string">
            <text:p>10000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50000" office:value-type="string">
            <text:p>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Fri May 03 00:00:00 CDT 2024" office:value-type="string">
            <text:p>Fri May 0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4933" office:value-type="string">
            <text:p>149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565" office:value-type="string">
            <text:p>85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4933" office:value-type="string">
            <text:p>149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565" office:value-type="string">
            <text:p>85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6034" office:value-type="string">
            <text:p>160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" office:value-type="string">
            <text:p>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33" office:value-type="string">
            <text:p>15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19" office:value-type="string">
            <text:p>8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977" office:value-type="string">
            <text:p>797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19" office:value-type="string">
            <text:p>8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33" office:value-type="string">
            <text:p>15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9" office:value-type="string">
            <text:p>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9" office:value-type="string">
            <text:p>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977" office:value-type="string">
            <text:p>797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6034" office:value-type="string">
            <text:p>160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" office:value-type="string">
            <text:p>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0         " office:value-type="string">
            <text:p>105660 <text:s text:c="8"/></text:p>
          </table:table-cell>
          <table:table-cell office:string-value="" office:value-type="string">
            <text:p/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10000" office:value-type="string">
            <text:p>10000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200" office:value-type="string">
            <text:p>200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Y" office:value-type="string">
            <text:p>Y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HILLIP JENKINS                         " office:value-type="string">
            <text:p>PHILLIP JENKINS <text:s text:c="24"/></text:p>
          </table:table-cell>
          <table:table-cell office:string-value="13266          " office:value-type="string">
            <text:p>1326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65000" office:value-type="string">
            <text:p>65000</text:p>
          </table:table-cell>
          <table:table-cell office:string-value="Thu Jan 01 00:00:00 CST 2015" office:value-type="string">
            <text:p>Thu Jan 01 00:00:00 CST 2015</text:p>
          </table:table-cell>
          <table:table-cell office:string-value="Mon Dec 31 00:00:00 CST 2029" office:value-type="string">
            <text:p>Mon Dec 31 00:00:00 CST 2029</text:p>
          </table:table-cell>
          <table:table-cell office:string-value="Y" office:value-type="string">
            <text:p>Y</text:p>
          </table:table-cell>
          <table:table-cell office:string-value="Wed Jan 01 00:00:00 CST 2020" office:value-type="string">
            <text:p>Wed Jan 01 00:00:00 CST 2020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65000" office:value-type="string">
            <text:p>6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65000" office:value-type="string">
            <text:p>6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160000" office:value-type="string">
            <text:p>16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Oct 31 00:00:00 CDT 2033" office:value-type="string">
            <text:p>Mon Oct 31 00:00:00 CDT 2033</text:p>
          </table:table-cell>
          <table:table-cell office:string-value="Y" office:value-type="string">
            <text:p>Y</text:p>
          </table:table-cell>
          <table:table-cell office:string-value="Mon Aug 01 00:00:00 CDT 2016" office:value-type="string">
            <text:p>Mon Aug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Dec 31 00:00:00 CST 2006" office:value-type="string">
            <text:p>Sun Dec 3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883" office:value-type="string">
            <text:p>508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418" office:value-type="string">
            <text:p>64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2815" office:value-type="string">
            <text:p>828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944" office:value-type="string">
            <text:p>394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27" office:value-type="string">
            <text:p>4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418" office:value-type="string">
            <text:p>64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949" office:value-type="string">
            <text:p>59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513" office:value-type="string">
            <text:p>55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655" office:value-type="string">
            <text:p>36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96" office:value-type="string">
            <text:p>3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949" office:value-type="string">
            <text:p>59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96" office:value-type="string">
            <text:p>3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513" office:value-type="string">
            <text:p>55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2815" office:value-type="string">
            <text:p>828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944" office:value-type="string">
            <text:p>394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883" office:value-type="string">
            <text:p>5088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27" office:value-type="string">
            <text:p>4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655" office:value-type="string">
            <text:p>36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50000" office:value-type="string">
            <text:p>500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Y" office:value-type="string">
            <text:p>Y</text:p>
          </table:table-cell>
          <table:table-cell office:string-value="Fri May 03 00:00:00 CDT 2024" office:value-type="string">
            <text:p>Fri May 0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100000" office:value-type="string">
            <text:p>10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Y" office:value-type="string">
            <text:p>Y</text:p>
          </table:table-cell>
          <table:table-cell office:string-value="Fri May 03 00:00:00 CDT 2024" office:value-type="string">
            <text:p>Fri May 0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5000" office:value-type="string">
            <text:p>5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" office:value-type="string">
            <text:p>78483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200" office:value-type="string">
            <text:p>32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NORTH DELIVERY          " office:value-type="string">
            <text:p>PRESCOTT VALLEY NORTH DELIVERY <text:s text:c="9"/></text:p>
          </table:table-cell>
          <table:table-cell office:string-value="78482          " office:value-type="string">
            <text:p>7848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300" office:value-type="string">
            <text:p>13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00" office:value-type="string">
            <text:p>13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200" office:value-type="string">
            <text:p>32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INO VALLEY DELIVERY                   " office:value-type="string">
            <text:p>CHINO VALLEY DELIVERY <text:s text:c="18"/></text:p>
          </table:table-cell>
          <table:table-cell office:string-value="78479          " office:value-type="string">
            <text:p>7847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23000" office:value-type="string">
            <text:p>23000</text:p>
          </table:table-cell>
          <table:table-cell office:string-value="Fri Jan 01 00:00:00 CST 2016" office:value-type="string">
            <text:p>Fri Jan 01 00:00:00 CST 2016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un May 01 00:00:00 CDT 2005" office:value-type="string">
            <text:p>Sun May 01 00:00:00 CDT 2005</text:p>
          </table:table-cell>
          <table:table-cell office:string-value="9:00 AM   " office:value-type="string">
            <text:p>9:00 AM <text:s text:c="2"/></text:p>
          </table:table-cell>
          <table:table-cell office:string-value="Sun Apr 30 00:00:00 CDT 2006" office:value-type="string">
            <text:p>Sun Apr 30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3000" office:value-type="string">
            <text:p>23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" office:value-type="string">
            <text:p>500134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3000" office:value-type="string">
            <text:p>23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5/1  " office:value-type="string">
            <text:p>5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3 06:45:12.0" office:value-type="string">
            <text:p>2024-05-03 06:45:12.0</text:p>
          </table:table-cell>
          <table:table-cell office:string-value="2024-05-03 06:45:12.0" office:value-type="string">
            <text:p>2024-05-03 06:45:12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18T06:58:40</meta:creation-date>
    <meta:editing-cycles>1</meta:editing-cycles>
    <dc:language>en</dc:language>
    <dc:creator>ZETHOU-WWEXT02P$</dc:creator>
    <dc:date>2024-05-18T06:58:43</dc:date>
    <meta:editing-duration>PT2.935S</meta:editing-duration>
  </office:meta>
</office:document-meta>
</file>