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40000" office:value-type="string">
            <text:p>14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559" office:value-type="string">
            <text:p>195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9559" office:value-type="string">
            <text:p>195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251" office:value-type="string">
            <text:p>112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20" office:value-type="string">
            <text:p>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730" office:value-type="string">
            <text:p>7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420" office:value-type="string">
            <text:p>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251" office:value-type="string">
            <text:p>112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0" office:value-type="string">
            <text:p>7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289" office:value-type="string">
            <text:p>20289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671" office:value-type="string">
            <text:p>11671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671" office:value-type="string">
            <text:p>11671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289" office:value-type="string">
            <text:p>20289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810" office:value-type="string">
            <text:p>308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0810" office:value-type="string">
            <text:p>308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50" office:value-type="string">
            <text:p>11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50" office:value-type="string">
            <text:p>11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47" office:value-type="string">
            <text:p>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468" office:value-type="string">
            <text:p>30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6" office:value-type="string">
            <text:p>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8" office:value-type="string">
            <text:p>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7" office:value-type="string">
            <text:p>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247" office:value-type="string">
            <text:p>13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3247" office:value-type="string">
            <text:p>13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238" office:value-type="string">
            <text:p>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715" office:value-type="string">
            <text:p>437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715" office:value-type="string">
            <text:p>437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86" office:value-type="string">
            <text:p>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0468" office:value-type="string">
            <text:p>30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36" office:value-type="string">
            <text:p>1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21" office:value-type="string">
            <text:p>29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5" office:value-type="string">
            <text:p>2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07" office:value-type="string">
            <text:p>33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8707" office:value-type="string">
            <text:p>187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59" office:value-type="string">
            <text:p>17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9" office:value-type="string">
            <text:p>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36" office:value-type="string">
            <text:p>1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59" office:value-type="string">
            <text:p>17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" office:value-type="string">
            <text:p>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177" office:value-type="string">
            <text:p>211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27" office:value-type="string">
            <text:p>2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177" office:value-type="string">
            <text:p>211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07" office:value-type="string">
            <text:p>33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9" office:value-type="string">
            <text:p>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62" office:value-type="string">
            <text:p>25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15" office:value-type="string">
            <text:p>3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" office:value-type="string">
            <text:p>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54" office:value-type="string">
            <text:p>9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8" office:value-type="string">
            <text:p>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0" office:value-type="string">
            <text:p>2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4044" office:value-type="string">
            <text:p>640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27" office:value-type="string">
            <text:p>2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8" office:value-type="string">
            <text:p>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8707" office:value-type="string">
            <text:p>187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0" office:value-type="string">
            <text:p>2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" office:value-type="string">
            <text:p>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21" office:value-type="string">
            <text:p>29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8103" office:value-type="string">
            <text:p>181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" office:value-type="string">
            <text:p>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62" office:value-type="string">
            <text:p>25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8103" office:value-type="string">
            <text:p>181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54" office:value-type="string">
            <text:p>9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15" office:value-type="string">
            <text:p>3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4044" office:value-type="string">
            <text:p>640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5" office:value-type="string">
            <text:p>2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6" office:value-type="string">
            <text:p>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330" office:value-type="string">
            <text:p>43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" office:value-type="string">
            <text:p>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30" office:value-type="string">
            <text:p>43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40" office:value-type="string">
            <text:p>15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40" office:value-type="string">
            <text:p>15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5000" office:value-type="string">
            <text:p>1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4100" office:value-type="string">
            <text:p>141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5000" office:value-type="string">
            <text:p>1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58100" office:value-type="string">
            <text:p>1581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51" office:value-type="string">
            <text:p>53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753" office:value-type="string">
            <text:p>227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711" office:value-type="string">
            <text:p>57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2753" office:value-type="string">
            <text:p>227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039" office:value-type="string">
            <text:p>190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11" office:value-type="string">
            <text:p>57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4285" office:value-type="string">
            <text:p>242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51" office:value-type="string">
            <text:p>53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961" office:value-type="string">
            <text:p>809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039" office:value-type="string">
            <text:p>190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285" office:value-type="string">
            <text:p>242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961" office:value-type="string">
            <text:p>809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7350" office:value-type="string">
            <text:p>735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15600" office:value-type="string">
            <text:p>156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19" office:value-type="string">
            <text:p>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19" office:value-type="string">
            <text:p>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33" office:value-type="string">
            <text:p>15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933" office:value-type="string">
            <text:p>14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977" office:value-type="string">
            <text:p>79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33" office:value-type="string">
            <text:p>15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565" office:value-type="string">
            <text:p>8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933" office:value-type="string">
            <text:p>14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977" office:value-type="string">
            <text:p>79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565" office:value-type="string">
            <text:p>8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65000" office:value-type="string">
            <text:p>6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690" office:value-type="string">
            <text:p>4869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988" office:value-type="string">
            <text:p>99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8690" office:value-type="string">
            <text:p>4869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137" office:value-type="string">
            <text:p>613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949" office:value-type="string">
            <text:p>5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275" office:value-type="string">
            <text:p>52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137" office:value-type="string">
            <text:p>613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9246" office:value-type="string">
            <text:p>792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275" office:value-type="string">
            <text:p>52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988" office:value-type="string">
            <text:p>99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" office:value-type="string">
            <text:p>3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655" office:value-type="string">
            <text:p>3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246" office:value-type="string">
            <text:p>792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949" office:value-type="string">
            <text:p>5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5000" office:value-type="string">
            <text:p>5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3000" office:value-type="string">
            <text:p>23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2 06:45:12.0" office:value-type="string">
            <text:p>2024-05-02 06:45:12.0</text:p>
          </table:table-cell>
          <table:table-cell office:string-value="2024-05-02 06:45:12.0" office:value-type="string">
            <text:p>2024-05-02 06:45:12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7T03:21:03</meta:creation-date>
    <meta:editing-cycles>1</meta:editing-cycles>
    <dc:language>en</dc:language>
    <dc:creator>ZETHOU-WWEXT01P$</dc:creator>
    <dc:date>2024-05-17T03:21:07</dc:date>
    <meta:editing-duration>PT3.373S</meta:editing-duration>
  </office:meta>
</office:document-meta>
</file>