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Svc Req K" office:value-type="string">
            <text:p>Svc Req K</text:p>
          </table:table-cell>
          <table:table-cell office:string-value="K Qty-K" office:value-type="string">
            <text:p>K Qty-K</text:p>
          </table:table-cell>
          <table:table-cell office:string-value="K Beg Date" office:value-type="string">
            <text:p>K Beg Date</text:p>
          </table:table-cell>
          <table:table-cell office:string-value="K End Date" office:value-type="string">
            <text:p>K End Date</text:p>
          </table:table-cell>
          <table:table-cell office:string-value="K Roll" office:value-type="string">
            <text:p>K Roll</text:p>
          </table:table-cell>
          <table:table-cell office:string-value="K Ent Beg Date" office:value-type="string">
            <text:p>K Ent Beg Date</text:p>
          </table:table-cell>
          <table:table-cell office:string-value="K Ent Beg Time" office:value-type="string">
            <text:p>K Ent Beg Time</text:p>
          </table:table-cell>
          <table:table-cell office:string-value="K Ent End Date" office:value-type="string">
            <text:p>K Ent End Date</text:p>
          </table:table-cell>
          <table:table-cell office:string-value="K Ent End Time" office:value-type="string">
            <text:p>K Ent End Time</text:p>
          </table:table-cell>
          <table:table-cell office:string-value="Mkt Based Rate Ind" office:value-type="string">
            <text:p>Mkt Based Rate Ind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" office:value-type="string">
            <text:p>Rate Chgd</text:p>
          </table:table-cell>
          <table:table-cell office:string-value="Rate Chgd Ref" office:value-type="string">
            <text:p>Rate Chgd Ref</text:p>
          </table:table-cell>
          <table:table-cell office:string-value="Surchg Ind" office:value-type="string">
            <text:p>Surchg Ind</text:p>
          </table:table-cell>
          <table:table-cell office:string-value="Ngtd Rate Ind" office:value-type="string">
            <text:p>Ngtd Rate Ind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Cap Type" office:value-type="string">
            <text:p>Cap Type</text:p>
          </table:table-cell>
          <table:table-cell office:string-value="K Qty-Loc" office:value-type="string">
            <text:p>K Qty-Loc</text:p>
          </table:table-cell>
          <table:table-cell office:string-value="Rpt Lvl" office:value-type="string">
            <text:p>Rpt Lvl</text:p>
          </table:table-cell>
          <table:table-cell office:string-value="Rate Sch" office:value-type="string">
            <text:p>Rate Sch</text:p>
          </table:table-cell>
          <table:table-cell office:string-value="Res Rate Basis" office:value-type="string">
            <text:p>Res Rate Basis</text:p>
          </table:table-cell>
          <table:table-cell office:string-value="Rate Form/Type" office:value-type="string">
            <text:p>Rate Form/Type</text:p>
          </table:table-cell>
          <table:table-cell office:string-value="Seasnl St" office:value-type="string">
            <text:p>Seasnl St</text:p>
          </table:table-cell>
          <table:table-cell office:string-value="Seasnl End" office:value-type="string">
            <text:p>Seasnl End</text:p>
          </table:table-cell>
          <table:table-cell office:string-value="Terms / Notes" office:value-type="string">
            <text:p>Terms / Notes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TSP" office:value-type="string">
            <text:p>TSP</text:p>
          </table:table-cell>
          <table:table-cell office:string-value="TSP Name" office:value-type="string">
            <text:p>TSP Name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104000" office:value-type="string">
            <text:p>104000</text:p>
          </table:table-cell>
          <table:table-cell office:string-value="Sun Mar 01 00:00:00 CST 2009" office:value-type="string">
            <text:p>Sun Mar 01 00:00:00 CST 2009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ED HAWK PLANT                          " office:value-type="string">
            <text:p>RED HAWK PLANT <text:s text:c="25"/></text:p>
          </table:table-cell>
          <table:table-cell office:string-value="78484          " office:value-type="string">
            <text:p>78484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89000" office:value-type="string">
            <text:p>89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5000" office:value-type="string">
            <text:p>15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89000" office:value-type="string">
            <text:p>89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NDANCE PLANT                          " office:value-type="string">
            <text:p>SUNDANCE PLANT <text:s text:c="25"/></text:p>
          </table:table-cell>
          <table:table-cell office:string-value="78492          " office:value-type="string">
            <text:p>78492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5000" office:value-type="string">
            <text:p>15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819         " office:value-type="string">
            <text:p>104819 <text:s text:c="8"/></text:p>
          </table:table-cell>
          <table:table-cell office:string-value="53900" office:value-type="string">
            <text:p>53900</text:p>
          </table:table-cell>
          <table:table-cell office:string-value="Wed Apr 01 00:00:00 CDT 2020" office:value-type="string">
            <text:p>Wed Apr 01 00:00:00 CDT 2020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819         " office:value-type="string">
            <text:p>1048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3900" office:value-type="string">
            <text:p>539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819         " office:value-type="string">
            <text:p>1048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" office:value-type="string">
            <text:p>78069 <text:s text:c="9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53900" office:value-type="string">
            <text:p>539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231" office:value-type="string">
            <text:p>231</text:p>
          </table:table-cell>
          <table:table-cell office:string-value="Tue Jan 01 00:00:00 CST 2002" office:value-type="string">
            <text:p>Tue Jan 01 00:00:00 CST 2002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Y" office:value-type="string">
            <text:p>Y</text:p>
          </table:table-cell>
          <table:table-cell office:string-value="Tue Nov 01 00:00:00 CDT 2022" office:value-type="string">
            <text:p>Tue Nov 01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LLSUPS CONV.STORE                      " office:value-type="string">
            <text:p>ALLSUPS CONV.STORE <text:s text:c="21"/></text:p>
          </table:table-cell>
          <table:table-cell office:string-value="13468          " office:value-type="string">
            <text:p>1346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2" office:value-type="string">
            <text:p>22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ORN MCCLUE                             " office:value-type="string">
            <text:p>HORN MCCLUE <text:s text:c="28"/></text:p>
          </table:table-cell>
          <table:table-cell office:string-value="13322          " office:value-type="string">
            <text:p>1332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 A BURRUS                              " office:value-type="string">
            <text:p>R A BURRUS <text:s text:c="29"/></text:p>
          </table:table-cell>
          <table:table-cell office:string-value="13325          " office:value-type="string">
            <text:p>13325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EORGE BROWN                            " office:value-type="string">
            <text:p>GEORGE BROWN <text:s text:c="27"/></text:p>
          </table:table-cell>
          <table:table-cell office:string-value="13472          " office:value-type="string">
            <text:p>1347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AGY M.M.                               " office:value-type="string">
            <text:p>HAGY M.M. <text:s text:c="30"/></text:p>
          </table:table-cell>
          <table:table-cell office:string-value="35350          " office:value-type="string">
            <text:p>35350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ILLIAM THOMPSON                        " office:value-type="string">
            <text:p>WILLIAM THOMPSON <text:s text:c="23"/></text:p>
          </table:table-cell>
          <table:table-cell office:string-value="13317          " office:value-type="string">
            <text:p>1331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AVID WINTER FTP                        " office:value-type="string">
            <text:p>DAVID WINTER FTP <text:s text:c="23"/></text:p>
          </table:table-cell>
          <table:table-cell office:string-value="78330          " office:value-type="string">
            <text:p>78330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HARLES W GRIMSLEY                      " office:value-type="string">
            <text:p>CHARLES W GRIMSLEY <text:s text:c="21"/></text:p>
          </table:table-cell>
          <table:table-cell office:string-value="13314          " office:value-type="string">
            <text:p>1331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 A GREEN                               " office:value-type="string">
            <text:p>W A GREEN <text:s text:c="30"/></text:p>
          </table:table-cell>
          <table:table-cell office:string-value="13326          " office:value-type="string">
            <text:p>1332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 RITTENBERRY                           " office:value-type="string">
            <text:p>D RITTENBERRY <text:s text:c="26"/></text:p>
          </table:table-cell>
          <table:table-cell office:string-value="13323          " office:value-type="string">
            <text:p>13323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JACK SLOAN                              " office:value-type="string">
            <text:p>JACK SLOAN <text:s text:c="29"/></text:p>
          </table:table-cell>
          <table:table-cell office:string-value="13313          " office:value-type="string">
            <text:p>13313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OCKWELL ACRES                          " office:value-type="string">
            <text:p>ROCKWELL ACRES <text:s text:c="25"/></text:p>
          </table:table-cell>
          <table:table-cell office:string-value="13320          " office:value-type="string">
            <text:p>13320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2" office:value-type="string">
            <text:p>22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12500" office:value-type="string">
            <text:p>125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Thu Mar 28 00:00:00 CDT 2024" office:value-type="string">
            <text:p>Thu Mar 28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" office:value-type="string">
            <text:p>1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TMOS PIPELINE  WARD                    " office:value-type="string">
            <text:p>ATMOS PIPELINE <text:s text:c="1"/>WARD <text:s text:c="19"/></text:p>
          </table:table-cell>
          <table:table-cell office:string-value="57245          " office:value-type="string">
            <text:p>5724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TMOS PIPELINE  WARD                    " office:value-type="string">
            <text:p>ATMOS PIPELINE <text:s text:c="1"/>WARD <text:s text:c="19"/></text:p>
          </table:table-cell>
          <table:table-cell office:string-value="57245          " office:value-type="string">
            <text:p>5724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CANYON WEST I/C                   " office:value-type="string">
            <text:p>ATMOS CANYON WEST I/C <text:s text:c="18"/></text:p>
          </table:table-cell>
          <table:table-cell office:string-value="79052          " office:value-type="string">
            <text:p>7905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AMPA NORTH                       " office:value-type="string">
            <text:p>ATMOS PAMPA NORTH <text:s text:c="22"/></text:p>
          </table:table-cell>
          <table:table-cell office:string-value="79058          " office:value-type="string">
            <text:p>7905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800" office:value-type="string">
            <text:p>8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AMPA NORTH                       " office:value-type="string">
            <text:p>ATMOS PAMPA NORTH <text:s text:c="22"/></text:p>
          </table:table-cell>
          <table:table-cell office:string-value="79058          " office:value-type="string">
            <text:p>7905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00" office:value-type="string">
            <text:p>4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TMOS PIPELINE  WARD                    " office:value-type="string">
            <text:p>ATMOS PIPELINE <text:s text:c="1"/>WARD <text:s text:c="19"/></text:p>
          </table:table-cell>
          <table:table-cell office:string-value="57245          " office:value-type="string">
            <text:p>5724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00" office:value-type="string">
            <text:p>8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AMPA NORTH                       " office:value-type="string">
            <text:p>ATMOS PAMPA NORTH <text:s text:c="22"/></text:p>
          </table:table-cell>
          <table:table-cell office:string-value="79058          " office:value-type="string">
            <text:p>7905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800" office:value-type="string">
            <text:p>8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CANYON WEST I/C                   " office:value-type="string">
            <text:p>ATMOS CANYON WEST I/C <text:s text:c="18"/></text:p>
          </table:table-cell>
          <table:table-cell office:string-value="79052          " office:value-type="string">
            <text:p>7905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CANYON WEST I/C                   " office:value-type="string">
            <text:p>ATMOS CANYON WEST I/C <text:s text:c="18"/></text:p>
          </table:table-cell>
          <table:table-cell office:string-value="79052          " office:value-type="string">
            <text:p>7905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0" office:value-type="string">
            <text:p>1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00" office:value-type="string">
            <text:p>4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TMOS PIPELINE  WARD                    " office:value-type="string">
            <text:p>ATMOS PIPELINE <text:s text:c="1"/>WARD <text:s text:c="19"/></text:p>
          </table:table-cell>
          <table:table-cell office:string-value="57245          " office:value-type="string">
            <text:p>5724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00" office:value-type="string">
            <text:p>8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2500" office:value-type="string">
            <text:p>25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" office:value-type="string">
            <text:p>25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50" office:value-type="string">
            <text:p>25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AMPA NORTH                       " office:value-type="string">
            <text:p>ATMOS PAMPA NORTH <text:s text:c="22"/></text:p>
          </table:table-cell>
          <table:table-cell office:string-value="79058          " office:value-type="string">
            <text:p>7905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" office:value-type="string">
            <text:p>25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50" office:value-type="string">
            <text:p>25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10000" office:value-type="string">
            <text:p>10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NR/TW RED DEER                         " office:value-type="string">
            <text:p>ANR/TW RED DEER <text:s text:c="24"/></text:p>
          </table:table-cell>
          <table:table-cell office:string-value="57274          " office:value-type="string">
            <text:p>572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NR/TW RED DEER                         " office:value-type="string">
            <text:p>ANR/TW RED DEER <text:s text:c="24"/></text:p>
          </table:table-cell>
          <table:table-cell office:string-value="57274          " office:value-type="string">
            <text:p>572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2         " office:value-type="string">
            <text:p>105452 <text:s text:c="8"/></text:p>
          </table:table-cell>
          <table:table-cell office:string-value="5000" office:value-type="string">
            <text:p>5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2         " office:value-type="string">
            <text:p>1054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2         " office:value-type="string">
            <text:p>1054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BIGGS, JERRY                                      " office:value-type="string">
            <text:p>BIGGS, JERRY <text:s text:c="37"/></text:p>
          </table:table-cell>
          <table:table-cell office:string-value="400002599 " office:value-type="string">
            <text:p>400002599 </text:p>
          </table:table-cell>
          <table:table-cell office:string-value="NONE " office:value-type="string">
            <text:p>NONE </text:p>
          </table:table-cell>
          <table:table-cell office:string-value="22389          " office:value-type="string">
            <text:p>22389 <text:s text:c="9"/></text:p>
          </table:table-cell>
          <table:table-cell office:string-value="200" office:value-type="string">
            <text:p>200</text:p>
          </table:table-cell>
          <table:table-cell office:string-value="Tue Jun 01 00:00:00 CDT 1993" office:value-type="string">
            <text:p>Tue Jun 01 00:00:00 CDT 1993</text:p>
          </table:table-cell>
          <table:table-cell office:string-value="Tue May 31 00:00:00 CDT 1994" office:value-type="string">
            <text:p>Tue May 31 00:00:00 CD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Tue May 31 00:00:00 CDT 1994" office:value-type="string">
            <text:p>Tue May 31 00:00:00 CD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BIGGS, JERRY                                      " office:value-type="string">
            <text:p>BIGGS, JERRY <text:s text:c="37"/></text:p>
          </table:table-cell>
          <table:table-cell office:string-value="400002599 " office:value-type="string">
            <text:p>400002599 </text:p>
          </table:table-cell>
          <table:table-cell office:string-value="NONE " office:value-type="string">
            <text:p>NONE </text:p>
          </table:table-cell>
          <table:table-cell office:string-value="22389          " office:value-type="string">
            <text:p>22389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AROLD D. BIGGS                         " office:value-type="string">
            <text:p>HAROLD D. BIGGS <text:s text:c="24"/></text:p>
          </table:table-cell>
          <table:table-cell office:string-value="13284          " office:value-type="string">
            <text:p>1328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BIGGS, JERRY                                      " office:value-type="string">
            <text:p>BIGGS, JERRY <text:s text:c="37"/></text:p>
          </table:table-cell>
          <table:table-cell office:string-value="400002599 " office:value-type="string">
            <text:p>400002599 </text:p>
          </table:table-cell>
          <table:table-cell office:string-value="NONE " office:value-type="string">
            <text:p>NONE </text:p>
          </table:table-cell>
          <table:table-cell office:string-value="22389          " office:value-type="string">
            <text:p>22389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Thu Dec 02 00:00:00 CST 1993" office:value-type="string">
            <text:p>Thu Dec 02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AROLD D. BIGGS                         " office:value-type="string">
            <text:p>HAROLD D. BIGGS <text:s text:c="24"/></text:p>
          </table:table-cell>
          <table:table-cell office:string-value="13284          " office:value-type="string">
            <text:p>1328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9" office:value-type="string">
            <text:p>19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AYMOND BIGGS                           " office:value-type="string">
            <text:p>RAYMOND BIGGS <text:s text:c="26"/></text:p>
          </table:table-cell>
          <table:table-cell office:string-value="13249          " office:value-type="string">
            <text:p>1324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9" office:value-type="string">
            <text:p>19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31960" office:value-type="string">
            <text:p>3196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Y" office:value-type="string">
            <text:p>Y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adrunner                        " office:value-type="string">
            <text:p>Targa Roadrunner <text:s text:c="23"/></text:p>
          </table:table-cell>
          <table:table-cell office:string-value="100727         " office:value-type="string">
            <text:p>100727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60" office:value-type="string">
            <text:p>56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7174" office:value-type="string">
            <text:p>717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UCOR STEEL I/C                         " office:value-type="string">
            <text:p>NUCOR STEEL I/C <text:s text:c="24"/></text:p>
          </table:table-cell>
          <table:table-cell office:string-value="500383         " office:value-type="string">
            <text:p>500383 <text:s text:c="8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560" office:value-type="string">
            <text:p>56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2826" office:value-type="string">
            <text:p>1282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adrunner                        " office:value-type="string">
            <text:p>Targa Roadrunner <text:s text:c="23"/></text:p>
          </table:table-cell>
          <table:table-cell office:string-value="100727         " office:value-type="string">
            <text:p>100727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730" office:value-type="string">
            <text:p>373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UCOR STEEL I/C                         " office:value-type="string">
            <text:p>NUCOR STEEL I/C <text:s text:c="24"/></text:p>
          </table:table-cell>
          <table:table-cell office:string-value="500383         " office:value-type="string">
            <text:p>500383 <text:s text:c="8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670" office:value-type="string">
            <text:p>667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" office:value-type="string">
            <text:p>78069 <text:s text:c="9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6670" office:value-type="string">
            <text:p>667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" office:value-type="string">
            <text:p>78069 <text:s text:c="9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3730" office:value-type="string">
            <text:p>373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2826" office:value-type="string">
            <text:p>1282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adrunner                        " office:value-type="string">
            <text:p>Targa Roadrunner <text:s text:c="23"/></text:p>
          </table:table-cell>
          <table:table-cell office:string-value="100727         " office:value-type="string">
            <text:p>100727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174" office:value-type="string">
            <text:p>717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0496" office:value-type="string">
            <text:p>20496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1464" office:value-type="string">
            <text:p>11464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31960" office:value-type="string">
            <text:p>3196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N" office:value-type="string">
            <text:p>N</text:p>
          </table:table-cell>
          <table:table-cell office:string-value="Thu Jul 20 00:00:00 CDT 2023" office:value-type="string">
            <text:p>Thu Jul 20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496" office:value-type="string">
            <text:p>20496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Targa Roadrunner                        " office:value-type="string">
            <text:p>Targa Roadrunner <text:s text:c="23"/></text:p>
          </table:table-cell>
          <table:table-cell office:string-value="100727         " office:value-type="string">
            <text:p>100727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1464" office:value-type="string">
            <text:p>11464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31960" office:value-type="string">
            <text:p>3196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N" office:value-type="string">
            <text:p>N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" office:value-type="string">
            <text:p>78069 <text:s text:c="9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10400" office:value-type="string">
            <text:p>104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560" office:value-type="string">
            <text:p>156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0400" office:value-type="string">
            <text:p>104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NUCOR STEEL I/C                         " office:value-type="string">
            <text:p>NUCOR STEEL I/C <text:s text:c="24"/></text:p>
          </table:table-cell>
          <table:table-cell office:string-value="500383         " office:value-type="string">
            <text:p>500383 <text:s text:c="8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1560" office:value-type="string">
            <text:p>156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747         " office:value-type="string">
            <text:p>105747 <text:s text:c="8"/></text:p>
          </table:table-cell>
          <table:table-cell office:string-value="150000" office:value-type="string">
            <text:p>150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747         " office:value-type="string">
            <text:p>1057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400" office:value-type="string">
            <text:p>0.04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50000" office:value-type="string">
            <text:p>15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747         " office:value-type="string">
            <text:p>1057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400" office:value-type="string">
            <text:p>0.04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50000" office:value-type="string">
            <text:p>15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5545         " office:value-type="string">
            <text:p>105545 <text:s text:c="8"/></text:p>
          </table:table-cell>
          <table:table-cell office:string-value="5800" office:value-type="string">
            <text:p>5800</text:p>
          </table:table-cell>
          <table:table-cell office:string-value="Sun Jan 01 00:00:00 CST 2023" office:value-type="string">
            <text:p>Sun Jan 01 00:00:00 CST 2023</text:p>
          </table:table-cell>
          <table:table-cell office:string-value="Fri Mar 31 00:00:00 CDT 2034" office:value-type="string">
            <text:p>Fri Mar 31 00:00:00 CDT 2034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Mar 31 00:00:00 CDT 2034" office:value-type="string">
            <text:p>Fri Mar 31 00:00:00 CDT 203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5545         " office:value-type="string">
            <text:p>1055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800" office:value-type="string">
            <text:p>58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5545         " office:value-type="string">
            <text:p>1055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JV RANCH                                " office:value-type="string">
            <text:p>JV RANCH <text:s text:c="31"/></text:p>
          </table:table-cell>
          <table:table-cell office:string-value="79030          " office:value-type="string">
            <text:p>79030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800" office:value-type="string">
            <text:p>58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5833         " office:value-type="string">
            <text:p>105833 <text:s text:c="8"/></text:p>
          </table:table-cell>
          <table:table-cell office:string-value="30000" office:value-type="string">
            <text:p>30000</text:p>
          </table:table-cell>
          <table:table-cell office:string-value="Wed Apr 17 00:00:00 CDT 2024" office:value-type="string">
            <text:p>Wed Apr 17 00:00:00 CD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N" office:value-type="string">
            <text:p>N</text:p>
          </table:table-cell>
          <table:table-cell office:string-value="Wed Apr 17 00:00:00 CDT 2024" office:value-type="string">
            <text:p>Wed Apr 17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5833         " office:value-type="string">
            <text:p>10583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5833         " office:value-type="string">
            <text:p>10583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5837         " office:value-type="string">
            <text:p>105837 <text:s text:c="8"/></text:p>
          </table:table-cell>
          <table:table-cell office:string-value="15000" office:value-type="string">
            <text:p>15000</text:p>
          </table:table-cell>
          <table:table-cell office:string-value="Tue Apr 23 00:00:00 CDT 2024" office:value-type="string">
            <text:p>Tue Apr 23 00:00:00 CDT 2024</text:p>
          </table:table-cell>
          <table:table-cell office:string-value="Sun Jun 30 00:00:00 CDT 2024" office:value-type="string">
            <text:p>Sun Jun 30 00:00:00 CDT 2024</text:p>
          </table:table-cell>
          <table:table-cell office:string-value="N" office:value-type="string">
            <text:p>N</text:p>
          </table:table-cell>
          <table:table-cell office:string-value="Tue Apr 23 00:00:00 CDT 2024" office:value-type="string">
            <text:p>Tue Apr 23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un Jun 30 00:00:00 CDT 2024" office:value-type="string">
            <text:p>Sun Jun 3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5837         " office:value-type="string">
            <text:p>1058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/SGTC MOJAVE DEL.                     " office:value-type="string">
            <text:p>TW/SGTC MOJAVE DEL. <text:s text:c="20"/></text:p>
          </table:table-cell>
          <table:table-cell office:string-value="78003          " office:value-type="string">
            <text:p>78003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5000" office:value-type="string">
            <text:p>1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CITIGROUP ENERGY INC                              " office:value-type="string">
            <text:p>CITIGROUP ENERGY INC <text:s text:c="29"/></text:p>
          </table:table-cell>
          <table:table-cell office:string-value="145184631 " office:value-type="string">
            <text:p>145184631 </text:p>
          </table:table-cell>
          <table:table-cell office:string-value="NONE " office:value-type="string">
            <text:p>NONE </text:p>
          </table:table-cell>
          <table:table-cell office:string-value="105837         " office:value-type="string">
            <text:p>1058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5000" office:value-type="string">
            <text:p>1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45000" office:value-type="string">
            <text:p>4500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Wed Jan 24 00:00:00 CST 2024" office:value-type="string">
            <text:p>Wed Jan 24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238" office:value-type="string">
            <text:p>1523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9762" office:value-type="string">
            <text:p>297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5238" office:value-type="string">
            <text:p>1523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9762" office:value-type="string">
            <text:p>297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29         " office:value-type="string">
            <text:p>10582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31" office:value-type="string">
            <text:p>0.0031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29         " office:value-type="string">
            <text:p>10582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31" office:value-type="string">
            <text:p>0.0031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29         " office:value-type="string">
            <text:p>105829 <text:s text:c="8"/></text:p>
          </table:table-cell>
          <table:table-cell office:string-value="45000" office:value-type="string">
            <text:p>45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5238" office:value-type="string">
            <text:p>15238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45000" office:value-type="string">
            <text:p>45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238" office:value-type="string">
            <text:p>15238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9762" office:value-type="string">
            <text:p>29762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9762" office:value-type="string">
            <text:p>29762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1500" office:value-type="string">
            <text:p>1500</text:p>
          </table:table-cell>
          <table:table-cell office:string-value="Wed Mar 01 00:00:00 CST 2023" office:value-type="string">
            <text:p>Wed Mar 01 00:00:00 CST 2023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79026          " office:value-type="string">
            <text:p>7902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4" office:value-type="string">
            <text:p>3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EW MEXICO NAT. GAS CARSON TAP          " office:value-type="string">
            <text:p>NEW MEXICO NAT. GAS CARSON TAP <text:s text:c="9"/></text:p>
          </table:table-cell>
          <table:table-cell office:string-value="13306          " office:value-type="string">
            <text:p>1330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" office:value-type="string">
            <text:p>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3" office:value-type="string">
            <text:p>1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" office:value-type="string">
            <text:p>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343" office:value-type="string">
            <text:p>134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343" office:value-type="string">
            <text:p>134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07" office:value-type="string">
            <text:p>10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J. D. KELLY                             " office:value-type="string">
            <text:p>J. D. KELLY <text:s text:c="28"/></text:p>
          </table:table-cell>
          <table:table-cell office:string-value="13274          " office:value-type="string">
            <text:p>132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3" office:value-type="string">
            <text:p>1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AYMOND BIGGS                           " office:value-type="string">
            <text:p>RAYMOND BIGGS <text:s text:c="26"/></text:p>
          </table:table-cell>
          <table:table-cell office:string-value="13249          " office:value-type="string">
            <text:p>1324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7" office:value-type="string">
            <text:p>10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4" office:value-type="string">
            <text:p>3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50000" office:value-type="string">
            <text:p>50000</text:p>
          </table:table-cell>
          <table:table-cell office:string-value="Fri Nov 01 00:00:00 CDT 2019" office:value-type="string">
            <text:p>Fri Nov 01 00:00:00 CDT 2019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Y" office:value-type="string">
            <text:p>Y</text:p>
          </table:table-cell>
          <table:table-cell office:string-value="Fri Nov 01 00:00:00 CDT 2019" office:value-type="string">
            <text:p>Fri Nov 01 00:00:00 CDT 2019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Artesia                             " office:value-type="string">
            <text:p>DCP Artesia <text:s text:c="28"/></text:p>
          </table:table-cell>
          <table:table-cell office:string-value="10703          " office:value-type="string">
            <text:p>10703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" office:value-type="string">
            <text:p>56943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" office:value-type="string">
            <text:p>56943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805         " office:value-type="string">
            <text:p>105805 <text:s text:c="8"/></text:p>
          </table:table-cell>
          <table:table-cell office:string-value="10000" office:value-type="string">
            <text:p>10000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805         " office:value-type="string">
            <text:p>1058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00" office:value-type="string">
            <text:p>0.2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" office:value-type="string">
            <text:p>56943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805         " office:value-type="string">
            <text:p>1058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00" office:value-type="string">
            <text:p>0.2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Artesia                             " office:value-type="string">
            <text:p>DCP Artesia <text:s text:c="28"/></text:p>
          </table:table-cell>
          <table:table-cell office:string-value="10703          " office:value-type="string">
            <text:p>10703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ASTERN NEW MEXICO GAS ASSOCIATION                " office:value-type="string">
            <text:p>EASTERN NEW MEXICO GAS ASSOCIATION <text:s text:c="15"/></text:p>
          </table:table-cell>
          <table:table-cell office:string-value="73407959  " office:value-type="string">
            <text:p>73407959 <text:s text:c="1"/></text:p>
          </table:table-cell>
          <table:table-cell office:string-value="NONE " office:value-type="string">
            <text:p>NONE </text:p>
          </table:table-cell>
          <table:table-cell office:string-value="105406         " office:value-type="string">
            <text:p>105406 <text:s text:c="8"/></text:p>
          </table:table-cell>
          <table:table-cell office:string-value="200" office:value-type="string">
            <text:p>200</text:p>
          </table:table-cell>
          <table:table-cell office:string-value="Tue Jun 01 00:00:00 CDT 2021" office:value-type="string">
            <text:p>Tue Jun 01 00:00:00 CDT 2021</text:p>
          </table:table-cell>
          <table:table-cell office:string-value="Fri May 31 00:00:00 CDT 2024" office:value-type="string">
            <text:p>Fri May 31 00:00:00 CDT 2024</text:p>
          </table:table-cell>
          <table:table-cell office:string-value="Y" office:value-type="string">
            <text:p>Y</text:p>
          </table:table-cell>
          <table:table-cell office:string-value="Wed Apr 19 00:00:00 CDT 2006" office:value-type="string">
            <text:p>Wed Apr 19 00:00:00 CDT 2006</text:p>
          </table:table-cell>
          <table:table-cell office:string-value="9:00 AM   " office:value-type="string">
            <text:p>9:00 AM <text:s text:c="2"/></text:p>
          </table:table-cell>
          <table:table-cell office:string-value="Wed Apr 18 00:00:00 CDT 2007" office:value-type="string">
            <text:p>Wed Apr 18 00:00:00 CDT 200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ASTERN NEW MEXICO GAS ASSOCIATION                " office:value-type="string">
            <text:p>EASTERN NEW MEXICO GAS ASSOCIATION <text:s text:c="15"/></text:p>
          </table:table-cell>
          <table:table-cell office:string-value="73407959  " office:value-type="string">
            <text:p>73407959 <text:s text:c="1"/></text:p>
          </table:table-cell>
          <table:table-cell office:string-value="NONE " office:value-type="string">
            <text:p>NONE </text:p>
          </table:table-cell>
          <table:table-cell office:string-value="105406         " office:value-type="string">
            <text:p>10540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000" office:value-type="string">
            <text:p>0.2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ASTERN NEW MEXICO ROOSEVELT            " office:value-type="string">
            <text:p>EASTERN NEW MEXICO ROOSEVELT <text:s text:c="11"/></text:p>
          </table:table-cell>
          <table:table-cell office:string-value="13199          " office:value-type="string">
            <text:p>1319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11/30" office:value-type="string">
            <text:p>11/30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ASTERN NEW MEXICO GAS ASSOCIATION                " office:value-type="string">
            <text:p>EASTERN NEW MEXICO GAS ASSOCIATION <text:s text:c="15"/></text:p>
          </table:table-cell>
          <table:table-cell office:string-value="73407959  " office:value-type="string">
            <text:p>73407959 <text:s text:c="1"/></text:p>
          </table:table-cell>
          <table:table-cell office:string-value="NONE " office:value-type="string">
            <text:p>NONE </text:p>
          </table:table-cell>
          <table:table-cell office:string-value="105406         " office:value-type="string">
            <text:p>10540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000" office:value-type="string">
            <text:p>0.2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11/30" office:value-type="string">
            <text:p>11/30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CO-ENERGY NATURAL GAS, LLC                       " office:value-type="string">
            <text:p>ECO-ENERGY NATURAL GAS, LLC <text:s text:c="22"/></text:p>
          </table:table-cell>
          <table:table-cell office:string-value="116936248 " office:value-type="string">
            <text:p>116936248 </text:p>
          </table:table-cell>
          <table:table-cell office:string-value="NONE " office:value-type="string">
            <text:p>NONE </text:p>
          </table:table-cell>
          <table:table-cell office:string-value="105767         " office:value-type="string">
            <text:p>105767 <text:s text:c="8"/></text:p>
          </table:table-cell>
          <table:table-cell office:string-value="750" office:value-type="string">
            <text:p>75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Feb 28 00:00:00 CST 2025" office:value-type="string">
            <text:p>Fri Feb 28 00:00:00 CST 2025</text:p>
          </table:table-cell>
          <table:table-cell office:string-value="N" office:value-type="string">
            <text:p>N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Feb 28 00:00:00 CST 2025" office:value-type="string">
            <text:p>Fri Feb 28 00:00:00 CS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CO-ENERGY NATURAL GAS, LLC                       " office:value-type="string">
            <text:p>ECO-ENERGY NATURAL GAS, LLC <text:s text:c="22"/></text:p>
          </table:table-cell>
          <table:table-cell office:string-value="116936248 " office:value-type="string">
            <text:p>116936248 </text:p>
          </table:table-cell>
          <table:table-cell office:string-value="NONE " office:value-type="string">
            <text:p>NONE </text:p>
          </table:table-cell>
          <table:table-cell office:string-value="105767         " office:value-type="string">
            <text:p>10576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750" office:value-type="string">
            <text:p>7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CO-ENERGY NATURAL GAS, LLC                       " office:value-type="string">
            <text:p>ECO-ENERGY NATURAL GAS, LLC <text:s text:c="22"/></text:p>
          </table:table-cell>
          <table:table-cell office:string-value="116936248 " office:value-type="string">
            <text:p>116936248 </text:p>
          </table:table-cell>
          <table:table-cell office:string-value="NONE " office:value-type="string">
            <text:p>NONE </text:p>
          </table:table-cell>
          <table:table-cell office:string-value="105767         " office:value-type="string">
            <text:p>10576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750" office:value-type="string">
            <text:p>7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21000" office:value-type="string">
            <text:p>21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LAPLATA REC                   " office:value-type="string">
            <text:p>RED CEDAR LAPLATA REC <text:s text:c="18"/></text:p>
          </table:table-cell>
          <table:table-cell office:string-value="78121          " office:value-type="string">
            <text:p>78121 <text:s text:c="9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500" office:value-type="string">
            <text:p>1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0500" office:value-type="string">
            <text:p>1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0500" office:value-type="string">
            <text:p>1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500" office:value-type="string">
            <text:p>1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99000" office:value-type="string">
            <text:p>9900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8543" office:value-type="string">
            <text:p>854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AGGER DRAW                             " office:value-type="string">
            <text:p>DAGGER DRAW <text:s text:c="28"/></text:p>
          </table:table-cell>
          <table:table-cell office:string-value="56339          " office:value-type="string">
            <text:p>5633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5374" office:value-type="string">
            <text:p>537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354" office:value-type="string">
            <text:p>735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3819" office:value-type="string">
            <text:p>3381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543" office:value-type="string">
            <text:p>854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AGGER DRAW                             " office:value-type="string">
            <text:p>DAGGER DRAW <text:s text:c="28"/></text:p>
          </table:table-cell>
          <table:table-cell office:string-value="56339          " office:value-type="string">
            <text:p>5633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626" office:value-type="string">
            <text:p>462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374" office:value-type="string">
            <text:p>537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4626" office:value-type="string">
            <text:p>462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7354" office:value-type="string">
            <text:p>735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33819" office:value-type="string">
            <text:p>3381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9284" office:value-type="string">
            <text:p>3928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9284" office:value-type="string">
            <text:p>3928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6         " office:value-type="string">
            <text:p>105236 <text:s text:c="8"/></text:p>
          </table:table-cell>
          <table:table-cell office:string-value="0" office:value-type="string">
            <text:p>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Tue Sep 20 00:00:00 CDT 2022" office:value-type="string">
            <text:p>Tue Sep 20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39         " office:value-type="string">
            <text:p>105539 <text:s text:c="8"/></text:p>
          </table:table-cell>
          <table:table-cell office:string-value="30000" office:value-type="string">
            <text:p>3000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39         " office:value-type="string">
            <text:p>10553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100" office:value-type="string">
            <text:p>0.1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39         " office:value-type="string">
            <text:p>10553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100" office:value-type="string">
            <text:p>0.1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35000" office:value-type="string">
            <text:p>35000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Sun Oct 31 00:00:00 CDT 2027" office:value-type="string">
            <text:p>Sun Oct 31 00:00:00 CDT 2027</text:p>
          </table:table-cell>
          <table:table-cell office:string-value="Y" office:value-type="string">
            <text:p>Y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9:00 AM   " office:value-type="string">
            <text:p>9:00 AM <text:s text:c="2"/></text:p>
          </table:table-cell>
          <table:table-cell office:string-value="Sun Oct 31 00:00:00 CDT 2027" office:value-type="string">
            <text:p>Sun Oct 31 00:00:00 CDT 2027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8000" office:value-type="string">
            <text:p>28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" office:value-type="string">
            <text:p>56943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000" office:value-type="string">
            <text:p>7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8000" office:value-type="string">
            <text:p>28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000" office:value-type="string">
            <text:p>7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150000" office:value-type="string">
            <text:p>150000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Fri Dec 31 00:00:00 CST 2032" office:value-type="string">
            <text:p>Fri Dec 31 00:00:00 CST 2032</text:p>
          </table:table-cell>
          <table:table-cell office:string-value="Y" office:value-type="string">
            <text:p>Y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Dec 31 00:00:00 CST 2032" office:value-type="string">
            <text:p>Fri Dec 31 00:00:00 CST 2032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1532" office:value-type="string">
            <text:p>2153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NEOK WARD                              " office:value-type="string">
            <text:p>ONEOK WARD <text:s text:c="29"/></text:p>
          </table:table-cell>
          <table:table-cell office:string-value="500168         " office:value-type="string">
            <text:p>50016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290" office:value-type="string">
            <text:p>829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0147" office:value-type="string">
            <text:p>7014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33" office:value-type="string">
            <text:p>10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289" office:value-type="string">
            <text:p>128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1320" office:value-type="string">
            <text:p>113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3" office:value-type="string">
            <text:p>6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401" office:value-type="string">
            <text:p>640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430" office:value-type="string">
            <text:p>343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475" office:value-type="string">
            <text:p>347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53" office:value-type="string">
            <text:p>105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338" office:value-type="string">
            <text:p>133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" office:value-type="string">
            <text:p>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3" office:value-type="string">
            <text:p>6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475" office:value-type="string">
            <text:p>347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289" office:value-type="string">
            <text:p>128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6277" office:value-type="string">
            <text:p>1627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53" office:value-type="string">
            <text:p>105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05" office:value-type="string">
            <text:p>40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NEOK WARD                              " office:value-type="string">
            <text:p>ONEOK WARD <text:s text:c="29"/></text:p>
          </table:table-cell>
          <table:table-cell office:string-value="500168         " office:value-type="string">
            <text:p>50016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338" office:value-type="string">
            <text:p>133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627" office:value-type="string">
            <text:p>262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13" office:value-type="string">
            <text:p>31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NEOK WARD                              " office:value-type="string">
            <text:p>ONEOK WARD <text:s text:c="29"/></text:p>
          </table:table-cell>
          <table:table-cell office:string-value="500168         " office:value-type="string">
            <text:p>50016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05" office:value-type="string">
            <text:p>40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430" office:value-type="string">
            <text:p>343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NEOK WARD                              " office:value-type="string">
            <text:p>ONEOK WARD <text:s text:c="29"/></text:p>
          </table:table-cell>
          <table:table-cell office:string-value="500168         " office:value-type="string">
            <text:p>50016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290" office:value-type="string">
            <text:p>829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1320" office:value-type="string">
            <text:p>113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33" office:value-type="string">
            <text:p>10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96" office:value-type="string">
            <text:p>79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401" office:value-type="string">
            <text:p>640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" office:value-type="string">
            <text:p>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13" office:value-type="string">
            <text:p>31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8" office:value-type="string">
            <text:p>20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0147" office:value-type="string">
            <text:p>7014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8" office:value-type="string">
            <text:p>20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1532" office:value-type="string">
            <text:p>2153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96" office:value-type="string">
            <text:p>79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627" office:value-type="string">
            <text:p>262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6277" office:value-type="string">
            <text:p>1627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4         " office:value-type="string">
            <text:p>105574 <text:s text:c="8"/></text:p>
          </table:table-cell>
          <table:table-cell office:string-value="8040" office:value-type="string">
            <text:p>804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Wed Apr 30 00:00:00 CDT 2036" office:value-type="string">
            <text:p>Wed Apr 30 00:00:00 CDT 2036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Apr 30 00:00:00 CDT 2036" office:value-type="string">
            <text:p>Wed Apr 30 00:00:00 CDT 203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4         " office:value-type="string">
            <text:p>10557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8040" office:value-type="string">
            <text:p>804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4         " office:value-type="string">
            <text:p>10557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040" office:value-type="string">
            <text:p>804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5         " office:value-type="string">
            <text:p>105575 <text:s text:c="8"/></text:p>
          </table:table-cell>
          <table:table-cell office:string-value="0" office:value-type="string">
            <text:p>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Fri Oct 31 00:00:00 CDT 2031" office:value-type="string">
            <text:p>Fri Oct 31 00:00:00 CDT 2031</text:p>
          </table:table-cell>
          <table:table-cell office:string-value="Y" office:value-type="string">
            <text:p>Y</text:p>
          </table:table-cell>
          <table:table-cell office:string-value="Tue Oct 31 00:00:00 CDT 2023" office:value-type="string">
            <text:p>Tue Oct 3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31" office:value-type="string">
            <text:p>Fri Oct 31 00:00:00 CDT 2031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6000" office:value-type="string">
            <text:p>600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Y" office:value-type="string">
            <text:p>Y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TC ISAAC FUEL                          " office:value-type="string">
            <text:p>ETC ISAAC FUEL <text:s text:c="25"/></text:p>
          </table:table-cell>
          <table:table-cell office:string-value="100704         " office:value-type="string">
            <text:p>100704 <text:s text:c="8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3" office:value-type="string">
            <text:p>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3" office:value-type="string">
            <text:p>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DOBE OWENS CORNING                     " office:value-type="string">
            <text:p>ADOBE OWENS CORNING <text:s text:c="20"/></text:p>
          </table:table-cell>
          <table:table-cell office:string-value="28786          " office:value-type="string">
            <text:p>2878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738" office:value-type="string">
            <text:p>73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2" office:value-type="string">
            <text:p>9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TC ISAAC FUEL                          " office:value-type="string">
            <text:p>ETC ISAAC FUEL <text:s text:c="25"/></text:p>
          </table:table-cell>
          <table:table-cell office:string-value="100704         " office:value-type="string">
            <text:p>100704 <text:s text:c="8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92" office:value-type="string">
            <text:p>9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596" office:value-type="string">
            <text:p>359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38" office:value-type="string">
            <text:p>73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62" office:value-type="string">
            <text:p>2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279" office:value-type="string">
            <text:p>127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279" office:value-type="string">
            <text:p>127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DOBE OWENS CORNING                     " office:value-type="string">
            <text:p>ADOBE OWENS CORNING <text:s text:c="20"/></text:p>
          </table:table-cell>
          <table:table-cell office:string-value="28786          " office:value-type="string">
            <text:p>2878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62" office:value-type="string">
            <text:p>2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596" office:value-type="string">
            <text:p>359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745         " office:value-type="string">
            <text:p>105745 <text:s text:c="8"/></text:p>
          </table:table-cell>
          <table:table-cell office:string-value="1500" office:value-type="string">
            <text:p>15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Wed Mar 31 00:00:00 CDT 2123" office:value-type="string">
            <text:p>Wed Mar 31 00:00:00 CDT 2123</text:p>
          </table:table-cell>
          <table:table-cell office:string-value="Y" office:value-type="string">
            <text:p>Y</text:p>
          </table:table-cell>
          <table:table-cell office:string-value="Fri Apr 19 00:00:00 CDT 2024" office:value-type="string">
            <text:p>Fri Apr 19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Mar 31 00:00:00 CDT 2123" office:value-type="string">
            <text:p>Wed Mar 31 00:00:00 CDT 212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745         " office:value-type="string">
            <text:p>1057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745         " office:value-type="string">
            <text:p>1057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20000" office:value-type="string">
            <text:p>20000</text:p>
          </table:table-cell>
          <table:table-cell office:string-value="Sat Jun 15 00:00:00 CDT 2002" office:value-type="string">
            <text:p>Sat Jun 15 00:00:00 CDT 2002</text:p>
          </table:table-cell>
          <table:table-cell office:string-value="Wed Jul 14 00:00:00 CDT 2032" office:value-type="string">
            <text:p>Wed Jul 14 00:00:00 CDT 2032</text:p>
          </table:table-cell>
          <table:table-cell office:string-value="Y" office:value-type="string">
            <text:p>Y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Jul 14 00:00:00 CDT 2032" office:value-type="string">
            <text:p>Wed Jul 14 00:00:00 CDT 2032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800" office:value-type="string">
            <text:p>0.3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SH FORK JUNCTION                       " office:value-type="string">
            <text:p>ASH FORK JUNCTION <text:s text:c="22"/></text:p>
          </table:table-cell>
          <table:table-cell office:string-value="78436          " office:value-type="string">
            <text:p>78436 <text:s text:c="9"/>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P" office:value-type="string">
            <text:p>P</text:p>
          </table:table-cell>
          <table:table-cell office:string-value="6000" office:value-type="string">
            <text:p>6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800" office:value-type="string">
            <text:p>0.3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4000" office:value-type="string">
            <text:p>14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800" office:value-type="string">
            <text:p>0.3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4000" office:value-type="string">
            <text:p>14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800" office:value-type="string">
            <text:p>0.3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000" office:value-type="string">
            <text:p>6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FISCHBACHER, PETE                                 " office:value-type="string">
            <text:p>FISCHBACHER, PETE <text:s text:c="32"/></text:p>
          </table:table-cell>
          <table:table-cell office:string-value="400002604 " office:value-type="string">
            <text:p>400002604 </text:p>
          </table:table-cell>
          <table:table-cell office:string-value="NONE " office:value-type="string">
            <text:p>NONE </text:p>
          </table:table-cell>
          <table:table-cell office:string-value="22016          " office:value-type="string">
            <text:p>22016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FISCHBACHER, PETE                                 " office:value-type="string">
            <text:p>FISCHBACHER, PETE <text:s text:c="32"/></text:p>
          </table:table-cell>
          <table:table-cell office:string-value="400002604 " office:value-type="string">
            <text:p>400002604 </text:p>
          </table:table-cell>
          <table:table-cell office:string-value="NONE " office:value-type="string">
            <text:p>NONE </text:p>
          </table:table-cell>
          <table:table-cell office:string-value="22016          " office:value-type="string">
            <text:p>2201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FISCHBACHER, PETE                                 " office:value-type="string">
            <text:p>FISCHBACHER, PETE <text:s text:c="32"/></text:p>
          </table:table-cell>
          <table:table-cell office:string-value="400002604 " office:value-type="string">
            <text:p>400002604 </text:p>
          </table:table-cell>
          <table:table-cell office:string-value="NONE " office:value-type="string">
            <text:p>NONE </text:p>
          </table:table-cell>
          <table:table-cell office:string-value="22016          " office:value-type="string">
            <text:p>2201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TE FISHBACHER                         " office:value-type="string">
            <text:p>PETE FISHBACHER <text:s text:c="24"/></text:p>
          </table:table-cell>
          <table:table-cell office:string-value="13267          " office:value-type="string">
            <text:p>132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5682         " office:value-type="string">
            <text:p>105682 <text:s text:c="8"/></text:p>
          </table:table-cell>
          <table:table-cell office:string-value="45000" office:value-type="string">
            <text:p>45000</text:p>
          </table:table-cell>
          <table:table-cell office:string-value="Sat Jul 01 00:00:00 CDT 2023" office:value-type="string">
            <text:p>Sat Jul 01 00:00:00 CDT 2023</text:p>
          </table:table-cell>
          <table:table-cell office:string-value="Tue Dec 31 00:00:00 CST 2024" office:value-type="string">
            <text:p>Tue Dec 31 00:00:00 CST 2024</text:p>
          </table:table-cell>
          <table:table-cell office:string-value="N" office:value-type="string">
            <text:p>N</text:p>
          </table:table-cell>
          <table:table-cell office:string-value="Tue Apr 23 00:00:00 CDT 2024" office:value-type="string">
            <text:p>Tue Apr 23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Dec 31 00:00:00 CST 2024" office:value-type="string">
            <text:p>Tue Dec 3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5682         " office:value-type="string">
            <text:p>10568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ENTRAL AREA BOUNDARY                   " office:value-type="string">
            <text:p>CENTRAL AREA BOUNDARY <text:s text:c="18"/></text:p>
          </table:table-cell>
          <table:table-cell office:string-value="78394          " office:value-type="string">
            <text:p>78394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5682         " office:value-type="string">
            <text:p>10568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AGGER DRAW                             " office:value-type="string">
            <text:p>DAGGER DRAW <text:s text:c="28"/></text:p>
          </table:table-cell>
          <table:table-cell office:string-value="56339          " office:value-type="string">
            <text:p>5633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HARRISON, MAX HELEN PICKENS                       " office:value-type="string">
            <text:p>HARRISON, MAX HELEN PICKENS <text:s text:c="22"/></text:p>
          </table:table-cell>
          <table:table-cell office:string-value="400002771 " office:value-type="string">
            <text:p>400002771 </text:p>
          </table:table-cell>
          <table:table-cell office:string-value="NONE " office:value-type="string">
            <text:p>NONE </text:p>
          </table:table-cell>
          <table:table-cell office:string-value="22034          " office:value-type="string">
            <text:p>22034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HARRISON, MAX HELEN PICKENS                       " office:value-type="string">
            <text:p>HARRISON, MAX HELEN PICKENS <text:s text:c="22"/></text:p>
          </table:table-cell>
          <table:table-cell office:string-value="400002771 " office:value-type="string">
            <text:p>400002771 </text:p>
          </table:table-cell>
          <table:table-cell office:string-value="NONE " office:value-type="string">
            <text:p>NONE </text:p>
          </table:table-cell>
          <table:table-cell office:string-value="22034          " office:value-type="string">
            <text:p>2203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OM PICKENS EFFIE M                     " office:value-type="string">
            <text:p>DOM PICKENS EFFIE M <text:s text:c="20"/></text:p>
          </table:table-cell>
          <table:table-cell office:string-value="13269          " office:value-type="string">
            <text:p>1326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HARRISON, MAX HELEN PICKENS                       " office:value-type="string">
            <text:p>HARRISON, MAX HELEN PICKENS <text:s text:c="22"/></text:p>
          </table:table-cell>
          <table:table-cell office:string-value="400002771 " office:value-type="string">
            <text:p>400002771 </text:p>
          </table:table-cell>
          <table:table-cell office:string-value="NONE " office:value-type="string">
            <text:p>NONE </text:p>
          </table:table-cell>
          <table:table-cell office:string-value="22034          " office:value-type="string">
            <text:p>2203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40000" office:value-type="string">
            <text:p>40000</text:p>
          </table:table-cell>
          <table:table-cell office:string-value="Wed Apr 01 00:00:00 CDT 2020" office:value-type="string">
            <text:p>Wed Apr 01 00:00:00 CDT 2020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40000" office:value-type="string">
            <text:p>400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Tue Jul 25 00:00:00 CDT 2023" office:value-type="string">
            <text:p>Tue Jul 25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5         " office:value-type="string">
            <text:p>1053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5         " office:value-type="string">
            <text:p>1053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5         " office:value-type="string">
            <text:p>105345 <text:s text:c="8"/></text:p>
          </table:table-cell>
          <table:table-cell office:string-value="40000" office:value-type="string">
            <text:p>400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Tue May 23 00:00:00 CDT 2023" office:value-type="string">
            <text:p>Tue May 23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5677         " office:value-type="string">
            <text:p>105677 <text:s text:c="8"/></text:p>
          </table:table-cell>
          <table:table-cell office:string-value="25000" office:value-type="string">
            <text:p>25000</text:p>
          </table:table-cell>
          <table:table-cell office:string-value="Mon May 01 00:00:00 CDT 2023" office:value-type="string">
            <text:p>Mon May 01 00:00:00 CDT 2023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Wed Jun 28 00:00:00 CDT 2006" office:value-type="string">
            <text:p>Wed Jun 28 00:00:00 CDT 2006</text:p>
          </table:table-cell>
          <table:table-cell office:string-value="9:00 AM   " office:value-type="string">
            <text:p>9:00 AM <text:s text:c="2"/>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5677         " office:value-type="string">
            <text:p>10567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5000" office:value-type="string">
            <text:p>2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5677         " office:value-type="string">
            <text:p>10567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5000" office:value-type="string">
            <text:p>2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JENKINS TRUSTEE, MARY VIOLA                       " office:value-type="string">
            <text:p>JENKINS TRUSTEE, MARY VIOLA <text:s text:c="22"/></text:p>
          </table:table-cell>
          <table:table-cell office:string-value="52002345  " office:value-type="string">
            <text:p>52002345 <text:s text:c="1"/></text:p>
          </table:table-cell>
          <table:table-cell office:string-value="NONE " office:value-type="string">
            <text:p>NONE </text:p>
          </table:table-cell>
          <table:table-cell office:string-value="21991          " office:value-type="string">
            <text:p>21991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JENKINS TRUSTEE, MARY VIOLA                       " office:value-type="string">
            <text:p>JENKINS TRUSTEE, MARY VIOLA <text:s text:c="22"/></text:p>
          </table:table-cell>
          <table:table-cell office:string-value="52002345  " office:value-type="string">
            <text:p>52002345 <text:s text:c="1"/></text:p>
          </table:table-cell>
          <table:table-cell office:string-value="NONE " office:value-type="string">
            <text:p>NONE </text:p>
          </table:table-cell>
          <table:table-cell office:string-value="21991          " office:value-type="string">
            <text:p>21991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JENKINS TRUSTEE, MARY VIOLA                       " office:value-type="string">
            <text:p>JENKINS TRUSTEE, MARY VIOLA <text:s text:c="22"/></text:p>
          </table:table-cell>
          <table:table-cell office:string-value="52002345  " office:value-type="string">
            <text:p>52002345 <text:s text:c="1"/></text:p>
          </table:table-cell>
          <table:table-cell office:string-value="NONE " office:value-type="string">
            <text:p>NONE </text:p>
          </table:table-cell>
          <table:table-cell office:string-value="21991          " office:value-type="string">
            <text:p>21991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JENKINS W. ESTATES                      " office:value-type="string">
            <text:p>JENKINS W. ESTATES <text:s text:c="21"/></text:p>
          </table:table-cell>
          <table:table-cell office:string-value="13255          " office:value-type="string">
            <text:p>13255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5821         " office:value-type="string">
            <text:p>105821 <text:s text:c="8"/></text:p>
          </table:table-cell>
          <table:table-cell office:string-value="10000" office:value-type="string">
            <text:p>10000</text:p>
          </table:table-cell>
          <table:table-cell office:string-value="Sat Mar 23 00:00:00 CDT 2024" office:value-type="string">
            <text:p>Sat Mar 23 00:00:00 CD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N" office:value-type="string">
            <text:p>N</text:p>
          </table:table-cell>
          <table:table-cell office:string-value="Sat Apr 13 00:00:00 CDT 2024" office:value-type="string">
            <text:p>Sat Apr 13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5821         " office:value-type="string">
            <text:p>1058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5821         " office:value-type="string">
            <text:p>1058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LEPRINO FOODS COMPANY                             " office:value-type="string">
            <text:p>LEPRINO FOODS COMPANY <text:s text:c="28"/></text:p>
          </table:table-cell>
          <table:table-cell office:string-value="7076664   " office:value-type="string">
            <text:p>7076664 <text:s text:c="2"/></text:p>
          </table:table-cell>
          <table:table-cell office:string-value="NONE " office:value-type="string">
            <text:p>NONE </text:p>
          </table:table-cell>
          <table:table-cell office:string-value="105262         " office:value-type="string">
            <text:p>105262 <text:s text:c="8"/></text:p>
          </table:table-cell>
          <table:table-cell office:string-value="2200" office:value-type="string">
            <text:p>22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Y" office:value-type="string">
            <text:p>Y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LEPRINO FOODS COMPANY                             " office:value-type="string">
            <text:p>LEPRINO FOODS COMPANY <text:s text:c="28"/></text:p>
          </table:table-cell>
          <table:table-cell office:string-value="7076664   " office:value-type="string">
            <text:p>7076664 <text:s text:c="2"/></text:p>
          </table:table-cell>
          <table:table-cell office:string-value="NONE " office:value-type="string">
            <text:p>NONE </text:p>
          </table:table-cell>
          <table:table-cell office:string-value="105262         " office:value-type="string">
            <text:p>1052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NTEGRATED SERVICES DP-CHAVES           " office:value-type="string">
            <text:p>INTEGRATED SERVICES DP-CHAVES <text:s text:c="10"/></text:p>
          </table:table-cell>
          <table:table-cell office:string-value="56935          " office:value-type="string">
            <text:p>56935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200" office:value-type="string">
            <text:p>2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LEPRINO FOODS COMPANY                             " office:value-type="string">
            <text:p>LEPRINO FOODS COMPANY <text:s text:c="28"/></text:p>
          </table:table-cell>
          <table:table-cell office:string-value="7076664   " office:value-type="string">
            <text:p>7076664 <text:s text:c="2"/></text:p>
          </table:table-cell>
          <table:table-cell office:string-value="NONE " office:value-type="string">
            <text:p>NONE </text:p>
          </table:table-cell>
          <table:table-cell office:string-value="105262         " office:value-type="string">
            <text:p>1052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200" office:value-type="string">
            <text:p>2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NAVAJO TRIBAL UTILITY AUTHORITY                   " office:value-type="string">
            <text:p>NAVAJO TRIBAL UTILITY AUTHORITY <text:s text:c="18"/></text:p>
          </table:table-cell>
          <table:table-cell office:string-value="800021990 " office:value-type="string">
            <text:p>800021990 </text:p>
          </table:table-cell>
          <table:table-cell office:string-value="NONE " office:value-type="string">
            <text:p>NONE </text:p>
          </table:table-cell>
          <table:table-cell office:string-value="21372          " office:value-type="string">
            <text:p>21372 <text:s text:c="9"/></text:p>
          </table:table-cell>
          <table:table-cell office:string-value="1346" office:value-type="string">
            <text:p>1346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Fri Jan 31 00:00:00 CST 2003" office:value-type="string">
            <text:p>Fri Jan 31 00:00:00 CST 2003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Fri Jan 31 00:00:00 CST 2003" office:value-type="string">
            <text:p>Fri Jan 31 00:00:00 CST 2003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NAVAJO TRIBAL UTILITY AUTHORITY                   " office:value-type="string">
            <text:p>NAVAJO TRIBAL UTILITY AUTHORITY <text:s text:c="18"/></text:p>
          </table:table-cell>
          <table:table-cell office:string-value="800021990 " office:value-type="string">
            <text:p>800021990 </text:p>
          </table:table-cell>
          <table:table-cell office:string-value="NONE " office:value-type="string">
            <text:p>NONE </text:p>
          </table:table-cell>
          <table:table-cell office:string-value="21372          " office:value-type="string">
            <text:p>2137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ILLIAMS FIELD MILAGRO PLANT            " office:value-type="string">
            <text:p>WILLIAMS FIELD MILAGRO PLANT <text:s text:c="11"/></text:p>
          </table:table-cell>
          <table:table-cell office:string-value="56419          " office:value-type="string">
            <text:p>56419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346" office:value-type="string">
            <text:p>1346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NAVAJO TRIBAL UTILITY AUTHORITY                   " office:value-type="string">
            <text:p>NAVAJO TRIBAL UTILITY AUTHORITY <text:s text:c="18"/></text:p>
          </table:table-cell>
          <table:table-cell office:string-value="800021990 " office:value-type="string">
            <text:p>800021990 </text:p>
          </table:table-cell>
          <table:table-cell office:string-value="NONE " office:value-type="string">
            <text:p>NONE </text:p>
          </table:table-cell>
          <table:table-cell office:string-value="21372          " office:value-type="string">
            <text:p>2137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 STANDING ROCK I/C                    " office:value-type="string">
            <text:p>TW STANDING ROCK I/C <text:s text:c="19"/></text:p>
          </table:table-cell>
          <table:table-cell office:string-value="56774          " office:value-type="string">
            <text:p>56774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346" office:value-type="string">
            <text:p>1346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304         " office:value-type="string">
            <text:p>105304 <text:s text:c="8"/></text:p>
          </table:table-cell>
          <table:table-cell office:string-value="0" office:value-type="string">
            <text:p>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Sat Apr 01 00:00:00 CST 2006" office:value-type="string">
            <text:p>Sat Apr 01 00:00:00 CST 2006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07" office:value-type="string">
            <text:p>Sat Mar 31 00:00:00 CDT 200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6         " office:value-type="string">
            <text:p>105416 <text:s text:c="8"/></text:p>
          </table:table-cell>
          <table:table-cell office:string-value="10000" office:value-type="string">
            <text:p>10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Y" office:value-type="string">
            <text:p>Y</text:p>
          </table:table-cell>
          <table:table-cell office:string-value="Wed Mar 06 00:00:00 CST 2024" office:value-type="string">
            <text:p>Wed Mar 06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6         " office:value-type="string">
            <text:p>1054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6         " office:value-type="string">
            <text:p>1054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40000" office:value-type="string">
            <text:p>40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Y" office:value-type="string">
            <text:p>Y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716" office:value-type="string">
            <text:p>371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adrunner                        " office:value-type="string">
            <text:p>Targa Roadrunner <text:s text:c="23"/></text:p>
          </table:table-cell>
          <table:table-cell office:string-value="100727         " office:value-type="string">
            <text:p>100727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28" office:value-type="string">
            <text:p>62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adrunner                        " office:value-type="string">
            <text:p>Targa Roadrunner <text:s text:c="23"/></text:p>
          </table:table-cell>
          <table:table-cell office:string-value="100727         " office:value-type="string">
            <text:p>100727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8223" office:value-type="string">
            <text:p>1822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716" office:value-type="string">
            <text:p>371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777" office:value-type="string">
            <text:p>1077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500084         " office:value-type="string">
            <text:p>500084 <text:s text:c="8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28" office:value-type="string">
            <text:p>62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adrunner                        " office:value-type="string">
            <text:p>Targa Roadrunner <text:s text:c="23"/></text:p>
          </table:table-cell>
          <table:table-cell office:string-value="100727         " office:value-type="string">
            <text:p>100727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284" office:value-type="string">
            <text:p>628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500084         " office:value-type="string">
            <text:p>500084 <text:s text:c="8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72" office:value-type="string">
            <text:p>37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72" office:value-type="string">
            <text:p>37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284" office:value-type="string">
            <text:p>628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8223" office:value-type="string">
            <text:p>1822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0777" office:value-type="string">
            <text:p>1077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27         " office:value-type="string">
            <text:p>105427 <text:s text:c="8"/></text:p>
          </table:table-cell>
          <table:table-cell office:string-value="" office:value-type="string">
            <text:p/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Y" office:value-type="string">
            <text:p>Y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28         " office:value-type="string">
            <text:p>105428 <text:s text:c="8"/></text:p>
          </table:table-cell>
          <table:table-cell office:string-value="" office:value-type="string">
            <text:p/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Y" office:value-type="string">
            <text:p>Y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686         " office:value-type="string">
            <text:p>105686 <text:s text:c="8"/></text:p>
          </table:table-cell>
          <table:table-cell office:string-value="0" office:value-type="string">
            <text:p>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N" office:value-type="string">
            <text:p>N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687         " office:value-type="string">
            <text:p>105687 <text:s text:c="8"/></text:p>
          </table:table-cell>
          <table:table-cell office:string-value="0" office:value-type="string">
            <text:p>0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Sat Feb 28 00:00:00 CST 2026" office:value-type="string">
            <text:p>Sat Feb 28 00:00:00 CST 2026</text:p>
          </table:table-cell>
          <table:table-cell office:string-value="N" office:value-type="string">
            <text:p>N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9:00 AM   " office:value-type="string">
            <text:p>9:00 AM <text:s text:c="2"/></text:p>
          </table:table-cell>
          <table:table-cell office:string-value="Sat Feb 28 00:00:00 CST 2026" office:value-type="string">
            <text:p>Sat Feb 28 00:00:00 CS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NOEL, MELVIN EUGENE                               " office:value-type="string">
            <text:p>NOEL, MELVIN EUGENE <text:s text:c="30"/></text:p>
          </table:table-cell>
          <table:table-cell office:string-value="400002606 " office:value-type="string">
            <text:p>400002606 </text:p>
          </table:table-cell>
          <table:table-cell office:string-value="NONE " office:value-type="string">
            <text:p>NONE </text:p>
          </table:table-cell>
          <table:table-cell office:string-value="22025          " office:value-type="string">
            <text:p>22025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Tue Feb 01 00:00:00 CST 1994" office:value-type="string">
            <text:p>Tue Feb 0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Tue Feb 01 00:00:00 CST 1994" office:value-type="string">
            <text:p>Tue Feb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NOEL, MELVIN EUGENE                               " office:value-type="string">
            <text:p>NOEL, MELVIN EUGENE <text:s text:c="30"/></text:p>
          </table:table-cell>
          <table:table-cell office:string-value="400002606 " office:value-type="string">
            <text:p>400002606 </text:p>
          </table:table-cell>
          <table:table-cell office:string-value="NONE " office:value-type="string">
            <text:p>NONE </text:p>
          </table:table-cell>
          <table:table-cell office:string-value="22025          " office:value-type="string">
            <text:p>22025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NOEL, MELVIN EUGENE                               " office:value-type="string">
            <text:p>NOEL, MELVIN EUGENE <text:s text:c="30"/></text:p>
          </table:table-cell>
          <table:table-cell office:string-value="400002606 " office:value-type="string">
            <text:p>400002606 </text:p>
          </table:table-cell>
          <table:table-cell office:string-value="NONE " office:value-type="string">
            <text:p>NONE </text:p>
          </table:table-cell>
          <table:table-cell office:string-value="22025          " office:value-type="string">
            <text:p>22025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M. J. NOEL                              " office:value-type="string">
            <text:p>M. J. NOEL <text:s text:c="29"/></text:p>
          </table:table-cell>
          <table:table-cell office:string-value="13273          " office:value-type="string">
            <text:p>13273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236750" office:value-type="string">
            <text:p>236750</text:p>
          </table:table-cell>
          <table:table-cell office:string-value="Sun Sep 01 00:00:00 CDT 1996" office:value-type="string">
            <text:p>Sun Sep 01 00:00:00 CDT 1996</text:p>
          </table:table-cell>
          <table:table-cell office:string-value="Sun Aug 31 00:00:00 CDT 1997" office:value-type="string">
            <text:p>Sun Aug 31 00:00:00 CDT 1997</text:p>
          </table:table-cell>
          <table:table-cell office:string-value="Y" office:value-type="string">
            <text:p>Y</text:p>
          </table:table-cell>
          <table:table-cell office:string-value="Tue Nov 01 00:00:00 CDT 2016" office:value-type="string">
            <text:p>Tue Nov 01 00:00:00 CDT 2016</text:p>
          </table:table-cell>
          <table:table-cell office:string-value="9:00 AM   " office:value-type="string">
            <text:p>9:00 AM <text:s text:c="2"/></text:p>
          </table:table-cell>
          <table:table-cell office:string-value="Sun Aug 31 00:00:00 CDT 1997" office:value-type="string">
            <text:p>Sun Aug 31 00:00:00 CDT 199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395" office:value-type="string">
            <text:p>239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8020" office:value-type="string">
            <text:p>180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914" office:value-type="string">
            <text:p>91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395" office:value-type="string">
            <text:p>239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9462" office:value-type="string">
            <text:p>294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3294" office:value-type="string">
            <text:p>32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9         " office:value-type="string">
            <text:p>500539 <text:s text:c="8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P" office:value-type="string">
            <text:p>P</text:p>
          </table:table-cell>
          <table:table-cell office:string-value="914" office:value-type="string">
            <text:p>91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ORTHWEST BLOOMFIELD                    " office:value-type="string">
            <text:p>NORTHWEST BLOOMFIELD <text:s text:c="19"/></text:p>
          </table:table-cell>
          <table:table-cell office:string-value="57096          " office:value-type="string">
            <text:p>57096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8020" office:value-type="string">
            <text:p>180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2" office:value-type="string">
            <text:p>10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9         " office:value-type="string">
            <text:p>500539 <text:s text:c="8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P" office:value-type="string">
            <text:p>P</text:p>
          </table:table-cell>
          <table:table-cell office:string-value="102" office:value-type="string">
            <text:p>10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3294" office:value-type="string">
            <text:p>32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1416" office:value-type="string">
            <text:p>2141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ORTHWEST BLOOMFIELD                    " office:value-type="string">
            <text:p>NORTHWEST BLOOMFIELD <text:s text:c="19"/></text:p>
          </table:table-cell>
          <table:table-cell office:string-value="57096          " office:value-type="string">
            <text:p>57096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61147" office:value-type="string">
            <text:p>16114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9462" office:value-type="string">
            <text:p>294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1416" office:value-type="string">
            <text:p>2141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61147" office:value-type="string">
            <text:p>16114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O'NEAL &amp; SHADID                                   " office:value-type="string">
            <text:p>O'NEAL &amp; SHADID <text:s text:c="34"/></text:p>
          </table:table-cell>
          <table:table-cell office:string-value="400002598 " office:value-type="string">
            <text:p>400002598 </text:p>
          </table:table-cell>
          <table:table-cell office:string-value="NONE " office:value-type="string">
            <text:p>NONE </text:p>
          </table:table-cell>
          <table:table-cell office:string-value="22042          " office:value-type="string">
            <text:p>22042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O'NEAL &amp; SHADID                                   " office:value-type="string">
            <text:p>O'NEAL &amp; SHADID <text:s text:c="34"/></text:p>
          </table:table-cell>
          <table:table-cell office:string-value="400002598 " office:value-type="string">
            <text:p>400002598 </text:p>
          </table:table-cell>
          <table:table-cell office:string-value="NONE " office:value-type="string">
            <text:p>NONE </text:p>
          </table:table-cell>
          <table:table-cell office:string-value="22042          " office:value-type="string">
            <text:p>2204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LAWRENCE MELCHER                        " office:value-type="string">
            <text:p>LAWRENCE MELCHER <text:s text:c="23"/></text:p>
          </table:table-cell>
          <table:table-cell office:string-value="13247          " office:value-type="string">
            <text:p>132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O'NEAL &amp; SHADID                                   " office:value-type="string">
            <text:p>O'NEAL &amp; SHADID <text:s text:c="34"/></text:p>
          </table:table-cell>
          <table:table-cell office:string-value="400002598 " office:value-type="string">
            <text:p>400002598 </text:p>
          </table:table-cell>
          <table:table-cell office:string-value="NONE " office:value-type="string">
            <text:p>NONE </text:p>
          </table:table-cell>
          <table:table-cell office:string-value="22042          " office:value-type="string">
            <text:p>2204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OSBORNE, THAD M                                   " office:value-type="string">
            <text:p>OSBORNE, THAD M <text:s text:c="34"/></text:p>
          </table:table-cell>
          <table:table-cell office:string-value="52002336  " office:value-type="string">
            <text:p>52002336 <text:s text:c="1"/></text:p>
          </table:table-cell>
          <table:table-cell office:string-value="NONE " office:value-type="string">
            <text:p>NONE </text:p>
          </table:table-cell>
          <table:table-cell office:string-value="21982          " office:value-type="string">
            <text:p>21982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OSBORNE, THAD M                                   " office:value-type="string">
            <text:p>OSBORNE, THAD M <text:s text:c="34"/></text:p>
          </table:table-cell>
          <table:table-cell office:string-value="52002336  " office:value-type="string">
            <text:p>52002336 <text:s text:c="1"/></text:p>
          </table:table-cell>
          <table:table-cell office:string-value="NONE " office:value-type="string">
            <text:p>NONE </text:p>
          </table:table-cell>
          <table:table-cell office:string-value="21982          " office:value-type="string">
            <text:p>2198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AD M OSBORNE FARM TAP                 " office:value-type="string">
            <text:p>THAD M OSBORNE FARM TAP <text:s text:c="16"/></text:p>
          </table:table-cell>
          <table:table-cell office:string-value="13239          " office:value-type="string">
            <text:p>1323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OSBORNE, THAD M                                   " office:value-type="string">
            <text:p>OSBORNE, THAD M <text:s text:c="34"/></text:p>
          </table:table-cell>
          <table:table-cell office:string-value="52002336  " office:value-type="string">
            <text:p>52002336 <text:s text:c="1"/></text:p>
          </table:table-cell>
          <table:table-cell office:string-value="NONE " office:value-type="string">
            <text:p>NONE </text:p>
          </table:table-cell>
          <table:table-cell office:string-value="21982          " office:value-type="string">
            <text:p>2198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3000" office:value-type="string">
            <text:p>30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Wed Apr 01 00:00:00 CDT 2015" office:value-type="string">
            <text:p>Wed Apr 01 00:00:00 CDT 2015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MMERFIELD (FARM TAP)                  " office:value-type="string">
            <text:p>SUMMERFIELD (FARM TAP) <text:s text:c="17"/></text:p>
          </table:table-cell>
          <table:table-cell office:string-value="13201          " office:value-type="string">
            <text:p>13201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LAINS GAS (SALE)                       " office:value-type="string">
            <text:p>PLAINS GAS (SALE) <text:s text:c="22"/></text:p>
          </table:table-cell>
          <table:table-cell office:string-value="13194          " office:value-type="string">
            <text:p>131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012         " office:value-type="string">
            <text:p>104012 <text:s text:c="8"/></text:p>
          </table:table-cell>
          <table:table-cell office:string-value="20000" office:value-type="string">
            <text:p>20000</text:p>
          </table:table-cell>
          <table:table-cell office:string-value="Mon Jun 01 00:00:00 CDT 2015" office:value-type="string">
            <text:p>Mon Jun 01 00:00:00 CDT 2015</text:p>
          </table:table-cell>
          <table:table-cell office:string-value="Sat May 31 00:00:00 CDT 2025" office:value-type="string">
            <text:p>Sat May 31 00:00:00 CDT 2025</text:p>
          </table:table-cell>
          <table:table-cell office:string-value="Y" office:value-type="string">
            <text:p>Y</text:p>
          </table:table-cell>
          <table:table-cell office:string-value="Mon Jun 01 00:00:00 CDT 2015" office:value-type="string">
            <text:p>Mon Jun 01 00:00:00 CDT 2015</text:p>
          </table:table-cell>
          <table:table-cell office:string-value="9:00 AM   " office:value-type="string">
            <text:p>9:00 AM <text:s text:c="2"/></text:p>
          </table:table-cell>
          <table:table-cell office:string-value="Sat May 31 00:00:00 CDT 2025" office:value-type="string">
            <text:p>Sat May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012         " office:value-type="string">
            <text:p>1040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825" office:value-type="string">
            <text:p>0.082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ORRANCE                                " office:value-type="string">
            <text:p>TORRANCE <text:s text:c="31"/></text:p>
          </table:table-cell>
          <table:table-cell office:string-value="79067          " office:value-type="string">
            <text:p>79067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012         " office:value-type="string">
            <text:p>1040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825" office:value-type="string">
            <text:p>0.082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79065          " office:value-type="string">
            <text:p>79065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6         " office:value-type="string">
            <text:p>105316 <text:s text:c="8"/></text:p>
          </table:table-cell>
          <table:table-cell office:string-value="10000" office:value-type="string">
            <text:p>1000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6         " office:value-type="string">
            <text:p>1053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6         " office:value-type="string">
            <text:p>1053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7         " office:value-type="string">
            <text:p>105317 <text:s text:c="8"/></text:p>
          </table:table-cell>
          <table:table-cell office:string-value="10000" office:value-type="string">
            <text:p>1000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7         " office:value-type="string">
            <text:p>10531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7         " office:value-type="string">
            <text:p>10531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721         " office:value-type="string">
            <text:p>105721 <text:s text:c="8"/></text:p>
          </table:table-cell>
          <table:table-cell office:string-value="20000" office:value-type="string">
            <text:p>20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Mar 31 00:00:00 CDT 2028" office:value-type="string">
            <text:p>Fri Mar 31 00:00:00 CDT 2028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Mar 31 00:00:00 CDT 2028" office:value-type="string">
            <text:p>Fri Mar 31 00:00:00 CDT 2028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721         " office:value-type="string">
            <text:p>1057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650" office:value-type="string">
            <text:p>0.16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VALENCIA                                " office:value-type="string">
            <text:p>VALENCIA <text:s text:c="31"/></text:p>
          </table:table-cell>
          <table:table-cell office:string-value="78501          " office:value-type="string">
            <text:p>7850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721         " office:value-type="string">
            <text:p>1057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650" office:value-type="string">
            <text:p>0.16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PORTALES DAIRY PRODUCTS, LLC                      " office:value-type="string">
            <text:p>PORTALES DAIRY PRODUCTS, LLC <text:s text:c="21"/></text:p>
          </table:table-cell>
          <table:table-cell office:string-value="116986138 " office:value-type="string">
            <text:p>116986138 </text:p>
          </table:table-cell>
          <table:table-cell office:string-value="NONE " office:value-type="string">
            <text:p>NONE </text:p>
          </table:table-cell>
          <table:table-cell office:string-value="105636         " office:value-type="string">
            <text:p>105636 <text:s text:c="8"/></text:p>
          </table:table-cell>
          <table:table-cell office:string-value="2250" office:value-type="string">
            <text:p>2250</text:p>
          </table:table-cell>
          <table:table-cell office:string-value="Tue Aug 01 00:00:00 CDT 2023" office:value-type="string">
            <text:p>Tue Aug 01 00:00:00 CDT 2023</text:p>
          </table:table-cell>
          <table:table-cell office:string-value="Mon Jul 31 00:00:00 CDT 2028" office:value-type="string">
            <text:p>Mon Jul 31 00:00:00 CDT 2028</text:p>
          </table:table-cell>
          <table:table-cell office:string-value="Y" office:value-type="string">
            <text:p>Y</text:p>
          </table:table-cell>
          <table:table-cell office:string-value="Wed Apr 10 00:00:00 CDT 2024" office:value-type="string">
            <text:p>Wed Apr 1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Jul 31 00:00:00 CDT 2028" office:value-type="string">
            <text:p>Mon Jul 31 00:00:00 CDT 2028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PORTALES DAIRY PRODUCTS, LLC                      " office:value-type="string">
            <text:p>PORTALES DAIRY PRODUCTS, LLC <text:s text:c="21"/></text:p>
          </table:table-cell>
          <table:table-cell office:string-value="116986138 " office:value-type="string">
            <text:p>116986138 </text:p>
          </table:table-cell>
          <table:table-cell office:string-value="NONE " office:value-type="string">
            <text:p>NONE </text:p>
          </table:table-cell>
          <table:table-cell office:string-value="105636         " office:value-type="string">
            <text:p>10563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AIRICONCEPTS - ROOSEVELT               " office:value-type="string">
            <text:p>DAIRICONCEPTS - ROOSEVELT <text:s text:c="14"/></text:p>
          </table:table-cell>
          <table:table-cell office:string-value="78477          " office:value-type="string">
            <text:p>7847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250" office:value-type="string">
            <text:p>22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PORTALES DAIRY PRODUCTS, LLC                      " office:value-type="string">
            <text:p>PORTALES DAIRY PRODUCTS, LLC <text:s text:c="21"/></text:p>
          </table:table-cell>
          <table:table-cell office:string-value="116986138 " office:value-type="string">
            <text:p>116986138 </text:p>
          </table:table-cell>
          <table:table-cell office:string-value="NONE " office:value-type="string">
            <text:p>NONE </text:p>
          </table:table-cell>
          <table:table-cell office:string-value="105636         " office:value-type="string">
            <text:p>10563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250" office:value-type="string">
            <text:p>22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RED CEDAR GATHERING COMPANY                       " office:value-type="string">
            <text:p>RED CEDAR GATHERING COMPANY <text:s text:c="22"/></text:p>
          </table:table-cell>
          <table:table-cell office:string-value="872966460 " office:value-type="string">
            <text:p>872966460 </text:p>
          </table:table-cell>
          <table:table-cell office:string-value="NONE " office:value-type="string">
            <text:p>NONE </text:p>
          </table:table-cell>
          <table:table-cell office:string-value="105683         " office:value-type="string">
            <text:p>105683 <text:s text:c="8"/></text:p>
          </table:table-cell>
          <table:table-cell office:string-value="13500" office:value-type="string">
            <text:p>13500</text:p>
          </table:table-cell>
          <table:table-cell office:string-value="Sat Jul 01 00:00:00 CDT 2023" office:value-type="string">
            <text:p>Sat Jul 01 00:00:00 CDT 2023</text:p>
          </table:table-cell>
          <table:table-cell office:string-value="Fri Jun 30 00:00:00 CDT 2028" office:value-type="string">
            <text:p>Fri Jun 30 00:00:00 CDT 2028</text:p>
          </table:table-cell>
          <table:table-cell office:string-value="Y" office:value-type="string">
            <text:p>Y</text:p>
          </table:table-cell>
          <table:table-cell office:string-value="Sat Jul 01 00:00:00 CDT 2023" office:value-type="string">
            <text:p>Sat Jul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Fri Jun 30 00:00:00 CDT 2028" office:value-type="string">
            <text:p>Fri Jun 30 00:00:00 CDT 2028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RED CEDAR GATHERING COMPANY                       " office:value-type="string">
            <text:p>RED CEDAR GATHERING COMPANY <text:s text:c="22"/></text:p>
          </table:table-cell>
          <table:table-cell office:string-value="872966460 " office:value-type="string">
            <text:p>872966460 </text:p>
          </table:table-cell>
          <table:table-cell office:string-value="NONE " office:value-type="string">
            <text:p>NONE </text:p>
          </table:table-cell>
          <table:table-cell office:string-value="105683         " office:value-type="string">
            <text:p>10568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LAPLATA REC                   " office:value-type="string">
            <text:p>RED CEDAR LAPLATA REC <text:s text:c="18"/></text:p>
          </table:table-cell>
          <table:table-cell office:string-value="78121          " office:value-type="string">
            <text:p>78121 <text:s text:c="9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3500" office:value-type="string">
            <text:p>13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RED CEDAR GATHERING COMPANY                       " office:value-type="string">
            <text:p>RED CEDAR GATHERING COMPANY <text:s text:c="22"/></text:p>
          </table:table-cell>
          <table:table-cell office:string-value="872966460 " office:value-type="string">
            <text:p>872966460 </text:p>
          </table:table-cell>
          <table:table-cell office:string-value="NONE " office:value-type="string">
            <text:p>NONE </text:p>
          </table:table-cell>
          <table:table-cell office:string-value="105683         " office:value-type="string">
            <text:p>10568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3500" office:value-type="string">
            <text:p>13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45000" office:value-type="string">
            <text:p>45000</text:p>
          </table:table-cell>
          <table:table-cell office:string-value="Thu Oct 01 00:00:00 CDT 2020" office:value-type="string">
            <text:p>Thu Oct 01 00:00:00 CDT 2020</text:p>
          </table:table-cell>
          <table:table-cell office:string-value="Tue Sep 30 00:00:00 CDT 2025" office:value-type="string">
            <text:p>Tue Sep 30 00:00:00 CDT 2025</text:p>
          </table:table-cell>
          <table:table-cell office:string-value="Y" office:value-type="string">
            <text:p>Y</text:p>
          </table:table-cell>
          <table:table-cell office:string-value="Thu Oct 01 00:00:00 CDT 2020" office:value-type="string">
            <text:p>Thu Oct 01 00:00:00 CDT 2020</text:p>
          </table:table-cell>
          <table:table-cell office:string-value="9:00 AM   " office:value-type="string">
            <text:p>9:00 AM <text:s text:c="2"/></text:p>
          </table:table-cell>
          <table:table-cell office:string-value="Tue Sep 30 00:00:00 CDT 2025" office:value-type="string">
            <text:p>Tue Sep 30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FS IGNACIO PLANT I/C                   " office:value-type="string">
            <text:p>WFS IGNACIO PLANT I/C <text:s text:c="18"/></text:p>
          </table:table-cell>
          <table:table-cell office:string-value="500535         " office:value-type="string">
            <text:p>500535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733" office:value-type="string">
            <text:p>7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0572" office:value-type="string">
            <text:p>1057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467" office:value-type="string">
            <text:p>4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6194" office:value-type="string">
            <text:p>161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6728" office:value-type="string">
            <text:p>672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572" office:value-type="string">
            <text:p>1057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6728" office:value-type="string">
            <text:p>672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FS IGNACIO PLANT I/C                   " office:value-type="string">
            <text:p>WFS IGNACIO PLANT I/C <text:s text:c="18"/></text:p>
          </table:table-cell>
          <table:table-cell office:string-value="500535         " office:value-type="string">
            <text:p>500535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467" office:value-type="string">
            <text:p>4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733" office:value-type="string">
            <text:p>7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306" office:value-type="string">
            <text:p>1030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6194" office:value-type="string">
            <text:p>161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306" office:value-type="string">
            <text:p>1030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726         " office:value-type="string">
            <text:p>105726 <text:s text:c="8"/></text:p>
          </table:table-cell>
          <table:table-cell office:string-value="10000" office:value-type="string">
            <text:p>10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726         " office:value-type="string">
            <text:p>10572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726         " office:value-type="string">
            <text:p>10572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ROGERS, J T                                       " office:value-type="string">
            <text:p>ROGERS, J T <text:s text:c="38"/></text:p>
          </table:table-cell>
          <table:table-cell office:string-value="111115181 " office:value-type="string">
            <text:p>111115181 </text:p>
          </table:table-cell>
          <table:table-cell office:string-value="NONE " office:value-type="string">
            <text:p>NONE </text:p>
          </table:table-cell>
          <table:table-cell office:string-value="22001          " office:value-type="string">
            <text:p>22001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ROGERS, J T                                       " office:value-type="string">
            <text:p>ROGERS, J T <text:s text:c="38"/></text:p>
          </table:table-cell>
          <table:table-cell office:string-value="111115181 " office:value-type="string">
            <text:p>111115181 </text:p>
          </table:table-cell>
          <table:table-cell office:string-value="NONE " office:value-type="string">
            <text:p>NONE </text:p>
          </table:table-cell>
          <table:table-cell office:string-value="22001          " office:value-type="string">
            <text:p>22001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J T ROGERS                              " office:value-type="string">
            <text:p>J T ROGERS <text:s text:c="29"/></text:p>
          </table:table-cell>
          <table:table-cell office:string-value="13268          " office:value-type="string">
            <text:p>1326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ROGERS, J T                                       " office:value-type="string">
            <text:p>ROGERS, J T <text:s text:c="38"/></text:p>
          </table:table-cell>
          <table:table-cell office:string-value="111115181 " office:value-type="string">
            <text:p>111115181 </text:p>
          </table:table-cell>
          <table:table-cell office:string-value="NONE " office:value-type="string">
            <text:p>NONE </text:p>
          </table:table-cell>
          <table:table-cell office:string-value="22001          " office:value-type="string">
            <text:p>22001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SCHULTE, EDNA L                                   " office:value-type="string">
            <text:p>SCHULTE, EDNA L <text:s text:c="34"/></text:p>
          </table:table-cell>
          <table:table-cell office:string-value="52002337  " office:value-type="string">
            <text:p>52002337 <text:s text:c="1"/></text:p>
          </table:table-cell>
          <table:table-cell office:string-value="NONE " office:value-type="string">
            <text:p>NONE </text:p>
          </table:table-cell>
          <table:table-cell office:string-value="21997          " office:value-type="string">
            <text:p>21997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SCHULTE, EDNA L                                   " office:value-type="string">
            <text:p>SCHULTE, EDNA L <text:s text:c="34"/></text:p>
          </table:table-cell>
          <table:table-cell office:string-value="52002337  " office:value-type="string">
            <text:p>52002337 <text:s text:c="1"/></text:p>
          </table:table-cell>
          <table:table-cell office:string-value="NONE " office:value-type="string">
            <text:p>NONE </text:p>
          </table:table-cell>
          <table:table-cell office:string-value="21997          " office:value-type="string">
            <text:p>2199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SCHULTE, EDNA L                                   " office:value-type="string">
            <text:p>SCHULTE, EDNA L <text:s text:c="34"/></text:p>
          </table:table-cell>
          <table:table-cell office:string-value="52002337  " office:value-type="string">
            <text:p>52002337 <text:s text:c="1"/></text:p>
          </table:table-cell>
          <table:table-cell office:string-value="NONE " office:value-type="string">
            <text:p>NONE </text:p>
          </table:table-cell>
          <table:table-cell office:string-value="21997          " office:value-type="string">
            <text:p>2199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DNA L SCHULTE                          " office:value-type="string">
            <text:p>EDNA L SCHULTE <text:s text:c="25"/></text:p>
          </table:table-cell>
          <table:table-cell office:string-value="13260          " office:value-type="string">
            <text:p>13260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8         " office:value-type="string">
            <text:p>105278 <text:s text:c="8"/></text:p>
          </table:table-cell>
          <table:table-cell office:string-value="" office:value-type="string">
            <text:p/>
          </table:table-cell>
          <table:table-cell office:string-value="Mon Nov 01 00:00:00 CDT 2021" office:value-type="string">
            <text:p>Mon Nov 01 00:00:00 CDT 2021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Sat Jul 01 00:00:00 CDT 2023" office:value-type="string">
            <text:p>Sat Jul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225000" office:value-type="string">
            <text:p>225000</text:p>
          </table:table-cell>
          <table:table-cell office:string-value="Thu Apr 01 00:00:00 CDT 2021" office:value-type="string">
            <text:p>Thu Apr 01 00:00:00 CDT 2021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Mon Apr 15 00:00:00 CDT 2024" office:value-type="string">
            <text:p>Mon Apr 15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7111" office:value-type="string">
            <text:p>2711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222" office:value-type="string">
            <text:p>2522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LA PLATA SUPPLY POOL                    " office:value-type="string">
            <text:p>LA PLATA SUPPLY POOL <text:s text:c="19"/></text:p>
          </table:table-cell>
          <table:table-cell office:string-value="500543         " office:value-type="string">
            <text:p>50054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3118" office:value-type="string">
            <text:p>311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7111" office:value-type="string">
            <text:p>2711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827" office:value-type="string">
            <text:p>582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7507" office:value-type="string">
            <text:p>5750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0667" office:value-type="string">
            <text:p>506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LA PLATA SUPPLY POOL                    " office:value-type="string">
            <text:p>LA PLATA SUPPLY POOL <text:s text:c="19"/></text:p>
          </table:table-cell>
          <table:table-cell office:string-value="500543         " office:value-type="string">
            <text:p>50054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5827" office:value-type="string">
            <text:p>582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0667" office:value-type="string">
            <text:p>506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30771" office:value-type="string">
            <text:p>3077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56" office:value-type="string">
            <text:p>255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118" office:value-type="string">
            <text:p>311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0771" office:value-type="string">
            <text:p>3077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2222" office:value-type="string">
            <text:p>2222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5222" office:value-type="string">
            <text:p>2522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LA PLATA SUPPLY POOL                    " office:value-type="string">
            <text:p>LA PLATA SUPPLY POOL <text:s text:c="19"/></text:p>
          </table:table-cell>
          <table:table-cell office:string-value="500543         " office:value-type="string">
            <text:p>50054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556" office:value-type="string">
            <text:p>255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7507" office:value-type="string">
            <text:p>5750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2222" office:value-type="string">
            <text:p>2222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22037          " office:value-type="string">
            <text:p>22037 <text:s text:c="9"/></text:p>
          </table:table-cell>
          <table:table-cell office:string-value="3000" office:value-type="string">
            <text:p>30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22037          " office:value-type="string">
            <text:p>2203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.W. GAS-WILLOW VALLEY SALES            " office:value-type="string">
            <text:p>S.W. GAS-WILLOW VALLEY SALES <text:s text:c="11"/></text:p>
          </table:table-cell>
          <table:table-cell office:string-value="13198          " office:value-type="string">
            <text:p>131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000" office:value-type="string">
            <text:p>30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22037          " office:value-type="string">
            <text:p>2203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000" office:value-type="string">
            <text:p>30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239         " office:value-type="string">
            <text:p>105239 <text:s text:c="8"/></text:p>
          </table:table-cell>
          <table:table-cell office:string-value="12200" office:value-type="string">
            <text:p>12200</text:p>
          </table:table-cell>
          <table:table-cell office:string-value="Mon Nov 01 00:00:00 CDT 2021" office:value-type="string">
            <text:p>Mon Nov 01 00:00:00 CDT 2021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Y" office:value-type="string">
            <text:p>Y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9:00 AM   " office:value-type="string">
            <text:p>9:00 AM <text:s text:c="2"/>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239         " office:value-type="string">
            <text:p>10523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900" office:value-type="string">
            <text:p>0.2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2200" office:value-type="string">
            <text:p>12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239         " office:value-type="string">
            <text:p>10523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900" office:value-type="string">
            <text:p>0.2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/SGTC MOJAVE DEL.                     " office:value-type="string">
            <text:p>TW/SGTC MOJAVE DEL. <text:s text:c="20"/></text:p>
          </table:table-cell>
          <table:table-cell office:string-value="78003          " office:value-type="string">
            <text:p>78003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2200" office:value-type="string">
            <text:p>12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1000" office:value-type="string">
            <text:p>1000</text:p>
          </table:table-cell>
          <table:table-cell office:string-value="Tue Nov 01 00:00:00 CDT 2022" office:value-type="string">
            <text:p>Tue Nov 01 00:00:00 CDT 2022</text:p>
          </table:table-cell>
          <table:table-cell office:string-value="Thu Mar 31 00:00:00 CDT 2039" office:value-type="string">
            <text:p>Thu Mar 31 00:00:00 CDT 2039</text:p>
          </table:table-cell>
          <table:table-cell office:string-value="Y" office:value-type="string">
            <text:p>Y</text:p>
          </table:table-cell>
          <table:table-cell office:string-value="Sat Apr 01 00:00:00 CST 2006" office:value-type="string">
            <text:p>Sat Apr 01 00:00:00 CST 2006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07" office:value-type="string">
            <text:p>Sat Mar 31 00:00:00 CDT 200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700" office:value-type="string">
            <text:p>0.4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N VALLEY SOUTH DELIVERY               " office:value-type="string">
            <text:p>SUN VALLEY SOUTH DELIVERY <text:s text:c="14"/></text:p>
          </table:table-cell>
          <table:table-cell office:string-value="78481          " office:value-type="string">
            <text:p>78481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700" office:value-type="string">
            <text:p>0.4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5831         " office:value-type="string">
            <text:p>105831 <text:s text:c="8"/></text:p>
          </table:table-cell>
          <table:table-cell office:string-value="17500" office:value-type="string">
            <text:p>175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Tue Apr 16 00:00:00 CDT 2024" office:value-type="string">
            <text:p>Tue Apr 16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5831         " office:value-type="string">
            <text:p>1058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7500" office:value-type="string">
            <text:p>17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5831         " office:value-type="string">
            <text:p>1058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7500" office:value-type="string">
            <text:p>17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5832         " office:value-type="string">
            <text:p>105832 <text:s text:c="8"/></text:p>
          </table:table-cell>
          <table:table-cell office:string-value="5000" office:value-type="string">
            <text:p>5000</text:p>
          </table:table-cell>
          <table:table-cell office:string-value="Thu Apr 11 00:00:00 CDT 2024" office:value-type="string">
            <text:p>Thu Apr 11 00:00:00 CD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N" office:value-type="string">
            <text:p>N</text:p>
          </table:table-cell>
          <table:table-cell office:string-value="Thu Apr 11 00:00:00 CDT 2024" office:value-type="string">
            <text:p>Thu Apr 1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5832         " office:value-type="string">
            <text:p>10583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D1  " office:value-type="string">
            <text:p>RD1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GROUP" office:value-type="string">
            <text:p>GROUP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WEST TEXAS REC                          " office:value-type="string">
            <text:p>WEST TEXAS REC <text:s text:c="25"/></text:p>
          </table:table-cell>
          <table:table-cell office:string-value="S" office:value-type="string">
            <text:p>S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Incremental for alternate point use                                             " office:value-type="string">
            <text:p>Incremental for alternate point use <text:s text:c="44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5832         " office:value-type="string">
            <text:p>10583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5832         " office:value-type="string">
            <text:p>10583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SPUR RANCH                                        " office:value-type="string">
            <text:p>SPUR RANCH <text:s text:c="39"/></text:p>
          </table:table-cell>
          <table:table-cell office:string-value="171750334 " office:value-type="string">
            <text:p>171750334 </text:p>
          </table:table-cell>
          <table:table-cell office:string-value="NONE " office:value-type="string">
            <text:p>NONE </text:p>
          </table:table-cell>
          <table:table-cell office:string-value="22027          " office:value-type="string">
            <text:p>22027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SPUR RANCH                                        " office:value-type="string">
            <text:p>SPUR RANCH <text:s text:c="39"/></text:p>
          </table:table-cell>
          <table:table-cell office:string-value="171750334 " office:value-type="string">
            <text:p>171750334 </text:p>
          </table:table-cell>
          <table:table-cell office:string-value="NONE " office:value-type="string">
            <text:p>NONE </text:p>
          </table:table-cell>
          <table:table-cell office:string-value="22027          " office:value-type="string">
            <text:p>2202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PUR RANCH FARM TAP                     " office:value-type="string">
            <text:p>SPUR RANCH FARM TAP <text:s text:c="20"/></text:p>
          </table:table-cell>
          <table:table-cell office:string-value="13253          " office:value-type="string">
            <text:p>13253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SPUR RANCH                                        " office:value-type="string">
            <text:p>SPUR RANCH <text:s text:c="39"/></text:p>
          </table:table-cell>
          <table:table-cell office:string-value="171750334 " office:value-type="string">
            <text:p>171750334 </text:p>
          </table:table-cell>
          <table:table-cell office:string-value="NONE " office:value-type="string">
            <text:p>NONE </text:p>
          </table:table-cell>
          <table:table-cell office:string-value="22027          " office:value-type="string">
            <text:p>2202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200000" office:value-type="string">
            <text:p>200000</text:p>
          </table:table-cell>
          <table:table-cell office:string-value="Sun Mar 01 00:00:00 CST 2009" office:value-type="string">
            <text:p>Sun Mar 01 00:00:00 CST 2009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Y" office:value-type="string">
            <text:p>Y</text:p>
          </table:table-cell>
          <table:table-cell office:string-value="Tue Apr 09 00:00:00 CDT 2024" office:value-type="string">
            <text:p>Tue Apr 09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3750" office:value-type="string">
            <text:p>37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1250" office:value-type="string">
            <text:p>112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46250" office:value-type="string">
            <text:p>462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ANTAN PLANT                            " office:value-type="string">
            <text:p>SANTAN PLANT <text:s text:c="27"/></text:p>
          </table:table-cell>
          <table:table-cell office:string-value="78496          " office:value-type="string">
            <text:p>78496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46250" office:value-type="string">
            <text:p>462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ANTAN PLANT                            " office:value-type="string">
            <text:p>SANTAN PLANT <text:s text:c="27"/></text:p>
          </table:table-cell>
          <table:table-cell office:string-value="78496          " office:value-type="string">
            <text:p>78496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3750" office:value-type="string">
            <text:p>37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1250" office:value-type="string">
            <text:p>112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38750" office:value-type="string">
            <text:p>1387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38750" office:value-type="string">
            <text:p>1387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759         " office:value-type="string">
            <text:p>104759 <text:s text:c="8"/></text:p>
          </table:table-cell>
          <table:table-cell office:string-value="" office:value-type="string">
            <text:p/>
          </table:table-cell>
          <table:table-cell office:string-value="Mon Jun 01 00:00:00 CDT 2020" office:value-type="string">
            <text:p>Mon Jun 01 00:00:00 CDT 2020</text:p>
          </table:table-cell>
          <table:table-cell office:string-value="Sat Mar 31 00:00:00 CDT 2035" office:value-type="string">
            <text:p>Sat Mar 31 00:00:00 CDT 2035</text:p>
          </table:table-cell>
          <table:table-cell office:string-value="Y" office:value-type="string">
            <text:p>Y</text:p>
          </table:table-cell>
          <table:table-cell office:string-value="Thu Jan 11 00:00:00 CST 2024" office:value-type="string">
            <text:p>Thu Jan 1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35" office:value-type="string">
            <text:p>Sat Mar 31 00:00:00 CDT 203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5346         " office:value-type="string">
            <text:p>105346 <text:s text:c="8"/></text:p>
          </table:table-cell>
          <table:table-cell office:string-value="0" office:value-type="string">
            <text:p>0</text:p>
          </table:table-cell>
          <table:table-cell office:string-value="Tue Jun 01 00:00:00 CDT 2021" office:value-type="string">
            <text:p>Tue Jun 01 00:00:00 CDT 2021</text:p>
          </table:table-cell>
          <table:table-cell office:string-value="Mon Jan 31 00:00:00 CST 2028" office:value-type="string">
            <text:p>Mon Jan 31 00:00:00 CST 2028</text:p>
          </table:table-cell>
          <table:table-cell office:string-value="Y" office:value-type="string">
            <text:p>Y</text:p>
          </table:table-cell>
          <table:table-cell office:string-value="Thu Jan 11 00:00:00 CST 2024" office:value-type="string">
            <text:p>Thu Jan 1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2028" office:value-type="string">
            <text:p>Mon Jan 31 00:00:00 CST 2028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STEWART, HAROLD R                                 " office:value-type="string">
            <text:p>STEWART, HAROLD R <text:s text:c="32"/></text:p>
          </table:table-cell>
          <table:table-cell office:string-value="400002611 " office:value-type="string">
            <text:p>400002611 </text:p>
          </table:table-cell>
          <table:table-cell office:string-value="NONE " office:value-type="string">
            <text:p>NONE </text:p>
          </table:table-cell>
          <table:table-cell office:string-value="22020          " office:value-type="string">
            <text:p>22020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Tue Feb 01 00:00:00 CST 1994" office:value-type="string">
            <text:p>Tue Feb 0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Tue Feb 01 00:00:00 CST 1994" office:value-type="string">
            <text:p>Tue Feb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STEWART, HAROLD R                                 " office:value-type="string">
            <text:p>STEWART, HAROLD R <text:s text:c="32"/></text:p>
          </table:table-cell>
          <table:table-cell office:string-value="400002611 " office:value-type="string">
            <text:p>400002611 </text:p>
          </table:table-cell>
          <table:table-cell office:string-value="NONE " office:value-type="string">
            <text:p>NONE </text:p>
          </table:table-cell>
          <table:table-cell office:string-value="22020          " office:value-type="string">
            <text:p>22020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AROLD R STEWART                        " office:value-type="string">
            <text:p>HAROLD R STEWART <text:s text:c="23"/></text:p>
          </table:table-cell>
          <table:table-cell office:string-value="13241          " office:value-type="string">
            <text:p>13241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STEWART, HAROLD R                                 " office:value-type="string">
            <text:p>STEWART, HAROLD R <text:s text:c="32"/></text:p>
          </table:table-cell>
          <table:table-cell office:string-value="400002611 " office:value-type="string">
            <text:p>400002611 </text:p>
          </table:table-cell>
          <table:table-cell office:string-value="NONE " office:value-type="string">
            <text:p>NONE </text:p>
          </table:table-cell>
          <table:table-cell office:string-value="22020          " office:value-type="string">
            <text:p>22020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129450" office:value-type="string">
            <text:p>12945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Tue Oct 31 00:00:00 CDT 2062" office:value-type="string">
            <text:p>Tue Oct 31 00:00:00 CDT 2062</text:p>
          </table:table-cell>
          <table:table-cell office:string-value="Y" office:value-type="string">
            <text:p>Y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Oct 31 00:00:00 CDT 2062" office:value-type="string">
            <text:p>Tue Oct 31 00:00:00 CDT 2062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95000" office:value-type="string">
            <text:p>9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8450" office:value-type="string">
            <text:p>284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6000" office:value-type="string">
            <text:p>6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5000" office:value-type="string">
            <text:p>9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8450" office:value-type="string">
            <text:p>284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000" office:value-type="string">
            <text:p>6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05         " office:value-type="string">
            <text:p>105505 <text:s text:c="8"/></text:p>
          </table:table-cell>
          <table:table-cell office:string-value="12500" office:value-type="string">
            <text:p>125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Sat Apr 20 00:00:00 CDT 2024" office:value-type="string">
            <text:p>Sat Apr 2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05         " office:value-type="string">
            <text:p>1055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2500" office:value-type="string">
            <text:p>12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05         " office:value-type="string">
            <text:p>1055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2500" office:value-type="string">
            <text:p>12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11         " office:value-type="string">
            <text:p>105511 <text:s text:c="8"/></text:p>
          </table:table-cell>
          <table:table-cell office:string-value="0" office:value-type="string">
            <text:p>0</text:p>
          </table:table-cell>
          <table:table-cell office:string-value="Thu Sep 01 00:00:00 CDT 2022" office:value-type="string">
            <text:p>Thu Sep 01 00:00:00 CDT 2022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Thu Mar 28 00:00:00 CDT 2024" office:value-type="string">
            <text:p>Thu Mar 28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50         " office:value-type="string">
            <text:p>105550 <text:s text:c="8"/></text:p>
          </table:table-cell>
          <table:table-cell office:string-value="6000" office:value-type="string">
            <text:p>6000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Fri Dec 31 00:00:00 CST 2027" office:value-type="string">
            <text:p>Fri Dec 31 00:00:00 CST 2027</text:p>
          </table:table-cell>
          <table:table-cell office:string-value="Y" office:value-type="string">
            <text:p>Y</text:p>
          </table:table-cell>
          <table:table-cell office:string-value="Sat Apr 20 00:00:00 CDT 2024" office:value-type="string">
            <text:p>Sat Apr 2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Dec 31 00:00:00 CST 2027" office:value-type="string">
            <text:p>Fri Dec 31 00:00:00 CST 2027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50         " office:value-type="string">
            <text:p>1055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000" office:value-type="string">
            <text:p>6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50         " office:value-type="string">
            <text:p>1055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6000" office:value-type="string">
            <text:p>6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78150" office:value-type="string">
            <text:p>7815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D1  " office:value-type="string">
            <text:p>RD1 <text:s text:c="1"/></text:p>
          </table:table-cell>
          <table:table-cell office:string-value="T" office:value-type="string">
            <text:p>T</text:p>
          </table:table-cell>
          <table:table-cell office:string-value="0.1204" office:value-type="string">
            <text:p>0.1204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GROUP" office:value-type="string">
            <text:p>GROUP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PANHANDLE DEL                           " office:value-type="string">
            <text:p>PANHANDLE DEL <text:s text:c="26"/></text:p>
          </table:table-cell>
          <table:table-cell office:string-value="S" office:value-type="string">
            <text:p>S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Incremental for alternate point use                                             " office:value-type="string">
            <text:p>Incremental for alternate point use <text:s text:c="44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SH FORK JUNCTION                       " office:value-type="string">
            <text:p>ASH FORK JUNCTION <text:s text:c="22"/></text:p>
          </table:table-cell>
          <table:table-cell office:string-value="78436          " office:value-type="string">
            <text:p>78436 <text:s text:c="9"/>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P" office:value-type="string">
            <text:p>P</text:p>
          </table:table-cell>
          <table:table-cell office:string-value="10035" office:value-type="string">
            <text:p>1003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68115" office:value-type="string">
            <text:p>6811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35" office:value-type="string">
            <text:p>1003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68115" office:value-type="string">
            <text:p>6811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22000" office:value-type="string">
            <text:p>2200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6545" office:value-type="string">
            <text:p>654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5455" office:value-type="string">
            <text:p>545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5455" office:value-type="string">
            <text:p>545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5455" office:value-type="string">
            <text:p>545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4545" office:value-type="string">
            <text:p>454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545" office:value-type="string">
            <text:p>454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6545" office:value-type="string">
            <text:p>654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455" office:value-type="string">
            <text:p>545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4         " office:value-type="string">
            <text:p>105654 <text:s text:c="8"/></text:p>
          </table:table-cell>
          <table:table-cell office:string-value="" office:value-type="string">
            <text:p/>
          </table:table-cell>
          <table:table-cell office:string-value="Thu Jun 01 00:00:00 CDT 2023" office:value-type="string">
            <text:p>Thu Jun 01 00:00:00 CDT 2023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Thu Jun 22 00:00:00 CDT 2023" office:value-type="string">
            <text:p>Thu Jun 22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5         " office:value-type="string">
            <text:p>105655 <text:s text:c="8"/></text:p>
          </table:table-cell>
          <table:table-cell office:string-value="10000" office:value-type="string">
            <text:p>10000</text:p>
          </table:table-cell>
          <table:table-cell office:string-value="Sun Oct 01 00:00:00 CDT 2023" office:value-type="string">
            <text:p>Sun Oct 01 00:00:00 CDT 2023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Wed Apr 17 00:00:00 CDT 2024" office:value-type="string">
            <text:p>Wed Apr 17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5         " office:value-type="string">
            <text:p>10565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000" office:value-type="string">
            <text:p>0.5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SH FORK JUNCTION                       " office:value-type="string">
            <text:p>ASH FORK JUNCTION <text:s text:c="22"/></text:p>
          </table:table-cell>
          <table:table-cell office:string-value="78436          " office:value-type="string">
            <text:p>78436 <text:s text:c="9"/>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5         " office:value-type="string">
            <text:p>10565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000" office:value-type="string">
            <text:p>0.5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50000" office:value-type="string">
            <text:p>50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Sat Mar 31 00:00:00 CDT 2029" office:value-type="string">
            <text:p>Sat Mar 31 00:00:00 CDT 2029</text:p>
          </table:table-cell>
          <table:table-cell office:string-value="Y" office:value-type="string">
            <text:p>Y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29" office:value-type="string">
            <text:p>Sat Mar 31 00:00:00 CD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72" office:value-type="string">
            <text:p>47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934" office:value-type="string">
            <text:p>493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855" office:value-type="string">
            <text:p>1085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934" office:value-type="string">
            <text:p>493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8812" office:value-type="string">
            <text:p>881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594" office:value-type="string">
            <text:p>45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8206" office:value-type="string">
            <text:p>820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8206" office:value-type="string">
            <text:p>820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38" office:value-type="string">
            <text:p>103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72" office:value-type="string">
            <text:p>47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4" office:value-type="string">
            <text:p>6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9" office:value-type="string">
            <text:p>6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842" office:value-type="string">
            <text:p>84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108" office:value-type="string">
            <text:p>1010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8812" office:value-type="string">
            <text:p>881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594" office:value-type="string">
            <text:p>45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108" office:value-type="string">
            <text:p>1010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842" office:value-type="string">
            <text:p>84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9" office:value-type="string">
            <text:p>6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38" office:value-type="string">
            <text:p>103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7" office:value-type="string">
            <text:p>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4" office:value-type="string">
            <text:p>6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7" office:value-type="string">
            <text:p>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855" office:value-type="string">
            <text:p>1085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60         " office:value-type="string">
            <text:p>105660 <text:s text:c="8"/></text:p>
          </table:table-cell>
          <table:table-cell office:string-value="" office:value-type="string">
            <text:p/>
          </table:table-cell>
          <table:table-cell office:string-value="Mon Apr 01 00:00:00 CDT 2024" office:value-type="string">
            <text:p>Mon Apr 01 00:00:00 CDT 2024</text:p>
          </table:table-cell>
          <table:table-cell office:string-value="Sat Mar 31 00:00:00 CDT 2029" office:value-type="string">
            <text:p>Sat Mar 31 00:00:00 CDT 2029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29" office:value-type="string">
            <text:p>Sat Mar 31 00:00:00 CD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61         " office:value-type="string">
            <text:p>105661 <text:s text:c="8"/></text:p>
          </table:table-cell>
          <table:table-cell office:string-value="10000" office:value-type="string">
            <text:p>10000</text:p>
          </table:table-cell>
          <table:table-cell office:string-value="Thu Jun 01 00:00:00 CDT 2023" office:value-type="string">
            <text:p>Thu Jun 01 00:00:00 CDT 2023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61         " office:value-type="string">
            <text:p>10566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800" office:value-type="string">
            <text:p>0.0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61         " office:value-type="string">
            <text:p>10566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800" office:value-type="string">
            <text:p>0.0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RAVIS WINEGEART                                  " office:value-type="string">
            <text:p>TRAVIS WINEGEART <text:s text:c="33"/></text:p>
          </table:table-cell>
          <table:table-cell office:string-value="52003065  " office:value-type="string">
            <text:p>52003065 <text:s text:c="1"/></text:p>
          </table:table-cell>
          <table:table-cell office:string-value="NONE " office:value-type="string">
            <text:p>NONE </text:p>
          </table:table-cell>
          <table:table-cell office:string-value="101573         " office:value-type="string">
            <text:p>101573 <text:s text:c="8"/></text:p>
          </table:table-cell>
          <table:table-cell office:string-value="200" office:value-type="string">
            <text:p>200</text:p>
          </table:table-cell>
          <table:table-cell office:string-value="Wed Feb 01 00:00:00 CST 2006" office:value-type="string">
            <text:p>Wed Feb 01 00:00:00 CST 2006</text:p>
          </table:table-cell>
          <table:table-cell office:string-value="Wed Jan 31 00:00:00 CST 2007" office:value-type="string">
            <text:p>Wed Jan 31 00:00:00 CST 2007</text:p>
          </table:table-cell>
          <table:table-cell office:string-value="Y" office:value-type="string">
            <text:p>Y</text:p>
          </table:table-cell>
          <table:table-cell office:string-value="Wed Feb 01 00:00:00 CST 2006" office:value-type="string">
            <text:p>Wed Feb 01 00:00:00 CST 2006</text:p>
          </table:table-cell>
          <table:table-cell office:string-value="9:00 AM   " office:value-type="string">
            <text:p>9:00 AM <text:s text:c="2"/></text:p>
          </table:table-cell>
          <table:table-cell office:string-value="Wed Jan 31 00:00:00 CST 2007" office:value-type="string">
            <text:p>Wed Jan 31 00:00:00 CST 2007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RAVIS WINEGEART                                  " office:value-type="string">
            <text:p>TRAVIS WINEGEART <text:s text:c="33"/></text:p>
          </table:table-cell>
          <table:table-cell office:string-value="52003065  " office:value-type="string">
            <text:p>52003065 <text:s text:c="1"/></text:p>
          </table:table-cell>
          <table:table-cell office:string-value="NONE " office:value-type="string">
            <text:p>NONE </text:p>
          </table:table-cell>
          <table:table-cell office:string-value="101573         " office:value-type="string">
            <text:p>10157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RAVIS WINEGEART                                  " office:value-type="string">
            <text:p>TRAVIS WINEGEART <text:s text:c="33"/></text:p>
          </table:table-cell>
          <table:table-cell office:string-value="52003065  " office:value-type="string">
            <text:p>52003065 <text:s text:c="1"/></text:p>
          </table:table-cell>
          <table:table-cell office:string-value="NONE " office:value-type="string">
            <text:p>NONE </text:p>
          </table:table-cell>
          <table:table-cell office:string-value="101573         " office:value-type="string">
            <text:p>10157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HILLIP JENKINS                         " office:value-type="string">
            <text:p>PHILLIP JENKINS <text:s text:c="24"/></text:p>
          </table:table-cell>
          <table:table-cell office:string-value="13266          " office:value-type="string">
            <text:p>1326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3828         " office:value-type="string">
            <text:p>103828 <text:s text:c="8"/></text:p>
          </table:table-cell>
          <table:table-cell office:string-value="55000" office:value-type="string">
            <text:p>55000</text:p>
          </table:table-cell>
          <table:table-cell office:string-value="Thu Jan 01 00:00:00 CST 2015" office:value-type="string">
            <text:p>Thu Jan 01 00:00:00 CST 2015</text:p>
          </table:table-cell>
          <table:table-cell office:string-value="Mon Dec 31 00:00:00 CST 2029" office:value-type="string">
            <text:p>Mon Dec 31 00:00:00 CST 2029</text:p>
          </table:table-cell>
          <table:table-cell office:string-value="Y" office:value-type="string">
            <text:p>Y</text:p>
          </table:table-cell>
          <table:table-cell office:string-value="Wed Jan 01 00:00:00 CST 2020" office:value-type="string">
            <text:p>Wed Jan 01 00:00:00 CST 2020</text:p>
          </table:table-cell>
          <table:table-cell office:string-value="9:00 AM   " office:value-type="string">
            <text:p>9:00 AM <text:s text:c="2"/></text:p>
          </table:table-cell>
          <table:table-cell office:string-value="Tue Dec 31 00:00:00 CST 2024" office:value-type="string">
            <text:p>Tue Dec 3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3828         " office:value-type="string">
            <text:p>10382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5000" office:value-type="string">
            <text:p>55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3828         " office:value-type="string">
            <text:p>10382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55000" office:value-type="string">
            <text:p>55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5348         " office:value-type="string">
            <text:p>105348 <text:s text:c="8"/></text:p>
          </table:table-cell>
          <table:table-cell office:string-value="10000" office:value-type="string">
            <text:p>1000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Y" office:value-type="string">
            <text:p>Y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9:00 AM   " office:value-type="string">
            <text:p>9:00 AM <text:s text:c="2"/>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5348         " office:value-type="string">
            <text:p>1053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600" office:value-type="string">
            <text:p>0.4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5348         " office:value-type="string">
            <text:p>1053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600" office:value-type="string">
            <text:p>0.4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160000" office:value-type="string">
            <text:p>1600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Mon Oct 31 00:00:00 CDT 2033" office:value-type="string">
            <text:p>Mon Oct 31 00:00:00 CDT 2033</text:p>
          </table:table-cell>
          <table:table-cell office:string-value="Y" office:value-type="string">
            <text:p>Y</text:p>
          </table:table-cell>
          <table:table-cell office:string-value="Mon Aug 01 00:00:00 CDT 2016" office:value-type="string">
            <text:p>Mon Aug 01 00:00:00 CDT 2016</text:p>
          </table:table-cell>
          <table:table-cell office:string-value="9:00 AM   " office:value-type="string">
            <text:p>9:00 AM <text:s text:c="2"/></text:p>
          </table:table-cell>
          <table:table-cell office:string-value="Sun Dec 31 00:00:00 CST 2006" office:value-type="string">
            <text:p>Sun Dec 31 00:00:00 CST 2006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8652" office:value-type="string">
            <text:p>6865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9085" office:value-type="string">
            <text:p>908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68652" office:value-type="string">
            <text:p>6865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791" office:value-type="string">
            <text:p>979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528" office:value-type="string">
            <text:p>652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4485" office:value-type="string">
            <text:p>448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3 BEAR LEA                              " office:value-type="string">
            <text:p>3 BEAR LEA <text:s text:c="29"/></text:p>
          </table:table-cell>
          <table:table-cell office:string-value="100734         " office:value-type="string">
            <text:p>10073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26" office:value-type="string">
            <text:p>42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9471" office:value-type="string">
            <text:p>1947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046" office:value-type="string">
            <text:p>304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569" office:value-type="string">
            <text:p>456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2035" office:value-type="string">
            <text:p>3203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2035" office:value-type="string">
            <text:p>3203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272" office:value-type="string">
            <text:p>127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640" office:value-type="string">
            <text:p>64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3 BEAR LEA                              " office:value-type="string">
            <text:p>3 BEAR LEA <text:s text:c="29"/></text:p>
          </table:table-cell>
          <table:table-cell office:string-value="100734         " office:value-type="string">
            <text:p>10073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40" office:value-type="string">
            <text:p>64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ALPINE SO. POINT POWER DEL             " office:value-type="string">
            <text:p>CALPINE SO. POINT POWER DEL <text:s text:c="12"/></text:p>
          </table:table-cell>
          <table:table-cell office:string-value="78113          " office:value-type="string">
            <text:p>78113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6528" office:value-type="string">
            <text:p>652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9471" office:value-type="string">
            <text:p>1947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4569" office:value-type="string">
            <text:p>456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9791" office:value-type="string">
            <text:p>979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ALPINE SO. POINT POWER DEL             " office:value-type="string">
            <text:p>CALPINE SO. POINT POWER DEL <text:s text:c="12"/></text:p>
          </table:table-cell>
          <table:table-cell office:string-value="78113          " office:value-type="string">
            <text:p>78113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426" office:value-type="string">
            <text:p>42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3 BEAR LEA                              " office:value-type="string">
            <text:p>3 BEAR LEA <text:s text:c="29"/></text:p>
          </table:table-cell>
          <table:table-cell office:string-value="100734         " office:value-type="string">
            <text:p>10073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485" office:value-type="string">
            <text:p>448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085" office:value-type="string">
            <text:p>908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ALPINE SO. POINT POWER DEL             " office:value-type="string">
            <text:p>CALPINE SO. POINT POWER DEL <text:s text:c="12"/></text:p>
          </table:table-cell>
          <table:table-cell office:string-value="78113          " office:value-type="string">
            <text:p>78113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046" office:value-type="string">
            <text:p>304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3 BEAR LEA                              " office:value-type="string">
            <text:p>3 BEAR LEA <text:s text:c="29"/></text:p>
          </table:table-cell>
          <table:table-cell office:string-value="100734         " office:value-type="string">
            <text:p>10073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272" office:value-type="string">
            <text:p>127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27         " office:value-type="string">
            <text:p>105527 <text:s text:c="8"/></text:p>
          </table:table-cell>
          <table:table-cell office:string-value="50000" office:value-type="string">
            <text:p>50000</text:p>
          </table:table-cell>
          <table:table-cell office:string-value="Thu Sep 01 00:00:00 CDT 2022" office:value-type="string">
            <text:p>Thu Sep 01 00:00:00 CDT 2022</text:p>
          </table:table-cell>
          <table:table-cell office:string-value="Sun Aug 31 00:00:00 CDT 2025" office:value-type="string">
            <text:p>Sun Aug 31 00:00:00 CDT 2025</text:p>
          </table:table-cell>
          <table:table-cell office:string-value="Y" office:value-type="string">
            <text:p>Y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un Aug 31 00:00:00 CDT 2025" office:value-type="string">
            <text:p>Sun Aug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27         " office:value-type="string">
            <text:p>10552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0000" office:value-type="string">
            <text:p>5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27         " office:value-type="string">
            <text:p>10552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0000" office:value-type="string">
            <text:p>5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64         " office:value-type="string">
            <text:p>105564 <text:s text:c="8"/></text:p>
          </table:table-cell>
          <table:table-cell office:string-value="100000" office:value-type="string">
            <text:p>100000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Tue Nov 30 00:00:00 CST 2027" office:value-type="string">
            <text:p>Tue Nov 30 00:00:00 CST 2027</text:p>
          </table:table-cell>
          <table:table-cell office:string-value="Y" office:value-type="string">
            <text:p>Y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Nov 30 00:00:00 CST 2027" office:value-type="string">
            <text:p>Tue Nov 30 00:00:00 CST 2027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64         " office:value-type="string">
            <text:p>1055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900" office:value-type="string">
            <text:p>0.0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0" office:value-type="string">
            <text:p>10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64         " office:value-type="string">
            <text:p>1055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900" office:value-type="string">
            <text:p>0.0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0" office:value-type="string">
            <text:p>10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14000" office:value-type="string">
            <text:p>14000</text:p>
          </table:table-cell>
          <table:table-cell office:string-value="Sun Mar 01 00:00:00 CST 2009" office:value-type="string">
            <text:p>Sun Mar 01 00:00:00 CST 2009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Y" office:value-type="string">
            <text:p>Y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9:00 AM   " office:value-type="string">
            <text:p>9:00 AM <text:s text:c="2"/>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RESCOTT VALLEY SOUTH DELIVERY          " office:value-type="string">
            <text:p>PRESCOTT VALLEY SOUTH DELIVERY <text:s text:c="9"/></text:p>
          </table:table-cell>
          <table:table-cell office:string-value="78483          " office:value-type="string">
            <text:p>78483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9000" office:value-type="string">
            <text:p>9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3600" office:value-type="string">
            <text:p>36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HINO VALLEY DELIVERY                   " office:value-type="string">
            <text:p>CHINO VALLEY DELIVERY <text:s text:c="18"/></text:p>
          </table:table-cell>
          <table:table-cell office:string-value="78479          " office:value-type="string">
            <text:p>78479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400" office:value-type="string">
            <text:p>14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9000" office:value-type="string">
            <text:p>9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400" office:value-type="string">
            <text:p>14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RESCOTT VALLEY NORTH DELIVERY          " office:value-type="string">
            <text:p>PRESCOTT VALLEY NORTH DELIVERY <text:s text:c="9"/></text:p>
          </table:table-cell>
          <table:table-cell office:string-value="78482          " office:value-type="string">
            <text:p>78482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3600" office:value-type="string">
            <text:p>36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2         " office:value-type="string">
            <text:p>104332 <text:s text:c="8"/></text:p>
          </table:table-cell>
          <table:table-cell office:string-value="28000" office:value-type="string">
            <text:p>28000</text:p>
          </table:table-cell>
          <table:table-cell office:string-value="Fri Jan 01 00:00:00 CST 2016" office:value-type="string">
            <text:p>Fri Jan 01 00:00:00 CST 2016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Sun May 01 00:00:00 CDT 2005" office:value-type="string">
            <text:p>Sun May 01 00:00:00 CDT 2005</text:p>
          </table:table-cell>
          <table:table-cell office:string-value="9:00 AM   " office:value-type="string">
            <text:p>9:00 AM <text:s text:c="2"/></text:p>
          </table:table-cell>
          <table:table-cell office:string-value="Sun Apr 30 00:00:00 CDT 2006" office:value-type="string">
            <text:p>Sun Apr 30 00:00:00 CDT 2006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2         " office:value-type="string">
            <text:p>10433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265" office:value-type="string">
            <text:p>0.32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FLAGSTAFF DELIVERY POINT                " office:value-type="string">
            <text:p>FLAGSTAFF DELIVERY POINT <text:s text:c="15"/></text:p>
          </table:table-cell>
          <table:table-cell office:string-value="500134         " office:value-type="string">
            <text:p>500134 <text:s text:c="8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28000" office:value-type="string">
            <text:p>28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2         " office:value-type="string">
            <text:p>10433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265" office:value-type="string">
            <text:p>0.32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8000" office:value-type="string">
            <text:p>28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30 06:45:09.0" office:value-type="string">
            <text:p>2024-04-30 06:45:09.0</text:p>
          </table:table-cell>
          <table:table-cell office:string-value="2024-04-30 06:45:09.0" office:value-type="string">
            <text:p>2024-04-30 06:45:09.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5-20T23:51:08</meta:creation-date>
    <meta:editing-cycles>1</meta:editing-cycles>
    <dc:language>en</dc:language>
    <dc:creator>ZETHOU-WWEXT01P$</dc:creator>
    <dc:date>2024-05-20T23:51:12</dc:date>
    <meta:editing-duration>PT3.542S</meta:editing-duration>
  </office:meta>
</office:document-meta>
</file>