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04000" office:value-type="string">
            <text:p>10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203" office:value-type="string">
            <text:p>32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42" office:value-type="string">
            <text:p>3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618" office:value-type="string">
            <text:p>6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42" office:value-type="string">
            <text:p>3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7829" office:value-type="string">
            <text:p>78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829" office:value-type="string">
            <text:p>78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797" office:value-type="string">
            <text:p>579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4171" office:value-type="string">
            <text:p>141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203" office:value-type="string">
            <text:p>32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18" office:value-type="string">
            <text:p>6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97" office:value-type="string">
            <text:p>579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171" office:value-type="string">
            <text:p>141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374" office:value-type="string">
            <text:p>11374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586" office:value-type="string">
            <text:p>20586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586" office:value-type="string">
            <text:p>20586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374" office:value-type="string">
            <text:p>11374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960" office:value-type="string">
            <text:p>9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960" office:value-type="string">
            <text:p>9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30000" office:value-type="string">
            <text:p>30000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15000" office:value-type="string">
            <text:p>15000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284" office:value-type="string">
            <text:p>39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543" office:value-type="string">
            <text:p>85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3819" office:value-type="string">
            <text:p>33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626" office:value-type="string">
            <text:p>4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543" office:value-type="string">
            <text:p>85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54" office:value-type="string">
            <text:p>73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374" office:value-type="string">
            <text:p>5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54" office:value-type="string">
            <text:p>73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626" office:value-type="string">
            <text:p>4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374" office:value-type="string">
            <text:p>5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284" office:value-type="string">
            <text:p>39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819" office:value-type="string">
            <text:p>33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88" office:value-type="string">
            <text:p>40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7" office:value-type="string">
            <text:p>55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76" office:value-type="string">
            <text:p>37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894" office:value-type="string">
            <text:p>48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4" office:value-type="string">
            <text:p>1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24" office:value-type="string">
            <text:p>100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60" office:value-type="string">
            <text:p>196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7" office:value-type="string">
            <text:p>55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4" office:value-type="string">
            <text:p>1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102" office:value-type="string">
            <text:p>11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37" office:value-type="string">
            <text:p>163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7973" office:value-type="string">
            <text:p>6797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37" office:value-type="string">
            <text:p>163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723" office:value-type="string">
            <text:p>277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88" office:value-type="string">
            <text:p>40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6" office:value-type="string">
            <text:p>2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60" office:value-type="string">
            <text:p>196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35" office:value-type="string">
            <text:p>15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000" office:value-type="string">
            <text:p>1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76" office:value-type="string">
            <text:p>37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24" office:value-type="string">
            <text:p>100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6" office:value-type="string">
            <text:p>2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723" office:value-type="string">
            <text:p>277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7" office:value-type="string">
            <text:p>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7973" office:value-type="string">
            <text:p>6797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102" office:value-type="string">
            <text:p>11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000" office:value-type="string">
            <text:p>1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35" office:value-type="string">
            <text:p>15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78" office:value-type="string">
            <text:p>11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894" office:value-type="string">
            <text:p>48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7" office:value-type="string">
            <text:p>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78" office:value-type="string">
            <text:p>11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" office:value-type="string">
            <text:p>100704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92" office:value-type="string">
            <text:p>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62" office:value-type="string">
            <text:p>2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8" office:value-type="string">
            <text:p>7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79" office:value-type="string">
            <text:p>127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96" office:value-type="string">
            <text:p>35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38" office:value-type="string">
            <text:p>7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279" office:value-type="string">
            <text:p>127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" office:value-type="string">
            <text:p>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62" office:value-type="string">
            <text:p>2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" office:value-type="string">
            <text:p>100704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" office:value-type="string">
            <text:p>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596" office:value-type="string">
            <text:p>35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" office:value-type="string">
            <text:p>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May 23 00:00:00 CDT 2023" office:value-type="string">
            <text:p>Tue May 23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10000" office:value-type="string">
            <text:p>10000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40000" office:value-type="string">
            <text:p>4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431" office:value-type="string">
            <text:p>1443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70" office:value-type="string">
            <text:p>3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30" office:value-type="string">
            <text:p>6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30" office:value-type="string">
            <text:p>6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4569" office:value-type="string">
            <text:p>2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431" office:value-type="string">
            <text:p>1443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4569" office:value-type="string">
            <text:p>2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0" office:value-type="string">
            <text:p>3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15 00:00:00 CDT 2024" office:value-type="string">
            <text:p>Mon Apr 1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2200" office:value-type="string">
            <text:p>122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7500" office:value-type="string">
            <text:p>17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5000" office:value-type="string">
            <text:p>5000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WEST TEXAS REC                          " office:value-type="string">
            <text:p>WEST TEXAS REC <text:s text:c="2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Tue Apr 09 00:00:00 CDT 2024" office:value-type="string">
            <text:p>Tue Apr 0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29450" office:value-type="string">
            <text:p>1294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951" office:value-type="string">
            <text:p>99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0000" office:value-type="string">
            <text:p>1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499" office:value-type="string">
            <text:p>94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10000" office:value-type="string">
            <text:p>1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951" office:value-type="string">
            <text:p>99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499" office:value-type="string">
            <text:p>94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6000" office:value-type="string">
            <text:p>6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78150" office:value-type="string">
            <text:p>781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8115" office:value-type="string">
            <text:p>681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204" office:value-type="string">
            <text:p>0.1204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PANHANDLE DEL                           " office:value-type="string">
            <text:p>PANHANDLE DEL <text:s text:c="26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8115" office:value-type="string">
            <text:p>681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108" office:value-type="string">
            <text:p>101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736" office:value-type="string">
            <text:p>47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459" office:value-type="string">
            <text:p>84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420" office:value-type="string">
            <text:p>104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669" office:value-type="string">
            <text:p>6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459" office:value-type="string">
            <text:p>84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736" office:value-type="string">
            <text:p>47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6" office:value-type="string">
            <text:p>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6" office:value-type="string">
            <text:p>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206" office:value-type="string">
            <text:p>82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420" office:value-type="string">
            <text:p>104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69" office:value-type="string">
            <text:p>6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" office:value-type="string">
            <text:p>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94" office:value-type="string">
            <text:p>45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" office:value-type="string">
            <text:p>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72" office:value-type="string">
            <text:p>14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108" office:value-type="string">
            <text:p>101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95" office:value-type="string">
            <text:p>11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594" office:value-type="string">
            <text:p>45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206" office:value-type="string">
            <text:p>82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195" office:value-type="string">
            <text:p>11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472" office:value-type="string">
            <text:p>14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55000" office:value-type="string">
            <text:p>5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6918" office:value-type="string">
            <text:p>269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554" office:value-type="string">
            <text:p>75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456" office:value-type="string">
            <text:p>544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918" office:value-type="string">
            <text:p>269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4456" office:value-type="string">
            <text:p>544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64" office:value-type="string">
            <text:p>19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521" office:value-type="string">
            <text:p>25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695" office:value-type="string">
            <text:p>9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282" office:value-type="string">
            <text:p>152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21" office:value-type="string">
            <text:p>25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999" office:value-type="string">
            <text:p>69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554" office:value-type="string">
            <text:p>75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999" office:value-type="string">
            <text:p>69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282" office:value-type="string">
            <text:p>152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695" office:value-type="string">
            <text:p>9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613" office:value-type="string">
            <text:p>196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613" office:value-type="string">
            <text:p>196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64" office:value-type="string">
            <text:p>19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6000" office:value-type="string">
            <text:p>9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6000" office:value-type="string">
            <text:p>9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" office:value-type="string">
            <text:p>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" office:value-type="string">
            <text:p>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14000" office:value-type="string">
            <text:p>1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8000" office:value-type="string">
            <text:p>28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6T19:07:25</meta:creation-date>
    <meta:editing-cycles>1</meta:editing-cycles>
    <dc:language>en</dc:language>
    <dc:creator>ZETHOU-WWEXT03P$</dc:creator>
    <dc:date>2024-05-16T19:07:28</dc:date>
    <meta:editing-duration>PT3.068S</meta:editing-duration>
  </office:meta>
</office:document-meta>
</file>