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104000" office:value-type="string">
            <text:p>104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" office:value-type="string">
            <text:p>7848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89000" office:value-type="string">
            <text:p>8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" office:value-type="string">
            <text:p>7849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89000" office:value-type="string">
            <text:p>8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53900" office:value-type="string">
            <text:p>539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231" office:value-type="string">
            <text:p>231</text:p>
          </table:table-cell>
          <table:table-cell office:string-value="Tue Jan 01 00:00:00 CST 2002" office:value-type="string">
            <text:p>Tue Jan 01 00:00:00 CST 2002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LLSUPS CONV.STORE                      " office:value-type="string">
            <text:p>ALLSUPS CONV.STORE <text:s text:c="21"/></text:p>
          </table:table-cell>
          <table:table-cell office:string-value="13468          " office:value-type="string">
            <text:p>134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ILLIAM THOMPSON                        " office:value-type="string">
            <text:p>WILLIAM THOMPSON <text:s text:c="23"/></text:p>
          </table:table-cell>
          <table:table-cell office:string-value="13317          " office:value-type="string">
            <text:p>1331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ORN MCCLUE                             " office:value-type="string">
            <text:p>HORN MCCLUE <text:s text:c="28"/></text:p>
          </table:table-cell>
          <table:table-cell office:string-value="13322          " office:value-type="string">
            <text:p>1332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GY M.M.                               " office:value-type="string">
            <text:p>HAGY M.M. <text:s text:c="30"/></text:p>
          </table:table-cell>
          <table:table-cell office:string-value="35350          " office:value-type="string">
            <text:p>3535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 A BURRUS                              " office:value-type="string">
            <text:p>R A BURRUS <text:s text:c="29"/></text:p>
          </table:table-cell>
          <table:table-cell office:string-value="13325          " office:value-type="string">
            <text:p>1332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ORGE BROWN                            " office:value-type="string">
            <text:p>GEORGE BROWN <text:s text:c="27"/></text:p>
          </table:table-cell>
          <table:table-cell office:string-value="13472          " office:value-type="string">
            <text:p>1347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VID WINTER FTP                        " office:value-type="string">
            <text:p>DAVID WINTER FTP <text:s text:c="23"/></text:p>
          </table:table-cell>
          <table:table-cell office:string-value="78330          " office:value-type="string">
            <text:p>7833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 RITTENBERRY                           " office:value-type="string">
            <text:p>D RITTENBERRY <text:s text:c="26"/></text:p>
          </table:table-cell>
          <table:table-cell office:string-value="13323          " office:value-type="string">
            <text:p>1332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ACK SLOAN                              " office:value-type="string">
            <text:p>JACK SLOAN <text:s text:c="29"/></text:p>
          </table:table-cell>
          <table:table-cell office:string-value="13313          " office:value-type="string">
            <text:p>1331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 A GREEN                               " office:value-type="string">
            <text:p>W A GREEN <text:s text:c="30"/></text:p>
          </table:table-cell>
          <table:table-cell office:string-value="13326          " office:value-type="string">
            <text:p>133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ARLES W GRIMSLEY                      " office:value-type="string">
            <text:p>CHARLES W GRIMSLEY <text:s text:c="21"/></text:p>
          </table:table-cell>
          <table:table-cell office:string-value="13314          " office:value-type="string">
            <text:p>1331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CKWELL ACRES                          " office:value-type="string">
            <text:p>ROCKWELL ACRES <text:s text:c="25"/></text:p>
          </table:table-cell>
          <table:table-cell office:string-value="13320          " office:value-type="string">
            <text:p>1332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2500" office:value-type="string">
            <text:p>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5000" office:value-type="string">
            <text:p>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200" office:value-type="string">
            <text:p>200</text:p>
          </table:table-cell>
          <table:table-cell office:string-value="Tue Jun 01 00:00:00 CDT 1993" office:value-type="string">
            <text:p>Tue Jun 01 00:00:00 CDT 1993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Thu Dec 02 00:00:00 CST 1993" office:value-type="string">
            <text:p>Thu Dec 02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Sat Apr 27 00:00:00 CDT 2024" office:value-type="string">
            <text:p>Sat Ap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203" office:value-type="string">
            <text:p>320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342" office:value-type="string">
            <text:p>34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618" office:value-type="string">
            <text:p>6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42" office:value-type="string">
            <text:p>34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7829" office:value-type="string">
            <text:p>782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829" office:value-type="string">
            <text:p>782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797" office:value-type="string">
            <text:p>579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4171" office:value-type="string">
            <text:p>141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203" office:value-type="string">
            <text:p>320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18" office:value-type="string">
            <text:p>6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797" office:value-type="string">
            <text:p>579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171" office:value-type="string">
            <text:p>141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1374" office:value-type="string">
            <text:p>11374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0586" office:value-type="string">
            <text:p>20586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Thu Jul 20 00:00:00 CDT 2023" office:value-type="string">
            <text:p>Thu Jul 20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586" office:value-type="string">
            <text:p>20586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374" office:value-type="string">
            <text:p>11374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960" office:value-type="string">
            <text:p>9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2000" office:value-type="string">
            <text:p>22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22000" office:value-type="string">
            <text:p>22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960" office:value-type="string">
            <text:p>9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150000" office:value-type="string">
            <text:p>1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5800" office:value-type="string">
            <text:p>5800</text:p>
          </table:table-cell>
          <table:table-cell office:string-value="Sun Jan 01 00:00:00 CST 2023" office:value-type="string">
            <text:p>Sun Jan 01 00:00:00 CST 2023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JV RANCH                                " office:value-type="string">
            <text:p>JV RANCH <text:s text:c="31"/></text:p>
          </table:table-cell>
          <table:table-cell office:string-value="79030          " office:value-type="string">
            <text:p>79030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3         " office:value-type="string">
            <text:p>105833 <text:s text:c="8"/></text:p>
          </table:table-cell>
          <table:table-cell office:string-value="30000" office:value-type="string">
            <text:p>30000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3         " office:value-type="string">
            <text:p>10583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3         " office:value-type="string">
            <text:p>10583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15000" office:value-type="string">
            <text:p>15000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Sun Jun 30 00:00:00 CDT 2024" office:value-type="string">
            <text:p>Sun Jun 30 00:00:00 CDT 2024</text:p>
          </table:table-cell>
          <table:table-cell office:string-value="N" office:value-type="string">
            <text:p>N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Jun 30 00:00:00 CDT 2024" office:value-type="string">
            <text:p>Sun Jun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45000" office:value-type="string">
            <text:p>45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Wed Jan 24 00:00:00 CST 2024" office:value-type="string">
            <text:p>Wed Jan 24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1500" office:value-type="string">
            <text:p>1500</text:p>
          </table:table-cell>
          <table:table-cell office:string-value="Wed Mar 01 00:00:00 CST 2023" office:value-type="string">
            <text:p>Wed Mar 01 00:00:00 CS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. D. KELLY                             " office:value-type="string">
            <text:p>J. D. KELLY <text:s text:c="28"/></text:p>
          </table:table-cell>
          <table:table-cell office:string-value="13274          " office:value-type="string">
            <text:p>13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MEXICO NAT. GAS CARSON TAP          " office:value-type="string">
            <text:p>NEW MEXICO NAT. GAS CARSON TAP <text:s text:c="9"/></text:p>
          </table:table-cell>
          <table:table-cell office:string-value="13306          " office:value-type="string">
            <text:p>1330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79026          " office:value-type="string">
            <text:p>790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50000" office:value-type="string">
            <text:p>50000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10000" office:value-type="string">
            <text:p>10000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200" office:value-type="string">
            <text:p>20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Y" office:value-type="string">
            <text:p>Y</text:p>
          </table:table-cell>
          <table:table-cell office:string-value="Wed Apr 19 00:00:00 CDT 2006" office:value-type="string">
            <text:p>Wed Apr 19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Wed Apr 18 00:00:00 CDT 2007" office:value-type="string">
            <text:p>Wed Apr 18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ASTERN NEW MEXICO ROOSEVELT            " office:value-type="string">
            <text:p>EASTERN NEW MEXICO ROOSEVELT <text:s text:c="11"/></text:p>
          </table:table-cell>
          <table:table-cell office:string-value="13199          " office:value-type="string">
            <text:p>1319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750" office:value-type="string">
            <text:p>75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21000" office:value-type="string">
            <text:p>21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99000" office:value-type="string">
            <text:p>99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Apr 27 00:00:00 CDT 2024" office:value-type="string">
            <text:p>Sat Ap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9284" office:value-type="string">
            <text:p>3928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543" office:value-type="string">
            <text:p>85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3819" office:value-type="string">
            <text:p>3381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626" office:value-type="string">
            <text:p>46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543" office:value-type="string">
            <text:p>85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7354" office:value-type="string">
            <text:p>73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374" office:value-type="string">
            <text:p>53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354" office:value-type="string">
            <text:p>73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4626" office:value-type="string">
            <text:p>46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374" office:value-type="string">
            <text:p>53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9284" office:value-type="string">
            <text:p>3928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819" office:value-type="string">
            <text:p>3381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6         " office:value-type="string">
            <text:p>105236 <text:s text:c="8"/></text:p>
          </table:table-cell>
          <table:table-cell office:string-value="0" office:value-type="string">
            <text:p>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Sep 20 00:00:00 CDT 2022" office:value-type="string">
            <text:p>Tue Sep 20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30000" office:value-type="string">
            <text:p>30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35000" office:value-type="string">
            <text:p>35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Y" office:value-type="string">
            <text:p>Y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9:00 AM   " office:value-type="string">
            <text:p>9:00 AM <text:s text:c="2"/>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150000" office:value-type="string">
            <text:p>15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Y" office:value-type="string">
            <text:p>Y</text:p>
          </table:table-cell>
          <table:table-cell office:string-value="Sat Apr 27 00:00:00 CDT 2024" office:value-type="string">
            <text:p>Sat Ap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88" office:value-type="string">
            <text:p>40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57" office:value-type="string">
            <text:p>55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776" office:value-type="string">
            <text:p>377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894" office:value-type="string">
            <text:p>48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4" office:value-type="string">
            <text:p>1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24" office:value-type="string">
            <text:p>1002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60" office:value-type="string">
            <text:p>196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57" office:value-type="string">
            <text:p>55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4" office:value-type="string">
            <text:p>1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102" office:value-type="string">
            <text:p>11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37" office:value-type="string">
            <text:p>163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7973" office:value-type="string">
            <text:p>6797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8" office:value-type="string">
            <text:p>2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37" office:value-type="string">
            <text:p>163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723" office:value-type="string">
            <text:p>2772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88" office:value-type="string">
            <text:p>40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8" office:value-type="string">
            <text:p>2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6" office:value-type="string">
            <text:p>2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60" office:value-type="string">
            <text:p>196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35" office:value-type="string">
            <text:p>15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000" office:value-type="string">
            <text:p>1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776" office:value-type="string">
            <text:p>377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24" office:value-type="string">
            <text:p>1002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6" office:value-type="string">
            <text:p>2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723" office:value-type="string">
            <text:p>2772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67" office:value-type="string">
            <text:p>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7973" office:value-type="string">
            <text:p>6797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102" office:value-type="string">
            <text:p>11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000" office:value-type="string">
            <text:p>1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35" office:value-type="string">
            <text:p>15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78" office:value-type="string">
            <text:p>117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894" office:value-type="string">
            <text:p>48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67" office:value-type="string">
            <text:p>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78" office:value-type="string">
            <text:p>117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8040" office:value-type="string">
            <text:p>804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5         " office:value-type="string">
            <text:p>105575 <text:s text:c="8"/></text:p>
          </table:table-cell>
          <table:table-cell office:string-value="0" office:value-type="string">
            <text:p>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Y" office:value-type="string">
            <text:p>Y</text:p>
          </table:table-cell>
          <table:table-cell office:string-value="Tue Oct 31 00:00:00 CDT 2023" office:value-type="string">
            <text:p>Tue Oct 3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6000" office:value-type="string">
            <text:p>6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Fri Apr 26 00:00:00 CDT 2024" office:value-type="string">
            <text:p>Fri Apr 2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TC ISAAC FUEL                          " office:value-type="string">
            <text:p>ETC ISAAC FUEL <text:s text:c="25"/></text:p>
          </table:table-cell>
          <table:table-cell office:string-value="100704         " office:value-type="string">
            <text:p>100704 <text:s text:c="8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92" office:value-type="string">
            <text:p>9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62" office:value-type="string">
            <text:p>2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38" office:value-type="string">
            <text:p>7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279" office:value-type="string">
            <text:p>127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596" office:value-type="string">
            <text:p>35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738" office:value-type="string">
            <text:p>7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279" office:value-type="string">
            <text:p>127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2" office:value-type="string">
            <text:p>9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62" office:value-type="string">
            <text:p>2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TC ISAAC FUEL                          " office:value-type="string">
            <text:p>ETC ISAAC FUEL <text:s text:c="25"/></text:p>
          </table:table-cell>
          <table:table-cell office:string-value="100704         " office:value-type="string">
            <text:p>100704 <text:s text:c="8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3" office:value-type="string">
            <text:p>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596" office:value-type="string">
            <text:p>35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3" office:value-type="string">
            <text:p>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1500" office:value-type="string">
            <text:p>15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Y" office:value-type="string">
            <text:p>Y</text:p>
          </table:table-cell>
          <table:table-cell office:string-value="Fri Apr 19 00:00:00 CDT 2024" office:value-type="string">
            <text:p>Fri Apr 1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20000" office:value-type="string">
            <text:p>20000</text:p>
          </table:table-cell>
          <table:table-cell office:string-value="Sat Jun 15 00:00:00 CDT 2002" office:value-type="string">
            <text:p>Sat Jun 15 00:00:00 CDT 2002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Y" office:value-type="string">
            <text:p>Y</text:p>
          </table:table-cell>
          <table:table-cell office:string-value="Sat Apr 27 00:00:00 CDT 2024" office:value-type="string">
            <text:p>Sat Ap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000" office:value-type="string">
            <text:p>1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4000" office:value-type="string">
            <text:p>1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TE FISHBACHER                         " office:value-type="string">
            <text:p>PETE FISHBACHER <text:s text:c="24"/></text:p>
          </table:table-cell>
          <table:table-cell office:string-value="13267          " office:value-type="string">
            <text:p>132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45000" office:value-type="string">
            <text:p>450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N" office:value-type="string">
            <text:p>N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ENTRAL AREA BOUNDARY                   " office:value-type="string">
            <text:p>CENTRAL AREA BOUNDARY <text:s text:c="18"/></text:p>
          </table:table-cell>
          <table:table-cell office:string-value="78394          " office:value-type="string">
            <text:p>78394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OM PICKENS EFFIE M                     " office:value-type="string">
            <text:p>DOM PICKENS EFFIE M <text:s text:c="20"/></text:p>
          </table:table-cell>
          <table:table-cell office:string-value="13269          " office:value-type="string">
            <text:p>1326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40000" office:value-type="string">
            <text:p>400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Apr 27 00:00:00 CDT 2024" office:value-type="string">
            <text:p>Sat Ap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Jul 25 00:00:00 CDT 2023" office:value-type="string">
            <text:p>Tue Jul 25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May 23 00:00:00 CDT 2023" office:value-type="string">
            <text:p>Tue May 23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25000" office:value-type="string">
            <text:p>25000</text:p>
          </table:table-cell>
          <table:table-cell office:string-value="Mon May 01 00:00:00 CDT 2023" office:value-type="string">
            <text:p>Mon May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Wed Jun 28 00:00:00 CDT 2006" office:value-type="string">
            <text:p>Wed Jun 28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ENKINS W. ESTATES                      " office:value-type="string">
            <text:p>JENKINS W. ESTATES <text:s text:c="21"/></text:p>
          </table:table-cell>
          <table:table-cell office:string-value="13255          " office:value-type="string">
            <text:p>1325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10000" office:value-type="string">
            <text:p>10000</text:p>
          </table:table-cell>
          <table:table-cell office:string-value="Sat Mar 23 00:00:00 CDT 2024" office:value-type="string">
            <text:p>Sat Mar 23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Sat Apr 13 00:00:00 CDT 2024" office:value-type="string">
            <text:p>Sat Apr 1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2200" office:value-type="string">
            <text:p>22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NTEGRATED SERVICES DP-CHAVES           " office:value-type="string">
            <text:p>INTEGRATED SERVICES DP-CHAVES <text:s text:c="10"/></text:p>
          </table:table-cell>
          <table:table-cell office:string-value="56935          " office:value-type="string">
            <text:p>5693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1346" office:value-type="string">
            <text:p>1346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 STANDING ROCK I/C                    " office:value-type="string">
            <text:p>TW STANDING ROCK I/C <text:s text:c="19"/></text:p>
          </table:table-cell>
          <table:table-cell office:string-value="56774          " office:value-type="string">
            <text:p>56774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ILLIAMS FIELD MILAGRO PLANT            " office:value-type="string">
            <text:p>WILLIAMS FIELD MILAGRO PLANT <text:s text:c="11"/></text:p>
          </table:table-cell>
          <table:table-cell office:string-value="56419          " office:value-type="string">
            <text:p>56419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0" office:value-type="string">
            <text:p>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Wed Mar 06 00:00:00 CST 2024" office:value-type="string">
            <text:p>Wed Mar 06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40000" office:value-type="string">
            <text:p>4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Sat Apr 27 00:00:00 CDT 2024" office:value-type="string">
            <text:p>Sat Ap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4431" office:value-type="string">
            <text:p>1443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70" office:value-type="string">
            <text:p>3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30" office:value-type="string">
            <text:p>6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30" office:value-type="string">
            <text:p>6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4569" office:value-type="string">
            <text:p>245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431" office:value-type="string">
            <text:p>1443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4569" office:value-type="string">
            <text:p>245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70" office:value-type="string">
            <text:p>3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7         " office:value-type="string">
            <text:p>105427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8         " office:value-type="string">
            <text:p>105428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6         " office:value-type="string">
            <text:p>105686 <text:s text:c="8"/></text:p>
          </table:table-cell>
          <table:table-cell office:string-value="0" office:value-type="string">
            <text:p>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N" office:value-type="string">
            <text:p>N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7         " office:value-type="string">
            <text:p>105687 <text:s text:c="8"/></text:p>
          </table:table-cell>
          <table:table-cell office:string-value="0" office:value-type="string">
            <text:p>0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N" office:value-type="string">
            <text:p>N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. J. NOEL                              " office:value-type="string">
            <text:p>M. J. NOEL <text:s text:c="29"/></text:p>
          </table:table-cell>
          <table:table-cell office:string-value="13273          " office:value-type="string">
            <text:p>1327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236750" office:value-type="string">
            <text:p>236750</text:p>
          </table:table-cell>
          <table:table-cell office:string-value="Sun Sep 01 00:00:00 CDT 1996" office:value-type="string">
            <text:p>Sun Sep 01 00:00:00 CDT 1996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Y" office:value-type="string">
            <text:p>Y</text:p>
          </table:table-cell>
          <table:table-cell office:string-value="Tue Nov 01 00:00:00 CDT 2016" office:value-type="string">
            <text:p>Tue Nov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LAWRENCE MELCHER                        " office:value-type="string">
            <text:p>LAWRENCE MELCHER <text:s text:c="23"/></text:p>
          </table:table-cell>
          <table:table-cell office:string-value="13247          " office:value-type="string">
            <text:p>132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AD M OSBORNE FARM TAP                 " office:value-type="string">
            <text:p>THAD M OSBORNE FARM TAP <text:s text:c="16"/></text:p>
          </table:table-cell>
          <table:table-cell office:string-value="13239          " office:value-type="string">
            <text:p>1323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Wed Apr 01 00:00:00 CDT 2015" office:value-type="string">
            <text:p>Wed Apr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LAINS GAS (SALE)                       " office:value-type="string">
            <text:p>PLAINS GAS (SALE) <text:s text:c="22"/></text:p>
          </table:table-cell>
          <table:table-cell office:string-value="13194          " office:value-type="string">
            <text:p>131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MMERFIELD (FARM TAP)                  " office:value-type="string">
            <text:p>SUMMERFIELD (FARM TAP) <text:s text:c="17"/></text:p>
          </table:table-cell>
          <table:table-cell office:string-value="13201          " office:value-type="string">
            <text:p>1320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20000" office:value-type="string">
            <text:p>20000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Y" office:value-type="string">
            <text:p>Y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" office:value-type="string">
            <text:p>7906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79067          " office:value-type="string">
            <text:p>79067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20000" office:value-type="string">
            <text:p>2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" office:value-type="string">
            <text:p>7850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2250" office:value-type="string">
            <text:p>2250</text:p>
          </table:table-cell>
          <table:table-cell office:string-value="Tue Aug 01 00:00:00 CDT 2023" office:value-type="string">
            <text:p>Tue Aug 01 00:00:00 CDT 2023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Y" office:value-type="string">
            <text:p>Y</text:p>
          </table:table-cell>
          <table:table-cell office:string-value="Wed Apr 10 00:00:00 CDT 2024" office:value-type="string">
            <text:p>Wed Apr 1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IRICONCEPTS - ROOSEVELT               " office:value-type="string">
            <text:p>DAIRICONCEPTS - ROOSEVELT <text:s text:c="14"/></text:p>
          </table:table-cell>
          <table:table-cell office:string-value="78477          " office:value-type="string">
            <text:p>7847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13500" office:value-type="string">
            <text:p>135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Y" office:value-type="string">
            <text:p>Y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45000" office:value-type="string">
            <text:p>45000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Y" office:value-type="string">
            <text:p>Y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10000" office:value-type="string">
            <text:p>1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 T ROGERS                              " office:value-type="string">
            <text:p>J T ROGERS <text:s text:c="29"/></text:p>
          </table:table-cell>
          <table:table-cell office:string-value="13268          " office:value-type="string">
            <text:p>132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DNA L SCHULTE                          " office:value-type="string">
            <text:p>EDNA L SCHULTE <text:s text:c="25"/></text:p>
          </table:table-cell>
          <table:table-cell office:string-value="13260          " office:value-type="string">
            <text:p>1326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8         " office:value-type="string">
            <text:p>105278 <text:s text:c="8"/></text:p>
          </table:table-cell>
          <table:table-cell office:string-value="" office:value-type="string">
            <text:p/>
          </table:table-cell>
          <table:table-cell office:string-value="Mon Nov 01 00:00:00 CDT 2021" office:value-type="string">
            <text:p>Mon Nov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225000" office:value-type="string">
            <text:p>225000</text:p>
          </table:table-cell>
          <table:table-cell office:string-value="Thu Apr 01 00:00:00 CDT 2021" office:value-type="string">
            <text:p>Thu Apr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15 00:00:00 CDT 2024" office:value-type="string">
            <text:p>Mon Apr 15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11" office:value-type="string">
            <text:p>271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222" office:value-type="string">
            <text:p>22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667" office:value-type="string">
            <text:p>50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0667" office:value-type="string">
            <text:p>50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5827" office:value-type="string">
            <text:p>58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7507" office:value-type="string">
            <text:p>575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0771" office:value-type="string">
            <text:p>307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222" office:value-type="string">
            <text:p>22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118" office:value-type="string">
            <text:p>31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27" office:value-type="string">
            <text:p>58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222" office:value-type="string">
            <text:p>25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556" office:value-type="string">
            <text:p>2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222" office:value-type="string">
            <text:p>25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118" office:value-type="string">
            <text:p>31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771" office:value-type="string">
            <text:p>307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56" office:value-type="string">
            <text:p>2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7111" office:value-type="string">
            <text:p>271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7507" office:value-type="string">
            <text:p>575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.W. GAS-WILLOW VALLEY SALES            " office:value-type="string">
            <text:p>S.W. GAS-WILLOW VALLEY SALES <text:s text:c="11"/></text:p>
          </table:table-cell>
          <table:table-cell office:string-value="13198          " office:value-type="string">
            <text:p>131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12200" office:value-type="string">
            <text:p>12200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2200" office:value-type="string">
            <text:p>1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2200" office:value-type="string">
            <text:p>1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1000" office:value-type="string">
            <text:p>1000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Thu Mar 31 00:00:00 CDT 2039" office:value-type="string">
            <text:p>Thu Mar 31 00:00:00 CDT 2039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 VALLEY SOUTH DELIVERY               " office:value-type="string">
            <text:p>SUN VALLEY SOUTH DELIVERY <text:s text:c="14"/></text:p>
          </table:table-cell>
          <table:table-cell office:string-value="78481          " office:value-type="string">
            <text:p>7848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17500" office:value-type="string">
            <text:p>175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Apr 16 00:00:00 CDT 2024" office:value-type="string">
            <text:p>Tue Apr 1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7500" office:value-type="string">
            <text:p>17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7500" office:value-type="string">
            <text:p>17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5000" office:value-type="string">
            <text:p>5000</text:p>
          </table:table-cell>
          <table:table-cell office:string-value="Thu Apr 11 00:00:00 CDT 2024" office:value-type="string">
            <text:p>Thu Apr 1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Thu Apr 11 00:00:00 CDT 2024" office:value-type="string">
            <text:p>Thu Apr 1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WEST TEXAS REC                          " office:value-type="string">
            <text:p>WEST TEXAS REC <text:s text:c="25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PUR RANCH FARM TAP                     " office:value-type="string">
            <text:p>SPUR RANCH FARM TAP <text:s text:c="20"/></text:p>
          </table:table-cell>
          <table:table-cell office:string-value="13253          " office:value-type="string">
            <text:p>1325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200000" office:value-type="string">
            <text:p>200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Tue Apr 09 00:00:00 CDT 2024" office:value-type="string">
            <text:p>Tue Apr 0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1250" office:value-type="string">
            <text:p>11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46250" office:value-type="string">
            <text:p>46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8750" office:value-type="string">
            <text:p>138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38750" office:value-type="string">
            <text:p>138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1250" office:value-type="string">
            <text:p>11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750" office:value-type="string">
            <text:p>3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6250" office:value-type="string">
            <text:p>46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750" office:value-type="string">
            <text:p>3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759         " office:value-type="string">
            <text:p>104759 <text:s text:c="8"/></text:p>
          </table:table-cell>
          <table:table-cell office:string-value="" office:value-type="string">
            <text:p/>
          </table:table-cell>
          <table:table-cell office:string-value="Mon Jun 01 00:00:00 CDT 2020" office:value-type="string">
            <text:p>Mon Jun 01 00:00:00 CDT 2020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5346         " office:value-type="string">
            <text:p>105346 <text:s text:c="8"/></text:p>
          </table:table-cell>
          <table:table-cell office:string-value="0" office:value-type="string">
            <text:p>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R STEWART                        " office:value-type="string">
            <text:p>HAROLD R STEWART <text:s text:c="23"/></text:p>
          </table:table-cell>
          <table:table-cell office:string-value="13241          " office:value-type="string">
            <text:p>1324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129450" office:value-type="string">
            <text:p>12945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Y" office:value-type="string">
            <text:p>Y</text:p>
          </table:table-cell>
          <table:table-cell office:string-value="Sat Apr 27 00:00:00 CDT 2024" office:value-type="string">
            <text:p>Sat Ap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951" office:value-type="string">
            <text:p>99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0000" office:value-type="string">
            <text:p>1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499" office:value-type="string">
            <text:p>949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10000" office:value-type="string">
            <text:p>1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951" office:value-type="string">
            <text:p>99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499" office:value-type="string">
            <text:p>949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at Apr 20 00:00:00 CDT 2024" office:value-type="string">
            <text:p>Sat Apr 2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11         " office:value-type="string">
            <text:p>105511 <text:s text:c="8"/></text:p>
          </table:table-cell>
          <table:table-cell office:string-value="0" office:value-type="string">
            <text:p>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6000" office:value-type="string">
            <text:p>6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Y" office:value-type="string">
            <text:p>Y</text:p>
          </table:table-cell>
          <table:table-cell office:string-value="Sat Apr 20 00:00:00 CDT 2024" office:value-type="string">
            <text:p>Sat Apr 2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78150" office:value-type="string">
            <text:p>7815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at Apr 27 00:00:00 CDT 2024" office:value-type="string">
            <text:p>Sat Ap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035" office:value-type="string">
            <text:p>10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8115" office:value-type="string">
            <text:p>681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1204" office:value-type="string">
            <text:p>0.1204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PANHANDLE DEL                           " office:value-type="string">
            <text:p>PANHANDLE DEL <text:s text:c="26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68115" office:value-type="string">
            <text:p>681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35" office:value-type="string">
            <text:p>10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22000" office:value-type="string">
            <text:p>22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Apr 27 00:00:00 CDT 2024" office:value-type="string">
            <text:p>Sat Ap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545" office:value-type="string">
            <text:p>4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545" office:value-type="string">
            <text:p>4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6545" office:value-type="string">
            <text:p>6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6545" office:value-type="string">
            <text:p>6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4         " office:value-type="string">
            <text:p>105654 <text:s text:c="8"/></text:p>
          </table:table-cell>
          <table:table-cell office:string-value="" office:value-type="string">
            <text:p/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Jun 22 00:00:00 CDT 2023" office:value-type="string">
            <text:p>Thu Jun 22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10000" office:value-type="string">
            <text:p>10000</text:p>
          </table:table-cell>
          <table:table-cell office:string-value="Sun Oct 01 00:00:00 CDT 2023" office:value-type="string">
            <text:p>Sun Oct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50000" office:value-type="string">
            <text:p>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Sat Apr 27 00:00:00 CDT 2024" office:value-type="string">
            <text:p>Sat Ap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108" office:value-type="string">
            <text:p>101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736" office:value-type="string">
            <text:p>473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8459" office:value-type="string">
            <text:p>845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420" office:value-type="string">
            <text:p>104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669" office:value-type="string">
            <text:p>6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8459" office:value-type="string">
            <text:p>845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736" office:value-type="string">
            <text:p>473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6" office:value-type="string">
            <text:p>6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6" office:value-type="string">
            <text:p>6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8206" office:value-type="string">
            <text:p>82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420" office:value-type="string">
            <text:p>104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69" office:value-type="string">
            <text:p>6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9" office:value-type="string">
            <text:p>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94" office:value-type="string">
            <text:p>45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9" office:value-type="string">
            <text:p>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472" office:value-type="string">
            <text:p>14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108" office:value-type="string">
            <text:p>101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195" office:value-type="string">
            <text:p>11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594" office:value-type="string">
            <text:p>45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8206" office:value-type="string">
            <text:p>82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195" office:value-type="string">
            <text:p>11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472" office:value-type="string">
            <text:p>14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0         " office:value-type="string">
            <text:p>105660 <text:s text:c="8"/></text:p>
          </table:table-cell>
          <table:table-cell office:string-value="" office:value-type="string">
            <text:p/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10000" office:value-type="string">
            <text:p>10000</text:p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200" office:value-type="string">
            <text:p>200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Y" office:value-type="string">
            <text:p>Y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HILLIP JENKINS                         " office:value-type="string">
            <text:p>PHILLIP JENKINS <text:s text:c="24"/></text:p>
          </table:table-cell>
          <table:table-cell office:string-value="13266          " office:value-type="string">
            <text:p>1326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55000" office:value-type="string">
            <text:p>55000</text:p>
          </table:table-cell>
          <table:table-cell office:string-value="Thu Jan 01 00:00:00 CST 2015" office:value-type="string">
            <text:p>Thu Jan 01 00:00:00 CST 2015</text:p>
          </table:table-cell>
          <table:table-cell office:string-value="Mon Dec 31 00:00:00 CST 2029" office:value-type="string">
            <text:p>Mon Dec 31 00:00:00 CST 2029</text:p>
          </table:table-cell>
          <table:table-cell office:string-value="Y" office:value-type="string">
            <text:p>Y</text:p>
          </table:table-cell>
          <table:table-cell office:string-value="Wed Jan 01 00:00:00 CST 2020" office:value-type="string">
            <text:p>Wed Jan 01 00:00:00 CST 2020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5000" office:value-type="string">
            <text:p>5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55000" office:value-type="string">
            <text:p>5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160000" office:value-type="string">
            <text:p>16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Oct 31 00:00:00 CDT 2033" office:value-type="string">
            <text:p>Mon Oct 31 00:00:00 CDT 2033</text:p>
          </table:table-cell>
          <table:table-cell office:string-value="Y" office:value-type="string">
            <text:p>Y</text:p>
          </table:table-cell>
          <table:table-cell office:string-value="Mon Aug 01 00:00:00 CDT 2016" office:value-type="string">
            <text:p>Mon Aug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Dec 31 00:00:00 CST 2006" office:value-type="string">
            <text:p>Sun Dec 3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6918" office:value-type="string">
            <text:p>269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7554" office:value-type="string">
            <text:p>75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4569" office:value-type="string">
            <text:p>45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4456" office:value-type="string">
            <text:p>544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6918" office:value-type="string">
            <text:p>269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569" office:value-type="string">
            <text:p>45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4456" office:value-type="string">
            <text:p>544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64" office:value-type="string">
            <text:p>19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521" office:value-type="string">
            <text:p>252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243" office:value-type="string">
            <text:p>92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695" office:value-type="string">
            <text:p>96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282" office:value-type="string">
            <text:p>1528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188" office:value-type="string">
            <text:p>11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21" office:value-type="string">
            <text:p>252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9243" office:value-type="string">
            <text:p>92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88" office:value-type="string">
            <text:p>11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999" office:value-type="string">
            <text:p>699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554" office:value-type="string">
            <text:p>75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999" office:value-type="string">
            <text:p>699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282" office:value-type="string">
            <text:p>1528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695" office:value-type="string">
            <text:p>96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9613" office:value-type="string">
            <text:p>196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613" office:value-type="string">
            <text:p>196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964" office:value-type="string">
            <text:p>19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50000" office:value-type="string">
            <text:p>5000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Y" office:value-type="string">
            <text:p>Y</text:p>
          </table:table-cell>
          <table:table-cell office:string-value="Sat Apr 27 00:00:00 CDT 2024" office:value-type="string">
            <text:p>Sat Ap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100000" office:value-type="string">
            <text:p>10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Y" office:value-type="string">
            <text:p>Y</text:p>
          </table:table-cell>
          <table:table-cell office:string-value="Sat Apr 27 00:00:00 CDT 2024" office:value-type="string">
            <text:p>Sat Ap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6000" office:value-type="string">
            <text:p>9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6000" office:value-type="string">
            <text:p>9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0" office:value-type="string">
            <text:p>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0" office:value-type="string">
            <text:p>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14000" office:value-type="string">
            <text:p>14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" office:value-type="string">
            <text:p>78483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NORTH DELIVERY          " office:value-type="string">
            <text:p>PRESCOTT VALLEY NORTH DELIVERY <text:s text:c="9"/></text:p>
          </table:table-cell>
          <table:table-cell office:string-value="78482          " office:value-type="string">
            <text:p>7848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600" office:value-type="string">
            <text:p>36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600" office:value-type="string">
            <text:p>36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400" office:value-type="string">
            <text:p>14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INO VALLEY DELIVERY                   " office:value-type="string">
            <text:p>CHINO VALLEY DELIVERY <text:s text:c="18"/></text:p>
          </table:table-cell>
          <table:table-cell office:string-value="78479          " office:value-type="string">
            <text:p>78479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400" office:value-type="string">
            <text:p>14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28000" office:value-type="string">
            <text:p>28000</text:p>
          </table:table-cell>
          <table:table-cell office:string-value="Fri Jan 01 00:00:00 CST 2016" office:value-type="string">
            <text:p>Fri Jan 01 00:00:00 CST 2016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un May 01 00:00:00 CDT 2005" office:value-type="string">
            <text:p>Sun May 01 00:00:00 CDT 2005</text:p>
          </table:table-cell>
          <table:table-cell office:string-value="9:00 AM   " office:value-type="string">
            <text:p>9:00 AM <text:s text:c="2"/></text:p>
          </table:table-cell>
          <table:table-cell office:string-value="Sun Apr 30 00:00:00 CDT 2006" office:value-type="string">
            <text:p>Sun Apr 30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" office:value-type="string">
            <text:p>500134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9T17:42:40</meta:creation-date>
    <meta:editing-cycles>1</meta:editing-cycles>
    <dc:language>en</dc:language>
    <dc:creator>ZETHOU-WWEXT01P$</dc:creator>
    <dc:date>2024-05-09T17:42:43</dc:date>
    <meta:editing-duration>PT3.301S</meta:editing-duration>
  </office:meta>
</office:document-meta>
</file>