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847" office:value-type="string">
            <text:p>108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03" office:value-type="string">
            <text:p>1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553" office:value-type="string">
            <text:p>19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3" office:value-type="string">
            <text:p>1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847" office:value-type="string">
            <text:p>108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553" office:value-type="string">
            <text:p>19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56" office:value-type="string">
            <text:p>2055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56" office:value-type="string">
            <text:p>2055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04" office:value-type="string">
            <text:p>1140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04" office:value-type="string">
            <text:p>1140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4" office:value-type="string">
            <text:p>1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74" office:value-type="string">
            <text:p>68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3" office:value-type="string">
            <text:p>4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51" office:value-type="string">
            <text:p>2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74" office:value-type="string">
            <text:p>68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7" office:value-type="string">
            <text:p>1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5" office:value-type="string">
            <text:p>11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814" office:value-type="string">
            <text:p>708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4" office:value-type="string">
            <text:p>1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51" office:value-type="string">
            <text:p>2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53" office:value-type="string">
            <text:p>12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156" office:value-type="string">
            <text:p>25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53" office:value-type="string">
            <text:p>123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83" office:value-type="string">
            <text:p>71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0" office:value-type="string">
            <text:p>1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" office:value-type="string">
            <text:p>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" office:value-type="string">
            <text:p>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3" office:value-type="string">
            <text:p>4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53" office:value-type="string">
            <text:p>12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7" office:value-type="string">
            <text:p>1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53" office:value-type="string">
            <text:p>123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7" office:value-type="string">
            <text:p>6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7" office:value-type="string">
            <text:p>6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814" office:value-type="string">
            <text:p>708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83" office:value-type="string">
            <text:p>71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0" office:value-type="string">
            <text:p>1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156" office:value-type="string">
            <text:p>25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5" office:value-type="string">
            <text:p>11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01" office:value-type="string">
            <text:p>7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30" office:value-type="string">
            <text:p>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600" office:value-type="string">
            <text:p>12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70" office:value-type="string">
            <text:p>119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30" office:value-type="string">
            <text:p>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600" office:value-type="string">
            <text:p>12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01" office:value-type="string">
            <text:p>7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970" office:value-type="string">
            <text:p>119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499" office:value-type="string">
            <text:p>2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499" office:value-type="string">
            <text:p>2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07:04:24</meta:creation-date>
    <meta:editing-cycles>1</meta:editing-cycles>
    <dc:language>en</dc:language>
    <dc:creator>ZETHOU-WWEXT04P$</dc:creator>
    <dc:date>2024-05-07T07:04:28</dc:date>
    <meta:editing-duration>PT3.188S</meta:editing-duration>
  </office:meta>
</office:document-meta>
</file>