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4000" office:value-type="string">
            <text:p>10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Thu Apr 25 00:00:00 CDT 2024" office:value-type="string">
            <text:p>Thu Apr 2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6" office:value-type="string">
            <text:p>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123" office:value-type="string">
            <text:p>71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04" office:value-type="string">
            <text:p>370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4" office:value-type="string">
            <text:p>100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96" office:value-type="string">
            <text:p>66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56" office:value-type="string">
            <text:p>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004" office:value-type="string">
            <text:p>100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6696" office:value-type="string">
            <text:p>66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877" office:value-type="string">
            <text:p>128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877" office:value-type="string">
            <text:p>128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704" office:value-type="string">
            <text:p>370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123" office:value-type="string">
            <text:p>71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383" office:value-type="string">
            <text:p>11383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383" office:value-type="string">
            <text:p>11383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577" office:value-type="string">
            <text:p>20577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577" office:value-type="string">
            <text:p>20577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0400" office:value-type="string">
            <text:p>1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400" office:value-type="string">
            <text:p>1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30000" office:value-type="string">
            <text:p>30000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15000" office:value-type="string">
            <text:p>15000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Apr 25 00:00:00 CDT 2024" office:value-type="string">
            <text:p>Thu Apr 2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Thu Apr 25 00:00:00 CDT 2024" office:value-type="string">
            <text:p>Thu Apr 2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6" office:value-type="string">
            <text:p>2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553" office:value-type="string">
            <text:p>75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94" office:value-type="string">
            <text:p>2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894" office:value-type="string">
            <text:p>48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27" office:value-type="string">
            <text:p>26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14" office:value-type="string">
            <text:p>11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4" office:value-type="string">
            <text:p>1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88" office:value-type="string">
            <text:p>40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878" office:value-type="string">
            <text:p>148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894" office:value-type="string">
            <text:p>48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723" office:value-type="string">
            <text:p>277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4" office:value-type="string">
            <text:p>1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67" office:value-type="string">
            <text:p>1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27" office:value-type="string">
            <text:p>26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723" office:value-type="string">
            <text:p>277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78" office:value-type="string">
            <text:p>11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3" office:value-type="string">
            <text:p>1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6" office:value-type="string">
            <text:p>2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35" office:value-type="string">
            <text:p>15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78" office:value-type="string">
            <text:p>11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35" office:value-type="string">
            <text:p>15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910" office:value-type="string">
            <text:p>891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878" office:value-type="string">
            <text:p>148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420" office:value-type="string">
            <text:p>60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553" office:value-type="string">
            <text:p>75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910" office:value-type="string">
            <text:p>891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420" office:value-type="string">
            <text:p>60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67" office:value-type="string">
            <text:p>1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14" office:value-type="string">
            <text:p>11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94" office:value-type="string">
            <text:p>2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3" office:value-type="string">
            <text:p>1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88" office:value-type="string">
            <text:p>40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Wed Apr 24 00:00:00 CDT 2024" office:value-type="string">
            <text:p>Wed Apr 2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41" office:value-type="string">
            <text:p>15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93" office:value-type="string">
            <text:p>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" office:value-type="string">
            <text:p>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3" office:value-type="string">
            <text:p>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" office:value-type="string">
            <text:p>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41" office:value-type="string">
            <text:p>15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333" office:value-type="string">
            <text:p>4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333" office:value-type="string">
            <text:p>43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Thu Apr 25 00:00:00 CDT 2024" office:value-type="string">
            <text:p>Thu Apr 2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Apr 25 00:00:00 CDT 2024" office:value-type="string">
            <text:p>Thu Apr 2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Thu Apr 25 00:00:00 CDT 2024" office:value-type="string">
            <text:p>Thu Apr 2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0" office:value-type="string">
            <text:p>3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180" office:value-type="string">
            <text:p>51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70" office:value-type="string">
            <text:p>3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749" office:value-type="string">
            <text:p>157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180" office:value-type="string">
            <text:p>51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820" office:value-type="string">
            <text:p>88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749" office:value-type="string">
            <text:p>157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30" office:value-type="string">
            <text:p>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51" office:value-type="string">
            <text:p>92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251" office:value-type="string">
            <text:p>92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820" office:value-type="string">
            <text:p>88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30" office:value-type="string">
            <text:p>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15 00:00:00 CDT 2024" office:value-type="string">
            <text:p>Mon Apr 1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2200" office:value-type="string">
            <text:p>122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7500" office:value-type="string">
            <text:p>17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5000" office:value-type="string">
            <text:p>5000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WEST TEXAS REC                          " office:value-type="string">
            <text:p>WEST TEXAS REC <text:s text:c="2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ue Apr 09 00:00:00 CDT 2024" office:value-type="string">
            <text:p>Tue Apr 0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29450" office:value-type="string">
            <text:p>1294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Thu Apr 25 00:00:00 CDT 2024" office:value-type="string">
            <text:p>Thu Apr 2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0051" office:value-type="string">
            <text:p>100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399" office:value-type="string">
            <text:p>293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51" office:value-type="string">
            <text:p>100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9399" office:value-type="string">
            <text:p>293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6000" office:value-type="string">
            <text:p>6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78150" office:value-type="string">
            <text:p>781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Thu Apr 25 00:00:00 CDT 2024" office:value-type="string">
            <text:p>Thu Apr 2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204" office:value-type="string">
            <text:p>0.1204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PANHANDLE DEL                           " office:value-type="string">
            <text:p>PANHANDLE DEL <text:s text:c="26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Apr 25 00:00:00 CDT 2024" office:value-type="string">
            <text:p>Thu Apr 2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Thu Apr 25 00:00:00 CDT 2024" office:value-type="string">
            <text:p>Thu Apr 2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211" office:value-type="string">
            <text:p>32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420" office:value-type="string">
            <text:p>10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" office:value-type="string">
            <text:p>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459" office:value-type="string">
            <text:p>84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369" office:value-type="string">
            <text:p>83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211" office:value-type="string">
            <text:p>32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459" office:value-type="string">
            <text:p>14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59" office:value-type="string">
            <text:p>14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804" office:value-type="string">
            <text:p>380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606" office:value-type="string">
            <text:p>26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" office:value-type="string">
            <text:p>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" office:value-type="string">
            <text:p>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736" office:value-type="string">
            <text:p>47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794" office:value-type="string">
            <text:p>67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" office:value-type="string">
            <text:p>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606" office:value-type="string">
            <text:p>26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736" office:value-type="string">
            <text:p>47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369" office:value-type="string">
            <text:p>83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804" office:value-type="string">
            <text:p>380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420" office:value-type="string">
            <text:p>10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794" office:value-type="string">
            <text:p>67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459" office:value-type="string">
            <text:p>84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55000" office:value-type="string">
            <text:p>5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521" office:value-type="string">
            <text:p>25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282" office:value-type="string">
            <text:p>152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554" office:value-type="string">
            <text:p>75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6918" office:value-type="string">
            <text:p>269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95" office:value-type="string">
            <text:p>9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64" office:value-type="string">
            <text:p>19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999" office:value-type="string">
            <text:p>69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918" office:value-type="string">
            <text:p>269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13" office:value-type="string">
            <text:p>196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4456" office:value-type="string">
            <text:p>544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282" office:value-type="string">
            <text:p>152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554" office:value-type="string">
            <text:p>75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4" office:value-type="string">
            <text:p>19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695" office:value-type="string">
            <text:p>9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456" office:value-type="string">
            <text:p>544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613" office:value-type="string">
            <text:p>196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999" office:value-type="string">
            <text:p>69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21" office:value-type="string">
            <text:p>25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Thu Apr 25 00:00:00 CDT 2024" office:value-type="string">
            <text:p>Thu Apr 2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Wed Apr 24 00:00:00 CDT 2024" office:value-type="string">
            <text:p>Wed Apr 24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14000" office:value-type="string">
            <text:p>1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8000" office:value-type="string">
            <text:p>28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5 06:45:04.0" office:value-type="string">
            <text:p>2024-04-25 06:45:04.0</text:p>
          </table:table-cell>
          <table:table-cell office:string-value="2024-04-25 06:45:04.0" office:value-type="string">
            <text:p>2024-04-25 06:45:04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5T02:40:48</meta:creation-date>
    <meta:editing-cycles>1</meta:editing-cycles>
    <dc:language>en</dc:language>
    <dc:creator>ZETHOU-WWEXT02P$</dc:creator>
    <dc:date>2024-05-05T02:40:51</dc:date>
    <meta:editing-duration>PT2.521S</meta:editing-duration>
  </office:meta>
</office:document-meta>
</file>