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66" office:value-type="string">
            <text:p>5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94" office:value-type="string">
            <text:p>9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994" office:value-type="string">
            <text:p>9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034" office:value-type="string">
            <text:p>11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366" office:value-type="string">
            <text:p>193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66" office:value-type="string">
            <text:p>5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034" office:value-type="string">
            <text:p>11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9366" office:value-type="string">
            <text:p>193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360" office:value-type="string">
            <text:p>203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600" office:value-type="string">
            <text:p>116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360" office:value-type="string">
            <text:p>203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600" office:value-type="string">
            <text:p>116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825" office:value-type="string">
            <text:p>1682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825" office:value-type="string">
            <text:p>1682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46" office:value-type="string">
            <text:p>11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4" office:value-type="string">
            <text:p>15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1" office:value-type="string">
            <text:p>25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965" office:value-type="string">
            <text:p>99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83" office:value-type="string">
            <text:p>277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30" office:value-type="string">
            <text:p>41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83" office:value-type="string">
            <text:p>277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7030" office:value-type="string">
            <text:p>670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8" office:value-type="string">
            <text:p>2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7030" office:value-type="string">
            <text:p>670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8" office:value-type="string">
            <text:p>2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73" office:value-type="string">
            <text:p>29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46" office:value-type="string">
            <text:p>11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30" office:value-type="string">
            <text:p>41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910" office:value-type="string">
            <text:p>491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4" office:value-type="string">
            <text:p>15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1" office:value-type="string">
            <text:p>25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910" office:value-type="string">
            <text:p>491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73" office:value-type="string">
            <text:p>29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965" office:value-type="string">
            <text:p>99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12 00:00:00 CDT 2024" office:value-type="string">
            <text:p>Fri Apr 1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962" office:value-type="string">
            <text:p>119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592" office:value-type="string">
            <text:p>125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962" office:value-type="string">
            <text:p>119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92" office:value-type="string">
            <text:p>125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038" office:value-type="string">
            <text:p>70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408" office:value-type="string">
            <text:p>74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38" office:value-type="string">
            <text:p>70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408" office:value-type="string">
            <text:p>74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450" office:value-type="string">
            <text:p>294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9450" office:value-type="string">
            <text:p>294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39" office:value-type="string">
            <text:p>4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" office:value-type="string">
            <text:p>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907" office:value-type="string">
            <text:p>19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985" office:value-type="string">
            <text:p>99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106" office:value-type="string">
            <text:p>81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" office:value-type="string">
            <text:p>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67" office:value-type="string">
            <text:p>8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106" office:value-type="string">
            <text:p>81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48" office:value-type="string">
            <text:p>15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07" office:value-type="string">
            <text:p>19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39" office:value-type="string">
            <text:p>4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985" office:value-type="string">
            <text:p>99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67" office:value-type="string">
            <text:p>8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48" office:value-type="string">
            <text:p>15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08" office:value-type="string">
            <text:p>106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461" office:value-type="string">
            <text:p>214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324" office:value-type="string">
            <text:p>123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141" office:value-type="string">
            <text:p>71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84" office:value-type="string">
            <text:p>15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092" office:value-type="string">
            <text:p>60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466" office:value-type="string">
            <text:p>274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1461" office:value-type="string">
            <text:p>214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84" office:value-type="string">
            <text:p>15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92" office:value-type="string">
            <text:p>60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324" office:value-type="string">
            <text:p>123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565" office:value-type="string">
            <text:p>5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608" office:value-type="string">
            <text:p>106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565" office:value-type="string">
            <text:p>5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466" office:value-type="string">
            <text:p>274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141" office:value-type="string">
            <text:p>71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" office:value-type="string">
            <text:p>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000" office:value-type="string">
            <text:p>9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000" office:value-type="string">
            <text:p>9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" office:value-type="string">
            <text:p>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17:01:34</meta:creation-date>
    <meta:editing-cycles>1</meta:editing-cycles>
    <dc:language>en</dc:language>
    <dc:creator>ZETHOU-WWEXT03P$</dc:creator>
    <dc:date>2024-05-03T17:01:37</dc:date>
    <meta:editing-duration>PT3.204S</meta:editing-duration>
  </office:meta>
</office:document-meta>
</file>