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88" office:value-type="string">
            <text:p>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262" office:value-type="string">
            <text:p>19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38" office:value-type="string">
            <text:p>111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88" office:value-type="string">
            <text:p>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138" office:value-type="string">
            <text:p>111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2" office:value-type="string">
            <text:p>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62" office:value-type="string">
            <text:p>19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72" office:value-type="string">
            <text:p>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250" office:value-type="string">
            <text:p>202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710" office:value-type="string">
            <text:p>117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250" office:value-type="string">
            <text:p>202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10" office:value-type="string">
            <text:p>117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22" office:value-type="string">
            <text:p>3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20" office:value-type="string">
            <text:p>89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186" office:value-type="string">
            <text:p>301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78" office:value-type="string">
            <text:p>4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906" office:value-type="string">
            <text:p>49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22" office:value-type="string">
            <text:p>3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79" office:value-type="string">
            <text:p>44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486" office:value-type="string">
            <text:p>504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69" office:value-type="string">
            <text:p>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4" office:value-type="string">
            <text:p>1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8" office:value-type="string">
            <text:p>2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186" office:value-type="string">
            <text:p>301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78" office:value-type="string">
            <text:p>4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4" office:value-type="string">
            <text:p>1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906" office:value-type="string">
            <text:p>49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491" office:value-type="string">
            <text:p>74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21" office:value-type="string">
            <text:p>41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69" office:value-type="string">
            <text:p>277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21" office:value-type="string">
            <text:p>41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8" office:value-type="string">
            <text:p>2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69" office:value-type="string">
            <text:p>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491" office:value-type="string">
            <text:p>74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69" office:value-type="string">
            <text:p>277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79" office:value-type="string">
            <text:p>44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20" office:value-type="string">
            <text:p>89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486" office:value-type="string">
            <text:p>504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907" office:value-type="string">
            <text:p>25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2" office:value-type="string">
            <text:p>8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93" office:value-type="string">
            <text:p>20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" office:value-type="string">
            <text:p>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178" office:value-type="string">
            <text:p>10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178" office:value-type="string">
            <text:p>10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3" office:value-type="string">
            <text:p>20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5" office:value-type="string">
            <text:p>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907" office:value-type="string">
            <text:p>25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25" office:value-type="string">
            <text:p>92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5" office:value-type="string">
            <text:p>92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2" office:value-type="string">
            <text:p>8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700" office:value-type="string">
            <text:p>147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750" office:value-type="string">
            <text:p>24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700" office:value-type="string">
            <text:p>147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750" office:value-type="string">
            <text:p>24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106" office:value-type="string">
            <text:p>81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985" office:value-type="string">
            <text:p>9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67" office:value-type="string">
            <text:p>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07" office:value-type="string">
            <text:p>1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07" office:value-type="string">
            <text:p>1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39" office:value-type="string">
            <text:p>4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39" office:value-type="string">
            <text:p>4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8" office:value-type="string">
            <text:p>15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48" office:value-type="string">
            <text:p>15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06" office:value-type="string">
            <text:p>81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985" office:value-type="string">
            <text:p>9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67" office:value-type="string">
            <text:p>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162" office:value-type="string">
            <text:p>6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727" office:value-type="string">
            <text:p>617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33" office:value-type="string">
            <text:p>7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512" office:value-type="string">
            <text:p>305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33" office:value-type="string">
            <text:p>7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1727" office:value-type="string">
            <text:p>617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62" office:value-type="string">
            <text:p>6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512" office:value-type="string">
            <text:p>305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2 06:45:04.0" office:value-type="string">
            <text:p>2024-04-22 06:45:04.0</text:p>
          </table:table-cell>
          <table:table-cell office:string-value="2024-04-22 06:45:04.0" office:value-type="string">
            <text:p>2024-04-22 06:45:0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18:30:44</meta:creation-date>
    <meta:editing-cycles>1</meta:editing-cycles>
    <dc:language>en</dc:language>
    <dc:creator>ZETHOU-WWEXT02P$</dc:creator>
    <dc:date>2024-05-03T18:30:47</dc:date>
    <meta:editing-duration>PT2.527S</meta:editing-duration>
  </office:meta>
</office:document-meta>
</file>