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4000" office:value-type="string">
            <text:p>10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38" office:value-type="string">
            <text:p>111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1138" office:value-type="string">
            <text:p>111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988" office:value-type="string">
            <text:p>9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72" office:value-type="string">
            <text:p>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88" office:value-type="string">
            <text:p>9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9262" office:value-type="string">
            <text:p>19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72" office:value-type="string">
            <text:p>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262" office:value-type="string">
            <text:p>19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710" office:value-type="string">
            <text:p>117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710" office:value-type="string">
            <text:p>117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250" office:value-type="string">
            <text:p>202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250" office:value-type="string">
            <text:p>202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30000" office:value-type="string">
            <text:p>30000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453" office:value-type="string">
            <text:p>144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6" office:value-type="string">
            <text:p>33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47" office:value-type="string">
            <text:p>35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223" office:value-type="string">
            <text:p>82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" office:value-type="string">
            <text:p>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89" office:value-type="string">
            <text:p>16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00" office:value-type="string">
            <text:p>39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6" office:value-type="string">
            <text:p>3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096" office:value-type="string">
            <text:p>210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69" office:value-type="string">
            <text:p>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47" office:value-type="string">
            <text:p>35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20" office:value-type="string">
            <text:p>13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4" office:value-type="string">
            <text:p>1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89" office:value-type="string">
            <text:p>16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6" office:value-type="string">
            <text:p>33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" office:value-type="string">
            <text:p>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096" office:value-type="string">
            <text:p>210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043" office:value-type="string">
            <text:p>900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6" office:value-type="string">
            <text:p>3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" office:value-type="string">
            <text:p>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69" office:value-type="string">
            <text:p>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453" office:value-type="string">
            <text:p>144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00" office:value-type="string">
            <text:p>39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043" office:value-type="string">
            <text:p>900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223" office:value-type="string">
            <text:p>82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20" office:value-type="string">
            <text:p>13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4" office:value-type="string">
            <text:p>1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" office:value-type="string">
            <text:p>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Apr 12 00:00:00 CDT 2024" office:value-type="string">
            <text:p>Fri Apr 1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1" office:value-type="string">
            <text:p>20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182" office:value-type="string">
            <text:p>101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919" office:value-type="string">
            <text:p>259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4" office:value-type="string">
            <text:p>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4" office:value-type="string">
            <text:p>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182" office:value-type="string">
            <text:p>101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81" office:value-type="string">
            <text:p>20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6" office:value-type="string">
            <text:p>9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18" office:value-type="string">
            <text:p>8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919" office:value-type="string">
            <text:p>259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18" office:value-type="string">
            <text:p>8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26" office:value-type="string">
            <text:p>9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2200" office:value-type="string">
            <text:p>122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7500" office:value-type="string">
            <text:p>17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5000" office:value-type="string">
            <text:p>5000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WEST TEXAS REC                          " office:value-type="string">
            <text:p>WEST TEXAS REC <text:s text:c="2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ue Apr 09 00:00:00 CDT 2024" office:value-type="string">
            <text:p>Tue Apr 0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29450" office:value-type="string">
            <text:p>1294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700" office:value-type="string">
            <text:p>147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750" office:value-type="string">
            <text:p>24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700" office:value-type="string">
            <text:p>147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4750" office:value-type="string">
            <text:p>24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6000" office:value-type="string">
            <text:p>6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63" office:value-type="string">
            <text:p>2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63" office:value-type="string">
            <text:p>2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737" office:value-type="string">
            <text:p>573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737" office:value-type="string">
            <text:p>573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78150" office:value-type="string">
            <text:p>781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7939" office:value-type="string">
            <text:p>179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204" office:value-type="string">
            <text:p>0.1204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PANHANDLE DEL                           " office:value-type="string">
            <text:p>PANHANDLE DEL <text:s text:c="26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60211" office:value-type="string">
            <text:p>602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0211" office:value-type="string">
            <text:p>602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939" office:value-type="string">
            <text:p>179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71" office:value-type="string">
            <text:p>33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9" office:value-type="string">
            <text:p>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561" office:value-type="string">
            <text:p>135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71" office:value-type="string">
            <text:p>33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41" office:value-type="string">
            <text:p>45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232" office:value-type="string">
            <text:p>62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71" office:value-type="string">
            <text:p>33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87" office:value-type="string">
            <text:p>208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67" office:value-type="string">
            <text:p>100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7" office:value-type="string">
            <text:p>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41" office:value-type="string">
            <text:p>45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67" office:value-type="string">
            <text:p>100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7" office:value-type="string">
            <text:p>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232" office:value-type="string">
            <text:p>62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3561" office:value-type="string">
            <text:p>135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41" office:value-type="string">
            <text:p>45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87" office:value-type="string">
            <text:p>208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41" office:value-type="string">
            <text:p>45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9" office:value-type="string">
            <text:p>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71" office:value-type="string">
            <text:p>33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87" office:value-type="string">
            <text:p>208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87" office:value-type="string">
            <text:p>208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55000" office:value-type="string">
            <text:p>5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565" office:value-type="string">
            <text:p>5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08" office:value-type="string">
            <text:p>106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466" office:value-type="string">
            <text:p>274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58" office:value-type="string">
            <text:p>27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092" office:value-type="string">
            <text:p>60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1461" office:value-type="string">
            <text:p>214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141" office:value-type="string">
            <text:p>71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608" office:value-type="string">
            <text:p>106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92" office:value-type="string">
            <text:p>60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461" office:value-type="string">
            <text:p>214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324" office:value-type="string">
            <text:p>123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141" office:value-type="string">
            <text:p>71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84" office:value-type="string">
            <text:p>15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5565" office:value-type="string">
            <text:p>555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324" office:value-type="string">
            <text:p>123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84" office:value-type="string">
            <text:p>15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58" office:value-type="string">
            <text:p>27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466" office:value-type="string">
            <text:p>274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5834         " office:value-type="string">
            <text:p>105834 <text:s text:c="8"/></text:p>
          </table:table-cell>
          <table:table-cell office:string-value="13000" office:value-type="string">
            <text:p>13000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N" office:value-type="string">
            <text:p>N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5834         " office:value-type="string">
            <text:p>10583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000" office:value-type="string">
            <text:p>1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5834         " office:value-type="string">
            <text:p>10583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000" office:value-type="string">
            <text:p>1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14000" office:value-type="string">
            <text:p>1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8000" office:value-type="string">
            <text:p>28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9 06:45:02.0" office:value-type="string">
            <text:p>2024-04-19 06:45:02.0</text:p>
          </table:table-cell>
          <table:table-cell office:string-value="2024-04-19 06:45:02.0" office:value-type="string">
            <text:p>2024-04-19 06:45:02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2T20:47:29</meta:creation-date>
    <meta:editing-cycles>1</meta:editing-cycles>
    <dc:language>en</dc:language>
    <dc:creator>ZETHOU-WWEXT02P$</dc:creator>
    <dc:date>2024-05-02T20:47:31</dc:date>
    <meta:editing-duration>PT2.285S</meta:editing-duration>
  </office:meta>
</office:document-meta>
</file>