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45" office:value-type="string">
            <text:p>2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327" office:value-type="string">
            <text:p>193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92" office:value-type="string">
            <text:p>9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5" office:value-type="string">
            <text:p>2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23" office:value-type="string">
            <text:p>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770" office:value-type="string">
            <text:p>47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3" office:value-type="string">
            <text:p>63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3" office:value-type="string">
            <text:p>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303" office:value-type="string">
            <text:p>63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770" office:value-type="string">
            <text:p>47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327" office:value-type="string">
            <text:p>193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2" office:value-type="string">
            <text:p>9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319" office:value-type="string">
            <text:p>2031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626" office:value-type="string">
            <text:p>662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26" office:value-type="string">
            <text:p>662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15" office:value-type="string">
            <text:p>501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319" office:value-type="string">
            <text:p>20319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15" office:value-type="string">
            <text:p>5015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948" office:value-type="string">
            <text:p>79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62" office:value-type="string">
            <text:p>3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" office:value-type="string">
            <text:p>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33" office:value-type="string">
            <text:p>5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533" office:value-type="string">
            <text:p>34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" office:value-type="string">
            <text:p>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" office:value-type="string">
            <text:p>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62" office:value-type="string">
            <text:p>3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2053" office:value-type="string">
            <text:p>72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2053" office:value-type="string">
            <text:p>72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" office:value-type="string">
            <text:p>1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28" office:value-type="string">
            <text:p>111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" office:value-type="string">
            <text:p>1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28" office:value-type="string">
            <text:p>111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" office:value-type="string">
            <text:p>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533" office:value-type="string">
            <text:p>345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000" office:value-type="string">
            <text:p>33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5836         " office:value-type="string">
            <text:p>105836 <text:s text:c="8"/></text:p>
          </table:table-cell>
          <table:table-cell office:string-value="4676" office:value-type="string">
            <text:p>4676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N" office:value-type="string">
            <text:p>N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5836         " office:value-type="string">
            <text:p>1058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76" office:value-type="string">
            <text:p>46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5836         " office:value-type="string">
            <text:p>1058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676" office:value-type="string">
            <text:p>46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3000" office:value-type="string">
            <text:p>2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809" office:value-type="string">
            <text:p>25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641" office:value-type="string">
            <text:p>13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809" office:value-type="string">
            <text:p>25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641" office:value-type="string">
            <text:p>13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826" office:value-type="string">
            <text:p>58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826" office:value-type="string">
            <text:p>58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250" office:value-type="string">
            <text:p>5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250" office:value-type="string">
            <text:p>5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52" office:value-type="string">
            <text:p>307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2148" office:value-type="string">
            <text:p>421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52" office:value-type="string">
            <text:p>307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42148" office:value-type="string">
            <text:p>421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64" office:value-type="string">
            <text:p>48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498" office:value-type="string">
            <text:p>24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804" office:value-type="string">
            <text:p>48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" office:value-type="string">
            <text:p>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496" office:value-type="string">
            <text:p>74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1" office:value-type="string">
            <text:p>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" office:value-type="string">
            <text:p>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320" office:value-type="string">
            <text:p>7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864" office:value-type="string">
            <text:p>48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899" office:value-type="string">
            <text:p>38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320" office:value-type="string">
            <text:p>7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496" office:value-type="string">
            <text:p>74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" office:value-type="string">
            <text:p>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498" office:value-type="string">
            <text:p>24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" office:value-type="string">
            <text:p>4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1" office:value-type="string">
            <text:p>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760" office:value-type="string">
            <text:p>37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352" office:value-type="string">
            <text:p>93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352" office:value-type="string">
            <text:p>93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899" office:value-type="string">
            <text:p>38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867" office:value-type="string">
            <text:p>5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867" office:value-type="string">
            <text:p>58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804" office:value-type="string">
            <text:p>48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60" office:value-type="string">
            <text:p>37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835         " office:value-type="string">
            <text:p>105835 <text:s text:c="8"/></text:p>
          </table:table-cell>
          <table:table-cell office:string-value="37000" office:value-type="string">
            <text:p>37000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N" office:value-type="string">
            <text:p>N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835         " office:value-type="string">
            <text:p>1058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" office:value-type="string">
            <text:p>100732 <text:s text:c="8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000" office:value-type="string">
            <text:p>3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835         " office:value-type="string">
            <text:p>1058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37000" office:value-type="string">
            <text:p>3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512" office:value-type="string">
            <text:p>305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727" office:value-type="string">
            <text:p>61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1727" office:value-type="string">
            <text:p>617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512" office:value-type="string">
            <text:p>305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33" office:value-type="string">
            <text:p>79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8 06:46:01.0" office:value-type="string">
            <text:p>2024-04-18 06:46:01.0</text:p>
          </table:table-cell>
          <table:table-cell office:string-value="2024-04-18 06:46:01.0" office:value-type="string">
            <text:p>2024-04-18 06:46:0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1T08:25:21</meta:creation-date>
    <meta:editing-cycles>1</meta:editing-cycles>
    <dc:language>en</dc:language>
    <dc:creator>ZETHOU-WWEXT04P$</dc:creator>
    <dc:date>2024-05-01T08:25:24</dc:date>
    <meta:editing-duration>PT2.601S</meta:editing-duration>
  </office:meta>
</office:document-meta>
</file>