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" office:value-type="string">
            <text:p>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45" office:value-type="string">
            <text:p>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770" office:value-type="string">
            <text:p>197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30" office:value-type="string">
            <text:p>10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5" office:value-type="string">
            <text:p>10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770" office:value-type="string">
            <text:p>197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15" office:value-type="string">
            <text:p>10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30" office:value-type="string">
            <text:p>10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785" office:value-type="string">
            <text:p>2078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75" office:value-type="string">
            <text:p>1117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785" office:value-type="string">
            <text:p>2078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175" office:value-type="string">
            <text:p>1117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965" office:value-type="string">
            <text:p>106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82" office:value-type="string">
            <text:p>30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6" office:value-type="string">
            <text:p>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1" office:value-type="string">
            <text:p>4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520" office:value-type="string">
            <text:p>165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1" office:value-type="string">
            <text:p>4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520" office:value-type="string">
            <text:p>165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965" office:value-type="string">
            <text:p>106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82" office:value-type="string">
            <text:p>30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6" office:value-type="string">
            <text:p>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000" office:value-type="string">
            <text:p>1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000" office:value-type="string">
            <text:p>1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41" office:value-type="string">
            <text:p>11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809" office:value-type="string">
            <text:p>27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809" office:value-type="string">
            <text:p>27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641" office:value-type="string">
            <text:p>11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865" office:value-type="string">
            <text:p>628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2865" office:value-type="string">
            <text:p>628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250" office:value-type="string">
            <text:p>5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250" office:value-type="string">
            <text:p>5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" office:value-type="string">
            <text:p>100732 <text:s text:c="8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5" office:value-type="string">
            <text:p>101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854" office:value-type="string">
            <text:p>108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1" office:value-type="string">
            <text:p>10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98" office:value-type="string">
            <text:p>7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53" office:value-type="string">
            <text:p>5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744" office:value-type="string">
            <text:p>77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744" office:value-type="string">
            <text:p>77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21" office:value-type="string">
            <text:p>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21" office:value-type="string">
            <text:p>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854" office:value-type="string">
            <text:p>108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318" office:value-type="string">
            <text:p>8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98" office:value-type="string">
            <text:p>7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427" office:value-type="string">
            <text:p>5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5" office:value-type="string">
            <text:p>101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27" office:value-type="string">
            <text:p>5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318" office:value-type="string">
            <text:p>8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1" office:value-type="string">
            <text:p>10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53" office:value-type="string">
            <text:p>5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61" office:value-type="string">
            <text:p>26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2802" office:value-type="string">
            <text:p>228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655" office:value-type="string">
            <text:p>26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821" office:value-type="string">
            <text:p>9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547" office:value-type="string">
            <text:p>6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802" office:value-type="string">
            <text:p>228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8" office:value-type="string">
            <text:p>92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268" office:value-type="string">
            <text:p>92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655" office:value-type="string">
            <text:p>26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821" office:value-type="string">
            <text:p>9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61" office:value-type="string">
            <text:p>26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91" office:value-type="string">
            <text:p>39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91" office:value-type="string">
            <text:p>39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5584" office:value-type="string">
            <text:p>65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547" office:value-type="string">
            <text:p>6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5584" office:value-type="string">
            <text:p>65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7 06:45:36.0" office:value-type="string">
            <text:p>2024-04-17 06:45:36.0</text:p>
          </table:table-cell>
          <table:table-cell office:string-value="2024-04-17 06:45:36.0" office:value-type="string">
            <text:p>2024-04-17 06:45:3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1T02:44:56</meta:creation-date>
    <meta:editing-cycles>1</meta:editing-cycles>
    <dc:language>en</dc:language>
    <dc:creator>ZETHOU-WWEXT03P$</dc:creator>
    <dc:date>2024-05-01T02:44:59</dc:date>
    <meta:editing-duration>PT2.973S</meta:editing-duration>
  </office:meta>
</office:document-meta>
</file>