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K Holder Name" office:value-type="string">
            <text:p>K Holder Name</text:p>
          </table:table-cell>
          <table:table-cell office:string-value="K Holder" office:value-type="string">
            <text:p>K Holder</text:p>
          </table:table-cell>
          <table:table-cell office:string-value="Affil" office:value-type="string">
            <text:p>Affil</text:p>
          </table:table-cell>
          <table:table-cell office:string-value="Svc Req K" office:value-type="string">
            <text:p>Svc Req K</text:p>
          </table:table-cell>
          <table:table-cell office:string-value="K Qty-K" office:value-type="string">
            <text:p>K Qty-K</text:p>
          </table:table-cell>
          <table:table-cell office:string-value="K Beg Date" office:value-type="string">
            <text:p>K Beg Date</text:p>
          </table:table-cell>
          <table:table-cell office:string-value="K End Date" office:value-type="string">
            <text:p>K End Date</text:p>
          </table:table-cell>
          <table:table-cell office:string-value="K Roll" office:value-type="string">
            <text:p>K Roll</text:p>
          </table:table-cell>
          <table:table-cell office:string-value="K Ent Beg Date" office:value-type="string">
            <text:p>K Ent Beg Date</text:p>
          </table:table-cell>
          <table:table-cell office:string-value="K Ent Beg Time" office:value-type="string">
            <text:p>K Ent Beg Time</text:p>
          </table:table-cell>
          <table:table-cell office:string-value="K Ent End Date" office:value-type="string">
            <text:p>K Ent End Date</text:p>
          </table:table-cell>
          <table:table-cell office:string-value="K Ent End Time" office:value-type="string">
            <text:p>K Ent End Time</text:p>
          </table:table-cell>
          <table:table-cell office:string-value="Mkt Based Rate Ind" office:value-type="string">
            <text:p>Mkt Based Rate Ind</text:p>
          </table:table-cell>
          <table:table-cell office:string-value="Rate ID" office:value-type="string">
            <text:p>Rate ID</text:p>
          </table:table-cell>
          <table:table-cell office:string-value="Max Trf Rate Ref" office:value-type="string">
            <text:p>Max Trf Rate Ref</text:p>
          </table:table-cell>
          <table:table-cell office:string-value="Rate Chgd" office:value-type="string">
            <text:p>Rate Chgd</text:p>
          </table:table-cell>
          <table:table-cell office:string-value="Rate Chgd Ref" office:value-type="string">
            <text:p>Rate Chgd Ref</text:p>
          </table:table-cell>
          <table:table-cell office:string-value="Surchg Ind" office:value-type="string">
            <text:p>Surchg Ind</text:p>
          </table:table-cell>
          <table:table-cell office:string-value="Ngtd Rate Ind" office:value-type="string">
            <text:p>Ngtd Rate Ind</text:p>
          </table:table-cell>
          <table:table-cell office:string-value="Loc/QTI" office:value-type="string">
            <text:p>Loc/QTI</text:p>
          </table:table-cell>
          <table:table-cell office:string-value="Loc Purp Desc" office:value-type="string">
            <text:p>Loc Purp Desc</text:p>
          </table:table-cell>
          <table:table-cell office:string-value="Loc Name" office:value-type="string">
            <text:p>Loc Name</text:p>
          </table:table-cell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Cap Type" office:value-type="string">
            <text:p>Cap Type</text:p>
          </table:table-cell>
          <table:table-cell office:string-value="K Qty-Loc" office:value-type="string">
            <text:p>K Qty-Loc</text:p>
          </table:table-cell>
          <table:table-cell office:string-value="Rpt Lvl" office:value-type="string">
            <text:p>Rpt Lvl</text:p>
          </table:table-cell>
          <table:table-cell office:string-value="Rate Sch" office:value-type="string">
            <text:p>Rate Sch</text:p>
          </table:table-cell>
          <table:table-cell office:string-value="Res Rate Basis" office:value-type="string">
            <text:p>Res Rate Basis</text:p>
          </table:table-cell>
          <table:table-cell office:string-value="Rate Form/Type" office:value-type="string">
            <text:p>Rate Form/Type</text:p>
          </table:table-cell>
          <table:table-cell office:string-value="Seasnl St" office:value-type="string">
            <text:p>Seasnl St</text:p>
          </table:table-cell>
          <table:table-cell office:string-value="Seasnl End" office:value-type="string">
            <text:p>Seasnl End</text:p>
          </table:table-cell>
          <table:table-cell office:string-value="Terms / Notes" office:value-type="string">
            <text:p>Terms / Notes</text:p>
          </table:table-cell>
          <table:table-cell office:string-value="K Stat" office:value-type="string">
            <text:p>K Stat</text:p>
          </table:table-cell>
          <table:table-cell office:string-value="Amend Rptg" office:value-type="string">
            <text:p>Amend Rptg</text:p>
          </table:table-cell>
          <table:table-cell office:string-value="TSP" office:value-type="string">
            <text:p>TSP</text:p>
          </table:table-cell>
          <table:table-cell office:string-value="TSP Name" office:value-type="string">
            <text:p>TSP Name</text:p>
          </table:table-cell>
          <table:table-cell office:string-value="Post Date" office:value-type="string">
            <text:p>Post Date</text:p>
          </table:table-cell>
          <table:table-cell office:string-value="Post Time" office:value-type="string">
            <text:p>Post Time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104000" office:value-type="string">
            <text:p>104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ED HAWK PLANT                          " office:value-type="string">
            <text:p>RED HAWK PLANT <text:s text:c="25"/></text:p>
          </table:table-cell>
          <table:table-cell office:string-value="78484          " office:value-type="string">
            <text:p>78484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89000" office:value-type="string">
            <text:p>8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DANCE PLANT                          " office:value-type="string">
            <text:p>SUNDANCE PLANT <text:s text:c="25"/></text:p>
          </table:table-cell>
          <table:table-cell office:string-value="78492          " office:value-type="string">
            <text:p>7849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000" office:value-type="string">
            <text:p>1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2446         " office:value-type="string">
            <text:p>10244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89000" office:value-type="string">
            <text:p>8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53900" office:value-type="string">
            <text:p>539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RIZONA PUBLIC SERVICE COMPANY                    " office:value-type="string">
            <text:p>ARIZONA PUBLIC SERVICE COMPANY <text:s text:c="19"/></text:p>
          </table:table-cell>
          <table:table-cell office:string-value="6901995   " office:value-type="string">
            <text:p>6901995 <text:s text:c="2"/></text:p>
          </table:table-cell>
          <table:table-cell office:string-value="NONE " office:value-type="string">
            <text:p>NONE </text:p>
          </table:table-cell>
          <table:table-cell office:string-value="104819         " office:value-type="string">
            <text:p>1048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RIFFITH ENERGY DEL                     " office:value-type="string">
            <text:p>GRIFFITH ENERGY DEL <text:s text:c="20"/></text:p>
          </table:table-cell>
          <table:table-cell office:string-value="78069          " office:value-type="string">
            <text:p>78069 <text:s text:c="9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3900" office:value-type="string">
            <text:p>539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231" office:value-type="string">
            <text:p>231</text:p>
          </table:table-cell>
          <table:table-cell office:string-value="Tue Jan 01 00:00:00 CST 2002" office:value-type="string">
            <text:p>Tue Jan 01 00:00:00 CST 2002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LLSUPS CONV.STORE                      " office:value-type="string">
            <text:p>ALLSUPS CONV.STORE <text:s text:c="21"/></text:p>
          </table:table-cell>
          <table:table-cell office:string-value="13468          " office:value-type="string">
            <text:p>134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EORGE BROWN                            " office:value-type="string">
            <text:p>GEORGE BROWN <text:s text:c="27"/></text:p>
          </table:table-cell>
          <table:table-cell office:string-value="13472          " office:value-type="string">
            <text:p>1347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 RITTENBERRY                           " office:value-type="string">
            <text:p>D RITTENBERRY <text:s text:c="26"/></text:p>
          </table:table-cell>
          <table:table-cell office:string-value="13323          " office:value-type="string">
            <text:p>1332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 A GREEN                               " office:value-type="string">
            <text:p>W A GREEN <text:s text:c="30"/></text:p>
          </table:table-cell>
          <table:table-cell office:string-value="13326          " office:value-type="string">
            <text:p>133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ACK SLOAN                              " office:value-type="string">
            <text:p>JACK SLOAN <text:s text:c="29"/></text:p>
          </table:table-cell>
          <table:table-cell office:string-value="13313          " office:value-type="string">
            <text:p>1331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ARLES W GRIMSLEY                      " office:value-type="string">
            <text:p>CHARLES W GRIMSLEY <text:s text:c="21"/></text:p>
          </table:table-cell>
          <table:table-cell office:string-value="13314          " office:value-type="string">
            <text:p>1331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ORN MCCLUE                             " office:value-type="string">
            <text:p>HORN MCCLUE <text:s text:c="28"/></text:p>
          </table:table-cell>
          <table:table-cell office:string-value="13322          " office:value-type="string">
            <text:p>1332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VID WINTER FTP                        " office:value-type="string">
            <text:p>DAVID WINTER FTP <text:s text:c="23"/></text:p>
          </table:table-cell>
          <table:table-cell office:string-value="78330          " office:value-type="string">
            <text:p>7833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 A BURRUS                              " office:value-type="string">
            <text:p>R A BURRUS <text:s text:c="29"/></text:p>
          </table:table-cell>
          <table:table-cell office:string-value="13325          " office:value-type="string">
            <text:p>1332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WILLIAM THOMPSON                        " office:value-type="string">
            <text:p>WILLIAM THOMPSON <text:s text:c="23"/></text:p>
          </table:table-cell>
          <table:table-cell office:string-value="13317          " office:value-type="string">
            <text:p>1331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GY M.M.                               " office:value-type="string">
            <text:p>HAGY M.M. <text:s text:c="30"/></text:p>
          </table:table-cell>
          <table:table-cell office:string-value="35350          " office:value-type="string">
            <text:p>3535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OCKWELL ACRES                          " office:value-type="string">
            <text:p>ROCKWELL ACRES <text:s text:c="25"/></text:p>
          </table:table-cell>
          <table:table-cell office:string-value="13320          " office:value-type="string">
            <text:p>1332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" office:value-type="string">
            <text:p>22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27798          " office:value-type="string">
            <text:p>27798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" office:value-type="string">
            <text:p>1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CANYON WEST I/C                   " office:value-type="string">
            <text:p>ATMOS CANYON WEST I/C <text:s text:c="18"/></text:p>
          </table:table-cell>
          <table:table-cell office:string-value="79052          " office:value-type="string">
            <text:p>79052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" office:value-type="string">
            <text:p>4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TMOS PIPELINE  WARD                    " office:value-type="string">
            <text:p>ATMOS PIPELINE <text:s text:c="1"/>WARD <text:s text:c="19"/></text:p>
          </table:table-cell>
          <table:table-cell office:string-value="57245          " office:value-type="string">
            <text:p>5724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" office:value-type="string">
            <text:p>1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" office:value-type="string">
            <text:p>8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49         " office:value-type="string">
            <text:p>10544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2500" office:value-type="string">
            <text:p>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GRAY ITE                         " office:value-type="string">
            <text:p>NNG/TW GRAY ITE <text:s text:c="24"/></text:p>
          </table:table-cell>
          <table:table-cell office:string-value="60667          " office:value-type="string">
            <text:p>606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0" office:value-type="string">
            <text:p>2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0         " office:value-type="string">
            <text:p>1054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PAMPA NORTH                       " office:value-type="string">
            <text:p>ATMOS PAMPA NORTH <text:s text:c="22"/></text:p>
          </table:table-cell>
          <table:table-cell office:string-value="79058          " office:value-type="string">
            <text:p>7905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" office:value-type="string">
            <text:p>25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ASIS BLOCK 16 - DEL                    " office:value-type="string">
            <text:p>OASIS BLOCK 16 - DEL <text:s text:c="19"/></text:p>
          </table:table-cell>
          <table:table-cell office:string-value="8516           " office:value-type="string">
            <text:p>8516 <text:s text:c="10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NR/TW RED DEER                         " office:value-type="string">
            <text:p>ANR/TW RED DEER <text:s text:c="24"/></text:p>
          </table:table-cell>
          <table:table-cell office:string-value="57274          " office:value-type="string">
            <text:p>57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1         " office:value-type="string">
            <text:p>10545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00" office:value-type="string">
            <text:p>25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5000" office:value-type="string">
            <text:p>5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ATMOS ENERGY CORPORATION                          " office:value-type="string">
            <text:p>ATMOS ENERGY CORPORATION <text:s text:c="25"/></text:p>
          </table:table-cell>
          <table:table-cell office:string-value="957312184 " office:value-type="string">
            <text:p>957312184 </text:p>
          </table:table-cell>
          <table:table-cell office:string-value="NONE " office:value-type="string">
            <text:p>NONE </text:p>
          </table:table-cell>
          <table:table-cell office:string-value="105452         " office:value-type="string">
            <text:p>1054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700" office:value-type="string">
            <text:p>0.3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200" office:value-type="string">
            <text:p>200</text:p>
          </table:table-cell>
          <table:table-cell office:string-value="Tue Jun 01 00:00:00 CDT 1993" office:value-type="string">
            <text:p>Tue Jun 01 00:00:00 CDT 1993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Tue May 31 00:00:00 CDT 1994" office:value-type="string">
            <text:p>Tue May 31 00:00:00 CD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IGGS, JERRY                                      " office:value-type="string">
            <text:p>BIGGS, JERRY <text:s text:c="37"/></text:p>
          </table:table-cell>
          <table:table-cell office:string-value="400002599 " office:value-type="string">
            <text:p>400002599 </text:p>
          </table:table-cell>
          <table:table-cell office:string-value="NONE " office:value-type="string">
            <text:p>NONE </text:p>
          </table:table-cell>
          <table:table-cell office:string-value="22389          " office:value-type="string">
            <text:p>22389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Thu Dec 02 00:00:00 CST 1993" office:value-type="string">
            <text:p>Thu Dec 02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D. BIGGS                         " office:value-type="string">
            <text:p>HAROLD D. BIGGS <text:s text:c="24"/></text:p>
          </table:table-cell>
          <table:table-cell office:string-value="13284          " office:value-type="string">
            <text:p>1328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99" office:value-type="string">
            <text:p>199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IGGS, RAYMOND                                    " office:value-type="string">
            <text:p>BIGGS, RAYMOND <text:s text:c="35"/></text:p>
          </table:table-cell>
          <table:table-cell office:string-value="400002600 " office:value-type="string">
            <text:p>400002600 </text:p>
          </table:table-cell>
          <table:table-cell office:string-value="NONE " office:value-type="string">
            <text:p>NONE </text:p>
          </table:table-cell>
          <table:table-cell office:string-value="22044          " office:value-type="string">
            <text:p>2204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Tue Apr 16 00:00:00 CDT 2024" office:value-type="string">
            <text:p>Tue Apr 1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46" office:value-type="string">
            <text:p>5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9766" office:value-type="string">
            <text:p>197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634" office:value-type="string">
            <text:p>106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9766" office:value-type="string">
            <text:p>1976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14" office:value-type="string">
            <text:p>10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014" office:value-type="string">
            <text:p>10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0634" office:value-type="string">
            <text:p>106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562         " office:value-type="string">
            <text:p>1055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546" office:value-type="string">
            <text:p>5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1180" office:value-type="string">
            <text:p>1118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Thu Jul 20 00:00:00 CDT 2023" office:value-type="string">
            <text:p>Thu Jul 20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1180" office:value-type="string">
            <text:p>1118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780" office:value-type="string">
            <text:p>2078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4         " office:value-type="string">
            <text:p>1056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9" office:value-type="string">
            <text:p>S9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0780" office:value-type="string">
            <text:p>2078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400" office:value-type="string">
            <text:p>304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560" office:value-type="string">
            <text:p>15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60" office:value-type="string">
            <text:p>156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31960" office:value-type="string">
            <text:p>3196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N" office:value-type="string">
            <text:p>N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665         " office:value-type="string">
            <text:p>10566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53" office:value-type="string">
            <text:p>0.005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0400" office:value-type="string">
            <text:p>304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150000" office:value-type="string">
            <text:p>1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BP ENERGY COMPANY                                 " office:value-type="string">
            <text:p>BP ENERGY COMPANY <text:s text:c="32"/></text:p>
          </table:table-cell>
          <table:table-cell office:string-value="625275755 " office:value-type="string">
            <text:p>625275755 </text:p>
          </table:table-cell>
          <table:table-cell office:string-value="NONE " office:value-type="string">
            <text:p>NONE </text:p>
          </table:table-cell>
          <table:table-cell office:string-value="105747         " office:value-type="string">
            <text:p>1057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400" office:value-type="string">
            <text:p>0.04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50000" office:value-type="string">
            <text:p>1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5800" office:value-type="string">
            <text:p>5800</text:p>
          </table:table-cell>
          <table:table-cell office:string-value="Sun Jan 01 00:00:00 CST 2023" office:value-type="string">
            <text:p>Sun Jan 01 00:00:00 CST 2023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34" office:value-type="string">
            <text:p>Fri Mar 31 00:00:00 CDT 203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ITADEL ENERGY MARKETING LLC                      " office:value-type="string">
            <text:p>CITADEL ENERGY MARKETING LLC <text:s text:c="21"/></text:p>
          </table:table-cell>
          <table:table-cell office:string-value="79663087  " office:value-type="string">
            <text:p>79663087 <text:s text:c="1"/></text:p>
          </table:table-cell>
          <table:table-cell office:string-value="NONE " office:value-type="string">
            <text:p>NONE </text:p>
          </table:table-cell>
          <table:table-cell office:string-value="105545         " office:value-type="string">
            <text:p>1055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JV RANCH                                " office:value-type="string">
            <text:p>JV RANCH <text:s text:c="31"/></text:p>
          </table:table-cell>
          <table:table-cell office:string-value="79030          " office:value-type="string">
            <text:p>79030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800" office:value-type="string">
            <text:p>58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45000" office:value-type="string">
            <text:p>45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Jan 24 00:00:00 CST 2024" office:value-type="string">
            <text:p>Wed Jan 24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722         " office:value-type="string">
            <text:p>10572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031" office:value-type="string">
            <text:p>0.0031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29         " office:value-type="string">
            <text:p>105829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45000" office:value-type="string">
            <text:p>45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5238" office:value-type="string">
            <text:p>15238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OCOPHILLIPS COMPANY                            " office:value-type="string">
            <text:p>CONOCOPHILLIPS COMPANY <text:s text:c="27"/></text:p>
          </table:table-cell>
          <table:table-cell office:string-value="1368265   " office:value-type="string">
            <text:p>1368265 <text:s text:c="2"/></text:p>
          </table:table-cell>
          <table:table-cell office:string-value="NONE " office:value-type="string">
            <text:p>NONE </text:p>
          </table:table-cell>
          <table:table-cell office:string-value="105830         " office:value-type="string">
            <text:p>10583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9762" office:value-type="string">
            <text:p>29762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1500" office:value-type="string">
            <text:p>1500</text:p>
          </table:table-cell>
          <table:table-cell office:string-value="Wed Mar 01 00:00:00 CST 2023" office:value-type="string">
            <text:p>Wed Mar 01 00:00:00 CST 2023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un Mar 31 00:00:00 CDT 2024" office:value-type="string">
            <text:p>Sun Mar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RAYMOND BIGGS                           " office:value-type="string">
            <text:p>RAYMOND BIGGS <text:s text:c="26"/></text:p>
          </table:table-cell>
          <table:table-cell office:string-value="13249          " office:value-type="string">
            <text:p>1324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EW MEXICO NAT. GAS CARSON TAP          " office:value-type="string">
            <text:p>NEW MEXICO NAT. GAS CARSON TAP <text:s text:c="9"/></text:p>
          </table:table-cell>
          <table:table-cell office:string-value="13306          " office:value-type="string">
            <text:p>1330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. D. KELLY                             " office:value-type="string">
            <text:p>J. D. KELLY <text:s text:c="28"/></text:p>
          </table:table-cell>
          <table:table-cell office:string-value="13274          " office:value-type="string">
            <text:p>132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" office:value-type="string">
            <text:p>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TMOS RANDALL COUNTY                    " office:value-type="string">
            <text:p>ATMOS RANDALL COUNTY <text:s text:c="19"/></text:p>
          </table:table-cell>
          <table:table-cell office:string-value="78474          " office:value-type="string">
            <text:p>7847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43" office:value-type="string">
            <text:p>134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7" office:value-type="string">
            <text:p>1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" office:value-type="string">
            <text:p>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Constellation Energy Generation, LLC              " office:value-type="string">
            <text:p>Constellation Energy Generation, LLC <text:s text:c="13"/></text:p>
          </table:table-cell>
          <table:table-cell office:string-value="196748938 " office:value-type="string">
            <text:p>196748938 </text:p>
          </table:table-cell>
          <table:table-cell office:string-value="NONE " office:value-type="string">
            <text:p>NONE </text:p>
          </table:table-cell>
          <table:table-cell office:string-value="105637         " office:value-type="string">
            <text:p>10563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79026          " office:value-type="string">
            <text:p>7902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4" office:value-type="string">
            <text:p>3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50000" office:value-type="string">
            <text:p>50000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Fri Nov 01 00:00:00 CDT 2019" office:value-type="string">
            <text:p>Fri Nov 01 00:00:00 CDT 2019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112         " office:value-type="string">
            <text:p>1051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200" office:value-type="string">
            <text:p>0.12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10000" office:value-type="string">
            <text:p>10000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DCP MIDSTREAM MARKETING, LLC                      " office:value-type="string">
            <text:p>DCP MIDSTREAM MARKETING, LLC <text:s text:c="21"/></text:p>
          </table:table-cell>
          <table:table-cell office:string-value="874926801 " office:value-type="string">
            <text:p>874926801 </text:p>
          </table:table-cell>
          <table:table-cell office:string-value="NONE " office:value-type="string">
            <text:p>NONE </text:p>
          </table:table-cell>
          <table:table-cell office:string-value="105805         " office:value-type="string">
            <text:p>1058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00" office:value-type="string">
            <text:p>0.2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Artesia                             " office:value-type="string">
            <text:p>DCP Artesia <text:s text:c="28"/></text:p>
          </table:table-cell>
          <table:table-cell office:string-value="10703          " office:value-type="string">
            <text:p>10703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200" office:value-type="string">
            <text:p>20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Fri May 31 00:00:00 CDT 2024" office:value-type="string">
            <text:p>Fri May 31 00:00:00 CDT 2024</text:p>
          </table:table-cell>
          <table:table-cell office:string-value="Y" office:value-type="string">
            <text:p>Y</text:p>
          </table:table-cell>
          <table:table-cell office:string-value="Wed Apr 19 00:00:00 CDT 2006" office:value-type="string">
            <text:p>Wed Apr 19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Wed Apr 18 00:00:00 CDT 2007" office:value-type="string">
            <text:p>Wed Apr 18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ASTERN NEW MEXICO ROOSEVELT            " office:value-type="string">
            <text:p>EASTERN NEW MEXICO ROOSEVELT <text:s text:c="11"/></text:p>
          </table:table-cell>
          <table:table-cell office:string-value="13199          " office:value-type="string">
            <text:p>1319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ASTERN NEW MEXICO GAS ASSOCIATION                " office:value-type="string">
            <text:p>EASTERN NEW MEXICO GAS ASSOCIATION <text:s text:c="15"/></text:p>
          </table:table-cell>
          <table:table-cell office:string-value="73407959  " office:value-type="string">
            <text:p>73407959 <text:s text:c="1"/></text:p>
          </table:table-cell>
          <table:table-cell office:string-value="NONE " office:value-type="string">
            <text:p>NONE </text:p>
          </table:table-cell>
          <table:table-cell office:string-value="105406         " office:value-type="string">
            <text:p>10540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000" office:value-type="string">
            <text:p>0.2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11/30" office:value-type="string">
            <text:p>11/30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750" office:value-type="string">
            <text:p>75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Feb 28 00:00:00 CST 2025" office:value-type="string">
            <text:p>Fri Feb 28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CO-ENERGY NATURAL GAS, LLC                       " office:value-type="string">
            <text:p>ECO-ENERGY NATURAL GAS, LLC <text:s text:c="22"/></text:p>
          </table:table-cell>
          <table:table-cell office:string-value="116936248 " office:value-type="string">
            <text:p>116936248 </text:p>
          </table:table-cell>
          <table:table-cell office:string-value="NONE " office:value-type="string">
            <text:p>NONE </text:p>
          </table:table-cell>
          <table:table-cell office:string-value="105767         " office:value-type="string">
            <text:p>10576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750" office:value-type="string">
            <text:p>7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21000" office:value-type="string">
            <text:p>21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NDURING RESOURCES IV, LLC                        " office:value-type="string">
            <text:p>ENDURING RESOURCES IV, LLC <text:s text:c="23"/></text:p>
          </table:table-cell>
          <table:table-cell office:string-value="156170000 " office:value-type="string">
            <text:p>156170000 </text:p>
          </table:table-cell>
          <table:table-cell office:string-value="NONE " office:value-type="string">
            <text:p>NONE </text:p>
          </table:table-cell>
          <table:table-cell office:string-value="105815         " office:value-type="string">
            <text:p>10581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00" office:value-type="string">
            <text:p>10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99000" office:value-type="string">
            <text:p>99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Apr 16 00:00:00 CDT 2024" office:value-type="string">
            <text:p>Tue Apr 1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06" office:value-type="string">
            <text:p>6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985" office:value-type="string">
            <text:p>69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949" office:value-type="string">
            <text:p>79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430" office:value-type="string">
            <text:p>44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6552" office:value-type="string">
            <text:p>3655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430" office:value-type="string">
            <text:p>44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394" office:value-type="string">
            <text:p>43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63" office:value-type="string">
            <text:p>96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394" office:value-type="string">
            <text:p>43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SOUTH EDDY                   " office:value-type="string">
            <text:p>ENTERPRISE SOUTH EDDY <text:s text:c="18"/></text:p>
          </table:table-cell>
          <table:table-cell office:string-value="79075          " office:value-type="string">
            <text:p>79075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63" office:value-type="string">
            <text:p>96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949" office:value-type="string">
            <text:p>794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6552" office:value-type="string">
            <text:p>3655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2121" office:value-type="string">
            <text:p>321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985" office:value-type="string">
            <text:p>698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06" office:value-type="string">
            <text:p>6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5         " office:value-type="string">
            <text:p>10523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00" office:value-type="string">
            <text:p>0.4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2121" office:value-type="string">
            <text:p>3212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236         " office:value-type="string">
            <text:p>105236 <text:s text:c="8"/></text:p>
          </table:table-cell>
          <table:table-cell office:string-value="0" office:value-type="string">
            <text:p>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Sep 20 00:00:00 CDT 2022" office:value-type="string">
            <text:p>Tue Sep 20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30000" office:value-type="string">
            <text:p>30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39         " office:value-type="string">
            <text:p>1055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100" office:value-type="string">
            <text:p>0.11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000" office:value-type="string">
            <text:p>3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35000" office:value-type="string">
            <text:p>35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Y" office:value-type="string">
            <text:p>Y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9:00 AM   " office:value-type="string">
            <text:p>9:00 AM <text:s text:c="2"/></text:p>
          </table:table-cell>
          <table:table-cell office:string-value="Sun Oct 31 00:00:00 CDT 2027" office:value-type="string">
            <text:p>Sun Oct 31 00:00:00 CD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OG RESOURCES, INC.                               " office:value-type="string">
            <text:p>EOG RESOURCES, INC. <text:s text:c="30"/></text:p>
          </table:table-cell>
          <table:table-cell office:string-value="186830733 " office:value-type="string">
            <text:p>186830733 </text:p>
          </table:table-cell>
          <table:table-cell office:string-value="NONE " office:value-type="string">
            <text:p>NONE </text:p>
          </table:table-cell>
          <table:table-cell office:string-value="105554         " office:value-type="string">
            <text:p>10555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600" office:value-type="string">
            <text:p>0.0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RD                         " office:value-type="string">
            <text:p>ENTERPRISE WARD <text:s text:c="24"/></text:p>
          </table:table-cell>
          <table:table-cell office:string-value="56943          " office:value-type="string">
            <text:p>56943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000" office:value-type="string">
            <text:p>7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150000" office:value-type="string">
            <text:p>15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Y" office:value-type="string">
            <text:p>Y</text:p>
          </table:table-cell>
          <table:table-cell office:string-value="Tue Apr 16 00:00:00 CDT 2024" office:value-type="string">
            <text:p>Tue Apr 1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32" office:value-type="string">
            <text:p>Fri Dec 31 00:00:00 CST 203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" office:value-type="string">
            <text:p>1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11" office:value-type="string">
            <text:p>4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6965" office:value-type="string">
            <text:p>1069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695" office:value-type="string">
            <text:p>176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" office:value-type="string">
            <text:p>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55" office:value-type="string">
            <text:p>17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" office:value-type="string">
            <text:p>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8" office:value-type="string">
            <text:p>6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695" office:value-type="string">
            <text:p>176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755" office:value-type="string">
            <text:p>175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2" office:value-type="string">
            <text:p>1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520" office:value-type="string">
            <text:p>165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2" office:value-type="string">
            <text:p>5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6965" office:value-type="string">
            <text:p>10696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" office:value-type="string">
            <text:p>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11" office:value-type="string">
            <text:p>4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30" office:value-type="string">
            <text:p>30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8" office:value-type="string">
            <text:p>6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33" office:value-type="string">
            <text:p>2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30" office:value-type="string">
            <text:p>303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68" office:value-type="string">
            <text:p>46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" office:value-type="string">
            <text:p>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6520" office:value-type="string">
            <text:p>165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" office:value-type="string">
            <text:p>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" office:value-type="string">
            <text:p>2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" office:value-type="string">
            <text:p>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33" office:value-type="string">
            <text:p>2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" office:value-type="string">
            <text:p>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NG/TW ESTES WARD                       " office:value-type="string">
            <text:p>NNG/TW ESTES WARD <text:s text:c="22"/></text:p>
          </table:table-cell>
          <table:table-cell office:string-value="61334          " office:value-type="string">
            <text:p>61334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68" office:value-type="string">
            <text:p>46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58         " office:value-type="string">
            <text:p>10555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700" office:value-type="string">
            <text:p>0.0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ONEOK WARD                              " office:value-type="string">
            <text:p>ONEOK WARD <text:s text:c="29"/></text:p>
          </table:table-cell>
          <table:table-cell office:string-value="500168         " office:value-type="string">
            <text:p>50016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2" office:value-type="string">
            <text:p>5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8040" office:value-type="string">
            <text:p>804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Apr 30 00:00:00 CDT 2036" office:value-type="string">
            <text:p>Wed Apr 30 00:00:00 CDT 203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4         " office:value-type="string">
            <text:p>10557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40" office:value-type="string">
            <text:p>804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5         " office:value-type="string">
            <text:p>105575 <text:s text:c="8"/></text:p>
          </table:table-cell>
          <table:table-cell office:string-value="0" office:value-type="string">
            <text:p>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Y" office:value-type="string">
            <text:p>Y</text:p>
          </table:table-cell>
          <table:table-cell office:string-value="Tue Oct 31 00:00:00 CDT 2023" office:value-type="string">
            <text:p>Tue Oct 3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31" office:value-type="string">
            <text:p>Fri Oct 31 00:00:00 CDT 2031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6000" office:value-type="string">
            <text:p>6000</text:p>
          </table:table-cell>
          <table:table-cell office:string-value="Sat Apr 01 00:00:00 CDT 2023" office:value-type="string">
            <text:p>Sat Apr 01 00:00:00 CDT 2023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Y" office:value-type="string">
            <text:p>Y</text:p>
          </table:table-cell>
          <table:table-cell office:string-value="Fri Apr 12 00:00:00 CDT 2024" office:value-type="string">
            <text:p>Fri Apr 1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Mar 31 00:00:00 CDT 2033" office:value-type="string">
            <text:p>Thu Mar 31 00:00:00 CDT 203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TC HALLEY                              " office:value-type="string">
            <text:p>ETC HALLEY <text:s text:c="29"/></text:p>
          </table:table-cell>
          <table:table-cell office:string-value="79087          " office:value-type="string">
            <text:p>79087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426" office:value-type="string">
            <text:p>4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574" office:value-type="string">
            <text:p>15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426" office:value-type="string">
            <text:p>44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576         " office:value-type="string">
            <text:p>10557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DOBE OWENS CORNING                     " office:value-type="string">
            <text:p>ADOBE OWENS CORNING <text:s text:c="20"/></text:p>
          </table:table-cell>
          <table:table-cell office:string-value="28786          " office:value-type="string">
            <text:p>2878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74" office:value-type="string">
            <text:p>157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1500" office:value-type="string">
            <text:p>1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Y" office:value-type="string">
            <text:p>Y</text:p>
          </table:table-cell>
          <table:table-cell office:string-value="Fri Apr 12 00:00:00 CDT 2024" office:value-type="string">
            <text:p>Fri Apr 1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Mar 31 00:00:00 CDT 2123" office:value-type="string">
            <text:p>Wed Mar 31 00:00:00 CDT 2123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UCOR STEEL I/C                         " office:value-type="string">
            <text:p>NUCOR STEEL I/C <text:s text:c="24"/></text:p>
          </table:table-cell>
          <table:table-cell office:string-value="500383         " office:value-type="string">
            <text:p>500383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TC MARKETING, LTD                                " office:value-type="string">
            <text:p>ETC MARKETING, LTD <text:s text:c="31"/></text:p>
          </table:table-cell>
          <table:table-cell office:string-value="124416152 " office:value-type="string">
            <text:p>124416152 </text:p>
          </table:table-cell>
          <table:table-cell office:string-value="TSP  " office:value-type="string">
            <text:p>TSP <text:s text:c="1"/></text:p>
          </table:table-cell>
          <table:table-cell office:string-value="105745         " office:value-type="string">
            <text:p>1057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20000" office:value-type="string">
            <text:p>20000</text:p>
          </table:table-cell>
          <table:table-cell office:string-value="Sat Jun 15 00:00:00 CDT 2002" office:value-type="string">
            <text:p>Sat Jun 15 00:00:00 CDT 2002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Y" office:value-type="string">
            <text:p>Y</text:p>
          </table:table-cell>
          <table:table-cell office:string-value="Sat Apr 13 00:00:00 CDT 2024" office:value-type="string">
            <text:p>Sat Apr 1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Jul 14 00:00:00 CDT 2032" office:value-type="string">
            <text:p>Wed Jul 14 00:00:00 CDT 2032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4000" office:value-type="string">
            <text:p>1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4000" office:value-type="string">
            <text:p>14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ExxonMobil Oil Corporation                        " office:value-type="string">
            <text:p>ExxonMobil Oil Corporation <text:s text:c="23"/></text:p>
          </table:table-cell>
          <table:table-cell office:string-value="1294834   " office:value-type="string">
            <text:p>1294834 <text:s text:c="2"/></text:p>
          </table:table-cell>
          <table:table-cell office:string-value="NONE " office:value-type="string">
            <text:p>NONE </text:p>
          </table:table-cell>
          <table:table-cell office:string-value="100052         " office:value-type="string">
            <text:p>1000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800" office:value-type="string">
            <text:p>0.3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TE FISHBACHER                         " office:value-type="string">
            <text:p>PETE FISHBACHER <text:s text:c="24"/></text:p>
          </table:table-cell>
          <table:table-cell office:string-value="13267          " office:value-type="string">
            <text:p>1326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FISCHBACHER, PETE                                 " office:value-type="string">
            <text:p>FISCHBACHER, PETE <text:s text:c="32"/></text:p>
          </table:table-cell>
          <table:table-cell office:string-value="400002604 " office:value-type="string">
            <text:p>400002604 </text:p>
          </table:table-cell>
          <table:table-cell office:string-value="NONE " office:value-type="string">
            <text:p>NONE </text:p>
          </table:table-cell>
          <table:table-cell office:string-value="22016          " office:value-type="string">
            <text:p>2201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45000" office:value-type="string">
            <text:p>450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AGGER DRAW                             " office:value-type="string">
            <text:p>DAGGER DRAW <text:s text:c="28"/></text:p>
          </table:table-cell>
          <table:table-cell office:string-value="56339          " office:value-type="string">
            <text:p>5633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FRONTIER FIELD SERVICES, LLC                      " office:value-type="string">
            <text:p>FRONTIER FIELD SERVICES, LLC <text:s text:c="21"/></text:p>
          </table:table-cell>
          <table:table-cell office:string-value="121253004 " office:value-type="string">
            <text:p>121253004 </text:p>
          </table:table-cell>
          <table:table-cell office:string-value="NONE " office:value-type="string">
            <text:p>NONE </text:p>
          </table:table-cell>
          <table:table-cell office:string-value="105682         " office:value-type="string">
            <text:p>10568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000" office:value-type="string">
            <text:p>0.1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ENTRAL AREA BOUNDARY                   " office:value-type="string">
            <text:p>CENTRAL AREA BOUNDARY <text:s text:c="18"/></text:p>
          </table:table-cell>
          <table:table-cell office:string-value="78394          " office:value-type="string">
            <text:p>78394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45000" office:value-type="string">
            <text:p>4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OM PICKENS EFFIE M                     " office:value-type="string">
            <text:p>DOM PICKENS EFFIE M <text:s text:c="20"/></text:p>
          </table:table-cell>
          <table:table-cell office:string-value="13269          " office:value-type="string">
            <text:p>1326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HARRISON, MAX HELEN PICKENS                       " office:value-type="string">
            <text:p>HARRISON, MAX HELEN PICKENS <text:s text:c="22"/></text:p>
          </table:table-cell>
          <table:table-cell office:string-value="400002771 " office:value-type="string">
            <text:p>400002771 </text:p>
          </table:table-cell>
          <table:table-cell office:string-value="NONE " office:value-type="string">
            <text:p>NONE </text:p>
          </table:table-cell>
          <table:table-cell office:string-value="22034          " office:value-type="string">
            <text:p>2203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40000" office:value-type="string">
            <text:p>40000</text:p>
          </table:table-cell>
          <table:table-cell office:string-value="Wed Apr 01 00:00:00 CDT 2020" office:value-type="string">
            <text:p>Wed Apr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ue Apr 16 00:00:00 CDT 2024" office:value-type="string">
            <text:p>Tue Apr 1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1000" office:value-type="string">
            <text:p>3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1000" office:value-type="string">
            <text:p>3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231         " office:value-type="string">
            <text:p>1052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31000" office:value-type="string">
            <text:p>31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1000" office:value-type="string">
            <text:p>31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Jul 25 00:00:00 CDT 2023" office:value-type="string">
            <text:p>Tue Jul 25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4         " office:value-type="string">
            <text:p>10534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06" office:value-type="string">
            <text:p>0.020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40000" office:value-type="string">
            <text:p>4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May 23 00:00:00 CDT 2023" office:value-type="string">
            <text:p>Tue May 23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HARTREE PARTNERS, LP                              " office:value-type="string">
            <text:p>HARTREE PARTNERS, LP <text:s text:c="29"/></text:p>
          </table:table-cell>
          <table:table-cell office:string-value="15956162  " office:value-type="string">
            <text:p>15956162 <text:s text:c="1"/></text:p>
          </table:table-cell>
          <table:table-cell office:string-value="NONE " office:value-type="string">
            <text:p>NONE </text:p>
          </table:table-cell>
          <table:table-cell office:string-value="105345         " office:value-type="string">
            <text:p>10534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COM  " office:value-type="string">
            <text:p>COM <text:s text:c="1"/></text:p>
          </table:table-cell>
          <table:table-cell office:string-value="T" office:value-type="string">
            <text:p>T</text:p>
          </table:table-cell>
          <table:table-cell office:string-value="0.0220" office:value-type="string">
            <text:p>0.022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4" office:value-type="string">
            <text:p>4</text:p>
          </table:table-cell>
          <table:table-cell office:string-value="S8" office:value-type="string">
            <text:p>S8</text:p>
          </table:table-cell>
          <table:table-cell office:string-value="PEPL HANSFORD CACTUS                    " office:value-type="string">
            <text:p>PEPL HANSFORD CACTUS <text:s text:c="19"/></text:p>
          </table:table-cell>
          <table:table-cell office:string-value="8042           " office:value-type="string">
            <text:p>8042 <text:s text:c="10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40000" office:value-type="string">
            <text:p>40000</text:p>
          </table:table-cell>
          <table:table-cell office:string-value="S" office:value-type="string">
            <text:p>S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25000" office:value-type="string">
            <text:p>25000</text:p>
          </table:table-cell>
          <table:table-cell office:string-value="Mon May 01 00:00:00 CDT 2023" office:value-type="string">
            <text:p>Mon May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Wed Jun 28 00:00:00 CDT 2006" office:value-type="string">
            <text:p>Wed Jun 28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999" office:value-type="string">
            <text:p>Tue Dec 31 00:00:00 CST 2999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J. ARON &amp; COMPANY                                 " office:value-type="string">
            <text:p>J. ARON &amp; COMPANY <text:s text:c="32"/></text:p>
          </table:table-cell>
          <table:table-cell office:string-value="6980312   " office:value-type="string">
            <text:p>6980312 <text:s text:c="2"/></text:p>
          </table:table-cell>
          <table:table-cell office:string-value="NONE " office:value-type="string">
            <text:p>NONE </text:p>
          </table:table-cell>
          <table:table-cell office:string-value="105677         " office:value-type="string">
            <text:p>10567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5000" office:value-type="string">
            <text:p>2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ENKINS W. ESTATES                      " office:value-type="string">
            <text:p>JENKINS W. ESTATES <text:s text:c="21"/></text:p>
          </table:table-cell>
          <table:table-cell office:string-value="13255          " office:value-type="string">
            <text:p>13255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JENKINS TRUSTEE, MARY VIOLA                       " office:value-type="string">
            <text:p>JENKINS TRUSTEE, MARY VIOLA <text:s text:c="22"/></text:p>
          </table:table-cell>
          <table:table-cell office:string-value="52002345  " office:value-type="string">
            <text:p>52002345 <text:s text:c="1"/></text:p>
          </table:table-cell>
          <table:table-cell office:string-value="NONE " office:value-type="string">
            <text:p>NONE </text:p>
          </table:table-cell>
          <table:table-cell office:string-value="21991          " office:value-type="string">
            <text:p>2199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10000" office:value-type="string">
            <text:p>10000</text:p>
          </table:table-cell>
          <table:table-cell office:string-value="Sat Mar 23 00:00:00 CDT 2024" office:value-type="string">
            <text:p>Sat Mar 23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Sat Apr 13 00:00:00 CDT 2024" office:value-type="string">
            <text:p>Sat Apr 13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KOCH ENERGY SERVICES, LLC                         " office:value-type="string">
            <text:p>KOCH ENERGY SERVICES, LLC <text:s text:c="24"/></text:p>
          </table:table-cell>
          <table:table-cell office:string-value="832703297 " office:value-type="string">
            <text:p>832703297 </text:p>
          </table:table-cell>
          <table:table-cell office:string-value="NONE " office:value-type="string">
            <text:p>NONE </text:p>
          </table:table-cell>
          <table:table-cell office:string-value="105821         " office:value-type="string">
            <text:p>1058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2200" office:value-type="string">
            <text:p>22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Y" office:value-type="string">
            <text:p>Y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Fri Oct 31 00:00:00 CDT 2025" office:value-type="string">
            <text:p>Fri Oct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LEPRINO FOODS COMPANY                             " office:value-type="string">
            <text:p>LEPRINO FOODS COMPANY <text:s text:c="28"/></text:p>
          </table:table-cell>
          <table:table-cell office:string-value="7076664   " office:value-type="string">
            <text:p>7076664 <text:s text:c="2"/></text:p>
          </table:table-cell>
          <table:table-cell office:string-value="NONE " office:value-type="string">
            <text:p>NONE </text:p>
          </table:table-cell>
          <table:table-cell office:string-value="105262         " office:value-type="string">
            <text:p>10526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NTEGRATED SERVICES DP-CHAVES           " office:value-type="string">
            <text:p>INTEGRATED SERVICES DP-CHAVES <text:s text:c="10"/></text:p>
          </table:table-cell>
          <table:table-cell office:string-value="56935          " office:value-type="string">
            <text:p>5693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200" office:value-type="string">
            <text:p>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1346" office:value-type="string">
            <text:p>1346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Fri Jan 31 00:00:00 CST 2003" office:value-type="string">
            <text:p>Fri Jan 31 00:00:00 CST 2003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 STANDING ROCK I/C                    " office:value-type="string">
            <text:p>TW STANDING ROCK I/C <text:s text:c="19"/></text:p>
          </table:table-cell>
          <table:table-cell office:string-value="56774          " office:value-type="string">
            <text:p>56774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AVAJO TRIBAL UTILITY AUTHORITY                   " office:value-type="string">
            <text:p>NAVAJO TRIBAL UTILITY AUTHORITY <text:s text:c="18"/></text:p>
          </table:table-cell>
          <table:table-cell office:string-value="800021990 " office:value-type="string">
            <text:p>800021990 </text:p>
          </table:table-cell>
          <table:table-cell office:string-value="NONE " office:value-type="string">
            <text:p>NONE </text:p>
          </table:table-cell>
          <table:table-cell office:string-value="21372          " office:value-type="string">
            <text:p>2137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ILLIAMS FIELD MILAGRO PLANT            " office:value-type="string">
            <text:p>WILLIAMS FIELD MILAGRO PLANT <text:s text:c="11"/></text:p>
          </table:table-cell>
          <table:table-cell office:string-value="56419          " office:value-type="string">
            <text:p>56419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46" office:value-type="string">
            <text:p>1346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304         " office:value-type="string">
            <text:p>105304 <text:s text:c="8"/></text:p>
          </table:table-cell>
          <table:table-cell office:string-value="0" office:value-type="string">
            <text:p>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10000" office:value-type="string">
            <text:p>1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Wed Mar 06 00:00:00 CST 2024" office:value-type="string">
            <text:p>Wed Mar 06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6         " office:value-type="string">
            <text:p>1054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3/1  " office:value-type="string">
            <text:p>3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40000" office:value-type="string">
            <text:p>400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Tue Apr 16 00:00:00 CDT 2024" office:value-type="string">
            <text:p>Tue Apr 1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9000" office:value-type="string">
            <text:p>39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39000" office:value-type="string">
            <text:p>39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19         " office:value-type="string">
            <text:p>10541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500084         " office:value-type="string">
            <text:p>500084 <text:s text:c="8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7         " office:value-type="string">
            <text:p>105427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428         " office:value-type="string">
            <text:p>105428 <text:s text:c="8"/></text:p>
          </table:table-cell>
          <table:table-cell office:string-value="" office:value-type="string">
            <text:p/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Y" office:value-type="string">
            <text:p>Y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9:00 AM   " office:value-type="string">
            <text:p>9:00 AM <text:s text:c="2"/></text:p>
          </table:table-cell>
          <table:table-cell office:string-value="Thu Apr 30 00:00:00 CDT 2026" office:value-type="string">
            <text:p>Thu Apr 30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6         " office:value-type="string">
            <text:p>105686 <text:s text:c="8"/></text:p>
          </table:table-cell>
          <table:table-cell office:string-value="0" office:value-type="string">
            <text:p>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N" office:value-type="string">
            <text:p>N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EW MEXICO GAS COMPANY                            " office:value-type="string">
            <text:p>NEW MEXICO GAS COMPANY <text:s text:c="27"/></text:p>
          </table:table-cell>
          <table:table-cell office:string-value="825244697 " office:value-type="string">
            <text:p>825244697 </text:p>
          </table:table-cell>
          <table:table-cell office:string-value="NONE " office:value-type="string">
            <text:p>NONE </text:p>
          </table:table-cell>
          <table:table-cell office:string-value="105687         " office:value-type="string">
            <text:p>105687 <text:s text:c="8"/></text:p>
          </table:table-cell>
          <table:table-cell office:string-value="0" office:value-type="string">
            <text:p>0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N" office:value-type="string">
            <text:p>N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Feb 28 00:00:00 CST 2026" office:value-type="string">
            <text:p>Sat Feb 28 00:00:00 CS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M. J. NOEL                              " office:value-type="string">
            <text:p>M. J. NOEL <text:s text:c="29"/></text:p>
          </table:table-cell>
          <table:table-cell office:string-value="13273          " office:value-type="string">
            <text:p>1327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OEL, MELVIN EUGENE                               " office:value-type="string">
            <text:p>NOEL, MELVIN EUGENE <text:s text:c="30"/></text:p>
          </table:table-cell>
          <table:table-cell office:string-value="400002606 " office:value-type="string">
            <text:p>400002606 </text:p>
          </table:table-cell>
          <table:table-cell office:string-value="NONE " office:value-type="string">
            <text:p>NONE </text:p>
          </table:table-cell>
          <table:table-cell office:string-value="22025          " office:value-type="string">
            <text:p>22025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236750" office:value-type="string">
            <text:p>236750</text:p>
          </table:table-cell>
          <table:table-cell office:string-value="Sun Sep 01 00:00:00 CDT 1996" office:value-type="string">
            <text:p>Sun Sep 01 00:00:00 CDT 1996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Y" office:value-type="string">
            <text:p>Y</text:p>
          </table:table-cell>
          <table:table-cell office:string-value="Tue Nov 01 00:00:00 CDT 2016" office:value-type="string">
            <text:p>Tue Nov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1997" office:value-type="string">
            <text:p>Sun Aug 31 00:00:00 CDT 199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9462" office:value-type="string">
            <text:p>294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395" office:value-type="string">
            <text:p>239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1416" office:value-type="string">
            <text:p>2141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294" office:value-type="string">
            <text:p>32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8020" office:value-type="string">
            <text:p>1802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9         " office:value-type="string">
            <text:p>500539 <text:s text:c="8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NORTHWEST BLOOMFIELD                    " office:value-type="string">
            <text:p>NORTHWEST BLOOMFIELD <text:s text:c="19"/></text:p>
          </table:table-cell>
          <table:table-cell office:string-value="57096          " office:value-type="string">
            <text:p>57096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61147" office:value-type="string">
            <text:p>16114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WPL LA PLATA I/C                       " office:value-type="string">
            <text:p>NWPL LA PLATA I/C <text:s text:c="22"/></text:p>
          </table:table-cell>
          <table:table-cell office:string-value="500533         " office:value-type="string">
            <text:p>50053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914" office:value-type="string">
            <text:p>91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NORTHWEST PIPELINE LLC                            " office:value-type="string">
            <text:p>NORTHWEST PIPELINE LLC <text:s text:c="27"/></text:p>
          </table:table-cell>
          <table:table-cell office:string-value="67977322  " office:value-type="string">
            <text:p>67977322 <text:s text:c="1"/></text:p>
          </table:table-cell>
          <table:table-cell office:string-value="NONE " office:value-type="string">
            <text:p>NONE </text:p>
          </table:table-cell>
          <table:table-cell office:string-value="24954          " office:value-type="string">
            <text:p>24954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2" office:value-type="string">
            <text:p>10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O'NEAL &amp; SHADID                                   " office:value-type="string">
            <text:p>O'NEAL &amp; SHADID <text:s text:c="34"/></text:p>
          </table:table-cell>
          <table:table-cell office:string-value="400002598 " office:value-type="string">
            <text:p>400002598 </text:p>
          </table:table-cell>
          <table:table-cell office:string-value="NONE " office:value-type="string">
            <text:p>NONE </text:p>
          </table:table-cell>
          <table:table-cell office:string-value="22042          " office:value-type="string">
            <text:p>2204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LAWRENCE MELCHER                        " office:value-type="string">
            <text:p>LAWRENCE MELCHER <text:s text:c="23"/></text:p>
          </table:table-cell>
          <table:table-cell office:string-value="13247          " office:value-type="string">
            <text:p>132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OSBORNE, THAD M                                   " office:value-type="string">
            <text:p>OSBORNE, THAD M <text:s text:c="34"/></text:p>
          </table:table-cell>
          <table:table-cell office:string-value="52002336  " office:value-type="string">
            <text:p>52002336 <text:s text:c="1"/></text:p>
          </table:table-cell>
          <table:table-cell office:string-value="NONE " office:value-type="string">
            <text:p>NONE </text:p>
          </table:table-cell>
          <table:table-cell office:string-value="21982          " office:value-type="string">
            <text:p>21982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AD M OSBORNE FARM TAP                 " office:value-type="string">
            <text:p>THAD M OSBORNE FARM TAP <text:s text:c="16"/></text:p>
          </table:table-cell>
          <table:table-cell office:string-value="13239          " office:value-type="string">
            <text:p>13239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Wed Apr 01 00:00:00 CDT 2015" office:value-type="string">
            <text:p>Wed Apr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LAINS GAS (SALE)                       " office:value-type="string">
            <text:p>PLAINS GAS (SALE) <text:s text:c="22"/></text:p>
          </table:table-cell>
          <table:table-cell office:string-value="13194          " office:value-type="string">
            <text:p>131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MMERFIELD (FARM TAP)                  " office:value-type="string">
            <text:p>SUMMERFIELD (FARM TAP) <text:s text:c="17"/></text:p>
          </table:table-cell>
          <table:table-cell office:string-value="13201          " office:value-type="string">
            <text:p>1320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LAINS GAS FARMERS CO-OP                          " office:value-type="string">
            <text:p>PLAINS GAS FARMERS CO-OP <text:s text:c="25"/></text:p>
          </table:table-cell>
          <table:table-cell office:string-value="783310394 " office:value-type="string">
            <text:p>783310394 </text:p>
          </table:table-cell>
          <table:table-cell office:string-value="NONE " office:value-type="string">
            <text:p>NONE </text:p>
          </table:table-cell>
          <table:table-cell office:string-value="22036          " office:value-type="string">
            <text:p>22036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500" office:value-type="string">
            <text:p>15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20000" office:value-type="string">
            <text:p>20000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Y" office:value-type="string">
            <text:p>Y</text:p>
          </table:table-cell>
          <table:table-cell office:string-value="Mon Jun 01 00:00:00 CDT 2015" office:value-type="string">
            <text:p>Mon Jun 01 00:00:00 CDT 2015</text:p>
          </table:table-cell>
          <table:table-cell office:string-value="9:00 AM   " office:value-type="string">
            <text:p>9:00 AM <text:s text:c="2"/></text:p>
          </table:table-cell>
          <table:table-cell office:string-value="Sat May 31 00:00:00 CDT 2025" office:value-type="string">
            <text:p>Sat May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79065          " office:value-type="string">
            <text:p>79065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4012         " office:value-type="string">
            <text:p>10401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25" office:value-type="string">
            <text:p>0.082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ORRANCE                                " office:value-type="string">
            <text:p>TORRANCE <text:s text:c="31"/></text:p>
          </table:table-cell>
          <table:table-cell office:string-value="79067          " office:value-type="string">
            <text:p>79067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6         " office:value-type="string">
            <text:p>10531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W Grey Wolf                            " office:value-type="string">
            <text:p>TW Grey Wolf <text:s text:c="27"/></text:p>
          </table:table-cell>
          <table:table-cell office:string-value="100771         " office:value-type="string">
            <text:p>100771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317         " office:value-type="string">
            <text:p>10531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300" office:value-type="string">
            <text:p>0.13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20000" office:value-type="string">
            <text:p>2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Mar 31 00:00:00 CDT 2028" office:value-type="string">
            <text:p>Fri Mar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VALENCIA                                " office:value-type="string">
            <text:p>VALENCIA <text:s text:c="31"/></text:p>
          </table:table-cell>
          <table:table-cell office:string-value="78501          " office:value-type="string">
            <text:p>7850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NM - WHOLESALE POWER MARKETING                   " office:value-type="string">
            <text:p>PNM - WHOLESALE POWER MARKETING <text:s text:c="18"/></text:p>
          </table:table-cell>
          <table:table-cell office:string-value="40016268  " office:value-type="string">
            <text:p>40016268 <text:s text:c="1"/></text:p>
          </table:table-cell>
          <table:table-cell office:string-value="NONE " office:value-type="string">
            <text:p>NONE </text:p>
          </table:table-cell>
          <table:table-cell office:string-value="105721         " office:value-type="string">
            <text:p>10572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650" office:value-type="string">
            <text:p>0.16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2250" office:value-type="string">
            <text:p>2250</text:p>
          </table:table-cell>
          <table:table-cell office:string-value="Tue Aug 01 00:00:00 CDT 2023" office:value-type="string">
            <text:p>Tue Aug 01 00:00:00 CDT 2023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Y" office:value-type="string">
            <text:p>Y</text:p>
          </table:table-cell>
          <table:table-cell office:string-value="Wed Apr 10 00:00:00 CDT 2024" office:value-type="string">
            <text:p>Wed Apr 1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Jul 31 00:00:00 CDT 2028" office:value-type="string">
            <text:p>Mon Jul 31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DAIRICONCEPTS - ROOSEVELT               " office:value-type="string">
            <text:p>DAIRICONCEPTS - ROOSEVELT <text:s text:c="14"/></text:p>
          </table:table-cell>
          <table:table-cell office:string-value="78477          " office:value-type="string">
            <text:p>7847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PORTALES DAIRY PRODUCTS, LLC                      " office:value-type="string">
            <text:p>PORTALES DAIRY PRODUCTS, LLC <text:s text:c="21"/></text:p>
          </table:table-cell>
          <table:table-cell office:string-value="116986138 " office:value-type="string">
            <text:p>116986138 </text:p>
          </table:table-cell>
          <table:table-cell office:string-value="NONE " office:value-type="string">
            <text:p>NONE </text:p>
          </table:table-cell>
          <table:table-cell office:string-value="105636         " office:value-type="string">
            <text:p>10563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50" office:value-type="string">
            <text:p>225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13500" office:value-type="string">
            <text:p>13500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Y" office:value-type="string">
            <text:p>Y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Fri Jun 30 00:00:00 CDT 2028" office:value-type="string">
            <text:p>Fri Jun 30 00:00:00 CD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LAPLATA REC                   " office:value-type="string">
            <text:p>RED CEDAR LAPLATA REC <text:s text:c="18"/></text:p>
          </table:table-cell>
          <table:table-cell office:string-value="78121          " office:value-type="string">
            <text:p>78121 <text:s text:c="9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RED CEDAR GATHERING COMPANY                       " office:value-type="string">
            <text:p>RED CEDAR GATHERING COMPANY <text:s text:c="22"/></text:p>
          </table:table-cell>
          <table:table-cell office:string-value="872966460 " office:value-type="string">
            <text:p>872966460 </text:p>
          </table:table-cell>
          <table:table-cell office:string-value="NONE " office:value-type="string">
            <text:p>NONE </text:p>
          </table:table-cell>
          <table:table-cell office:string-value="105683         " office:value-type="string">
            <text:p>10568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3500" office:value-type="string">
            <text:p>13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45000" office:value-type="string">
            <text:p>45000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Y" office:value-type="string">
            <text:p>Y</text:p>
          </table:table-cell>
          <table:table-cell office:string-value="Thu Oct 01 00:00:00 CDT 2020" office:value-type="string">
            <text:p>Thu Oct 01 00:00:00 CDT 2020</text:p>
          </table:table-cell>
          <table:table-cell office:string-value="9:00 AM   " office:value-type="string">
            <text:p>9:00 AM <text:s text:c="2"/></text:p>
          </table:table-cell>
          <table:table-cell office:string-value="Tue Sep 30 00:00:00 CDT 2025" office:value-type="string">
            <text:p>Tue Sep 30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6194" office:value-type="string">
            <text:p>1619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0572" office:value-type="string">
            <text:p>1057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306" office:value-type="string">
            <text:p>1030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733" office:value-type="string">
            <text:p>73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67" office:value-type="string">
            <text:p>4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280         " office:value-type="string">
            <text:p>10528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6728" office:value-type="string">
            <text:p>672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10000" office:value-type="string">
            <text:p>1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RED CEDAR ARKANSAS LOOP                 " office:value-type="string">
            <text:p>RED CEDAR ARKANSAS LOOP <text:s text:c="16"/></text:p>
          </table:table-cell>
          <table:table-cell office:string-value="500538         " office:value-type="string">
            <text:p>500538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RED WILLOW PRODUCTION COMPANY                     " office:value-type="string">
            <text:p>RED WILLOW PRODUCTION COMPANY <text:s text:c="20"/></text:p>
          </table:table-cell>
          <table:table-cell office:string-value="937526358 " office:value-type="string">
            <text:p>937526358 </text:p>
          </table:table-cell>
          <table:table-cell office:string-value="NONE " office:value-type="string">
            <text:p>NONE </text:p>
          </table:table-cell>
          <table:table-cell office:string-value="105726         " office:value-type="string">
            <text:p>105726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500" office:value-type="string">
            <text:p>0.0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L PASO BLANCO I/C                      " office:value-type="string">
            <text:p>EL PASO BLANCO I/C <text:s text:c="21"/></text:p>
          </table:table-cell>
          <table:table-cell office:string-value="500540         " office:value-type="string">
            <text:p>500540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ROGERS, J T                                       " office:value-type="string">
            <text:p>ROGERS, J T <text:s text:c="38"/></text:p>
          </table:table-cell>
          <table:table-cell office:string-value="111115181 " office:value-type="string">
            <text:p>111115181 </text:p>
          </table:table-cell>
          <table:table-cell office:string-value="NONE " office:value-type="string">
            <text:p>NONE </text:p>
          </table:table-cell>
          <table:table-cell office:string-value="22001          " office:value-type="string">
            <text:p>22001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J T ROGERS                              " office:value-type="string">
            <text:p>J T ROGERS <text:s text:c="29"/></text:p>
          </table:table-cell>
          <table:table-cell office:string-value="13268          " office:value-type="string">
            <text:p>13268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EDNA L SCHULTE                          " office:value-type="string">
            <text:p>EDNA L SCHULTE <text:s text:c="25"/></text:p>
          </table:table-cell>
          <table:table-cell office:string-value="13260          " office:value-type="string">
            <text:p>13260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CHULTE, EDNA L                                   " office:value-type="string">
            <text:p>SCHULTE, EDNA L <text:s text:c="34"/></text:p>
          </table:table-cell>
          <table:table-cell office:string-value="52002337  " office:value-type="string">
            <text:p>52002337 <text:s text:c="1"/></text:p>
          </table:table-cell>
          <table:table-cell office:string-value="NONE " office:value-type="string">
            <text:p>NONE </text:p>
          </table:table-cell>
          <table:table-cell office:string-value="21997          " office:value-type="string">
            <text:p>2199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8         " office:value-type="string">
            <text:p>105278 <text:s text:c="8"/></text:p>
          </table:table-cell>
          <table:table-cell office:string-value="" office:value-type="string">
            <text:p/>
          </table:table-cell>
          <table:table-cell office:string-value="Mon Nov 01 00:00:00 CDT 2021" office:value-type="string">
            <text:p>Mon Nov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Sat Jul 01 00:00:00 CDT 2023" office:value-type="string">
            <text:p>Sat Jul 01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225000" office:value-type="string">
            <text:p>225000</text:p>
          </table:table-cell>
          <table:table-cell office:string-value="Thu Apr 01 00:00:00 CDT 2021" office:value-type="string">
            <text:p>Thu Apr 01 00:00:00 CDT 2021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Mon Apr 15 00:00:00 CDT 2024" office:value-type="string">
            <text:p>Mon Apr 15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0667" office:value-type="string">
            <text:p>5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0771" office:value-type="string">
            <text:p>307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771" office:value-type="string">
            <text:p>3077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827" office:value-type="string">
            <text:p>5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7507" office:value-type="string">
            <text:p>575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222" office:value-type="string">
            <text:p>25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5222" office:value-type="string">
            <text:p>25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7111" office:value-type="string">
            <text:p>271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556" office:value-type="string">
            <text:p>2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5827" office:value-type="string">
            <text:p>582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111" office:value-type="string">
            <text:p>2711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2222" office:value-type="string">
            <text:p>22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118" office:value-type="string">
            <text:p>31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222" office:value-type="string">
            <text:p>2222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667" office:value-type="string">
            <text:p>5066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118" office:value-type="string">
            <text:p>311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900" office:value-type="string">
            <text:p>0.3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57507" office:value-type="string">
            <text:p>5750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5/31 " office:value-type="string">
            <text:p>5/31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ERN CALIFORNIA GAS COMPANY                   " office:value-type="string">
            <text:p>SOUTHERN CALIFORNIA GAS COMPANY <text:s text:c="18"/></text:p>
          </table:table-cell>
          <table:table-cell office:string-value="6908826   " office:value-type="string">
            <text:p>6908826 <text:s text:c="2"/></text:p>
          </table:table-cell>
          <table:table-cell office:string-value="NONE " office:value-type="string">
            <text:p>NONE </text:p>
          </table:table-cell>
          <table:table-cell office:string-value="105279         " office:value-type="string">
            <text:p>10527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LA PLATA SUPPLY POOL                    " office:value-type="string">
            <text:p>LA PLATA SUPPLY POOL <text:s text:c="19"/></text:p>
          </table:table-cell>
          <table:table-cell office:string-value="500543         " office:value-type="string">
            <text:p>500543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556" office:value-type="string">
            <text:p>255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3000" office:value-type="string">
            <text:p>30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.W. GAS-WILLOW VALLEY SALES            " office:value-type="string">
            <text:p>S.W. GAS-WILLOW VALLEY SALES <text:s text:c="11"/></text:p>
          </table:table-cell>
          <table:table-cell office:string-value="13198          " office:value-type="string">
            <text:p>131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22037          " office:value-type="string">
            <text:p>2203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3000" office:value-type="string">
            <text:p>30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12200" office:value-type="string">
            <text:p>12200</text:p>
          </table:table-cell>
          <table:table-cell office:string-value="Mon Nov 01 00:00:00 CDT 2021" office:value-type="string">
            <text:p>Mon Nov 01 00:00:00 CDT 2021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Sat Oct 31 00:00:00 CDT 2026" office:value-type="string">
            <text:p>Sat Oct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W/SGTC MOJAVE DEL.                     " office:value-type="string">
            <text:p>TW/SGTC MOJAVE DEL. <text:s text:c="20"/></text:p>
          </table:table-cell>
          <table:table-cell office:string-value="78003          " office:value-type="string">
            <text:p>7800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2200" office:value-type="string">
            <text:p>1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239         " office:value-type="string">
            <text:p>105239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900" office:value-type="string">
            <text:p>0.2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2200" office:value-type="string">
            <text:p>122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1000" office:value-type="string">
            <text:p>1000</text:p>
          </table:table-cell>
          <table:table-cell office:string-value="Tue Nov 01 00:00:00 CDT 2022" office:value-type="string">
            <text:p>Tue Nov 01 00:00:00 CDT 2022</text:p>
          </table:table-cell>
          <table:table-cell office:string-value="Thu Mar 31 00:00:00 CDT 2039" office:value-type="string">
            <text:p>Thu Mar 31 00:00:00 CDT 2039</text:p>
          </table:table-cell>
          <table:table-cell office:string-value="Y" office:value-type="string">
            <text:p>Y</text:p>
          </table:table-cell>
          <table:table-cell office:string-value="Sat Apr 01 00:00:00 CST 2006" office:value-type="string">
            <text:p>Sat Apr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07" office:value-type="string">
            <text:p>Sat Mar 31 00:00:00 CDT 2007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UN VALLEY SOUTH DELIVERY               " office:value-type="string">
            <text:p>SUN VALLEY SOUTH DELIVERY <text:s text:c="14"/></text:p>
          </table:table-cell>
          <table:table-cell office:string-value="78481          " office:value-type="string">
            <text:p>78481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OUTHWEST GAS CORPORATION                         " office:value-type="string">
            <text:p>SOUTHWEST GAS CORPORATION <text:s text:c="24"/></text:p>
          </table:table-cell>
          <table:table-cell office:string-value="6970917   " office:value-type="string">
            <text:p>6970917 <text:s text:c="2"/></text:p>
          </table:table-cell>
          <table:table-cell office:string-value="NONE " office:value-type="string">
            <text:p>NONE </text:p>
          </table:table-cell>
          <table:table-cell office:string-value="105325         " office:value-type="string">
            <text:p>10532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700" office:value-type="string">
            <text:p>0.4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" office:value-type="string">
            <text:p>1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17500" office:value-type="string">
            <text:p>175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N" office:value-type="string">
            <text:p>N</text:p>
          </table:table-cell>
          <table:table-cell office:string-value="Tue Apr 16 00:00:00 CDT 2024" office:value-type="string">
            <text:p>Tue Apr 1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7500" office:value-type="string">
            <text:p>17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PIRE MARKETING, INC.                             " office:value-type="string">
            <text:p>SPIRE MARKETING, INC. <text:s text:c="28"/></text:p>
          </table:table-cell>
          <table:table-cell office:string-value="188779862 " office:value-type="string">
            <text:p>188779862 </text:p>
          </table:table-cell>
          <table:table-cell office:string-value="NONE " office:value-type="string">
            <text:p>NONE </text:p>
          </table:table-cell>
          <table:table-cell office:string-value="105831         " office:value-type="string">
            <text:p>10583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00" office:value-type="string">
            <text:p>0.1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7500" office:value-type="string">
            <text:p>17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5000" office:value-type="string">
            <text:p>5000</text:p>
          </table:table-cell>
          <table:table-cell office:string-value="Thu Apr 11 00:00:00 CDT 2024" office:value-type="string">
            <text:p>Thu Apr 11 00:00:00 CDT 2024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N" office:value-type="string">
            <text:p>N</text:p>
          </table:table-cell>
          <table:table-cell office:string-value="Thu Apr 11 00:00:00 CDT 2024" office:value-type="string">
            <text:p>Thu Apr 1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Apr 30 00:00:00 CDT 2024" office:value-type="string">
            <text:p>Tue Apr 3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D1  " office:value-type="string">
            <text:p>RD1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GROUP" office:value-type="string">
            <text:p>GROUP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WEST TEXAS REC                          " office:value-type="string">
            <text:p>WEST TEXAS REC <text:s text:c="25"/></text:p>
          </table:table-cell>
          <table:table-cell office:string-value="S" office:value-type="string">
            <text:p>S</text:p>
          </table:table-cell>
          <table:table-cell office:string-value="0" office:value-type="string">
            <text:p>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Incremental for alternate point use                                             " office:value-type="string">
            <text:p>Incremental for alternate point use <text:s text:c="44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POTLIGHT ENERGY LLC                              " office:value-type="string">
            <text:p>SPOTLIGHT ENERGY LLC <text:s text:c="29"/></text:p>
          </table:table-cell>
          <table:table-cell office:string-value="79978564  " office:value-type="string">
            <text:p>79978564 <text:s text:c="1"/></text:p>
          </table:table-cell>
          <table:table-cell office:string-value="NONE " office:value-type="string">
            <text:p>NONE </text:p>
          </table:table-cell>
          <table:table-cell office:string-value="105832         " office:value-type="string">
            <text:p>1058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1527" office:value-type="string">
            <text:p>0.1527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000" office:value-type="string">
            <text:p>5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Y" office:value-type="string">
            <text:p>Y</text:p>
          </table:table-cell>
          <table:table-cell office:string-value="Fri Apr 01 00:00:00 CST 1994" office:value-type="string">
            <text:p>Fri Apr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1994" office:value-type="string">
            <text:p>Mon Jan 3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PUR RANCH FARM TAP                     " office:value-type="string">
            <text:p>SPUR RANCH FARM TAP <text:s text:c="20"/></text:p>
          </table:table-cell>
          <table:table-cell office:string-value="13253          " office:value-type="string">
            <text:p>13253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PUR RANCH                                        " office:value-type="string">
            <text:p>SPUR RANCH <text:s text:c="39"/></text:p>
          </table:table-cell>
          <table:table-cell office:string-value="171750334 " office:value-type="string">
            <text:p>171750334 </text:p>
          </table:table-cell>
          <table:table-cell office:string-value="NONE " office:value-type="string">
            <text:p>NONE </text:p>
          </table:table-cell>
          <table:table-cell office:string-value="22027          " office:value-type="string">
            <text:p>22027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200000" office:value-type="string">
            <text:p>200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Tue Apr 09 00:00:00 CDT 2024" office:value-type="string">
            <text:p>Tue Apr 09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1250" office:value-type="string">
            <text:p>11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38750" office:value-type="string">
            <text:p>138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46250" office:value-type="string">
            <text:p>46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38750" office:value-type="string">
            <text:p>138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500" office:value-type="string">
            <text:p>0.5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ANTAN PLANT                            " office:value-type="string">
            <text:p>SANTAN PLANT <text:s text:c="27"/></text:p>
          </table:table-cell>
          <table:table-cell office:string-value="78496          " office:value-type="string">
            <text:p>78496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46250" office:value-type="string">
            <text:p>46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3750" office:value-type="string">
            <text:p>37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2448         " office:value-type="string">
            <text:p>1024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1.2133" office:value-type="string">
            <text:p>1.2133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P FLORIDA PLANT I/C                    " office:value-type="string">
            <text:p>BP FLORIDA PLANT I/C <text:s text:c="19"/></text:p>
          </table:table-cell>
          <table:table-cell office:string-value="500536         " office:value-type="string">
            <text:p>500536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11250" office:value-type="string">
            <text:p>1125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4759         " office:value-type="string">
            <text:p>104759 <text:s text:c="8"/></text:p>
          </table:table-cell>
          <table:table-cell office:string-value="" office:value-type="string">
            <text:p/>
          </table:table-cell>
          <table:table-cell office:string-value="Mon Jun 01 00:00:00 CDT 2020" office:value-type="string">
            <text:p>Mon Jun 01 00:00:00 CDT 2020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35" office:value-type="string">
            <text:p>Sat Mar 31 00:00:00 CDT 203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RP                                               " office:value-type="string">
            <text:p>SRP <text:s text:c="46"/></text:p>
          </table:table-cell>
          <table:table-cell office:string-value="9011487   " office:value-type="string">
            <text:p>9011487 <text:s text:c="2"/></text:p>
          </table:table-cell>
          <table:table-cell office:string-value="NONE " office:value-type="string">
            <text:p>NONE </text:p>
          </table:table-cell>
          <table:table-cell office:string-value="105346         " office:value-type="string">
            <text:p>105346 <text:s text:c="8"/></text:p>
          </table:table-cell>
          <table:table-cell office:string-value="0" office:value-type="string">
            <text:p>0</text:p>
          </table:table-cell>
          <table:table-cell office:string-value="Tue Jun 01 00:00:00 CDT 2021" office:value-type="string">
            <text:p>Tue Jun 01 00:00:00 CDT 2021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Y" office:value-type="string">
            <text:p>Y</text:p>
          </table:table-cell>
          <table:table-cell office:string-value="Thu Jan 11 00:00:00 CST 2024" office:value-type="string">
            <text:p>Thu Jan 1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Jan 31 00:00:00 CST 2028" office:value-type="string">
            <text:p>Mon Jan 31 00:00:00 CST 2028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200" office:value-type="string">
            <text:p>200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Y" office:value-type="string">
            <text:p>Y</text:p>
          </table:table-cell>
          <table:table-cell office:string-value="Mon Feb 01 00:00:00 CST 1993" office:value-type="string">
            <text:p>Mon Feb 01 00:00:00 CST 1993</text:p>
          </table:table-cell>
          <table:table-cell office:string-value="9:00 AM   " office:value-type="string">
            <text:p>9:00 AM <text:s text:c="2"/></text:p>
          </table:table-cell>
          <table:table-cell office:string-value="Tue Feb 01 00:00:00 CST 1994" office:value-type="string">
            <text:p>Tue Feb 01 00:00:00 CST 1994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TEWART, HAROLD R                                 " office:value-type="string">
            <text:p>STEWART, HAROLD R <text:s text:c="32"/></text:p>
          </table:table-cell>
          <table:table-cell office:string-value="400002611 " office:value-type="string">
            <text:p>400002611 </text:p>
          </table:table-cell>
          <table:table-cell office:string-value="NONE " office:value-type="string">
            <text:p>NONE </text:p>
          </table:table-cell>
          <table:table-cell office:string-value="22020          " office:value-type="string">
            <text:p>22020 <text:s text:c="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HAROLD R STEWART                        " office:value-type="string">
            <text:p>HAROLD R STEWART <text:s text:c="23"/></text:p>
          </table:table-cell>
          <table:table-cell office:string-value="13241          " office:value-type="string">
            <text:p>13241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129450" office:value-type="string">
            <text:p>12945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Y" office:value-type="string">
            <text:p>Y</text:p>
          </table:table-cell>
          <table:table-cell office:string-value="Tue Apr 16 00:00:00 CDT 2024" office:value-type="string">
            <text:p>Tue Apr 1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Oct 31 00:00:00 CDT 2062" office:value-type="string">
            <text:p>Tue Oct 31 00:00:00 CDT 2062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0000" office:value-type="string">
            <text:p>9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5809" office:value-type="string">
            <text:p>2580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ENTERPRISE WAHA PECOS                   " office:value-type="string">
            <text:p>ENTERPRISE WAHA PECOS <text:s text:c="18"/></text:p>
          </table:table-cell>
          <table:table-cell office:string-value="500515         " office:value-type="string">
            <text:p>500515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5809" office:value-type="string">
            <text:p>2580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0000" office:value-type="string">
            <text:p>9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3641" office:value-type="string">
            <text:p>1364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SW Gas Marketing, LLC                             " office:value-type="string">
            <text:p>SW Gas Marketing, LLC <text:s text:c="28"/></text:p>
          </table:table-cell>
          <table:table-cell office:string-value="112498196 " office:value-type="string">
            <text:p>112498196 </text:p>
          </table:table-cell>
          <table:table-cell office:string-value="NONE " office:value-type="string">
            <text:p>NONE </text:p>
          </table:table-cell>
          <table:table-cell office:string-value="105710         " office:value-type="string">
            <text:p>10571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326" office:value-type="string">
            <text:p>0.4326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3641" office:value-type="string">
            <text:p>1364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12500" office:value-type="string">
            <text:p>12500</text:p>
          </table:table-cell>
          <table:table-cell office:string-value="Fri Apr 01 00:00:00 CDT 2022" office:value-type="string">
            <text:p>Fri Apr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Wed Apr 10 00:00:00 CDT 2024" office:value-type="string">
            <text:p>Wed Apr 1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05         " office:value-type="string">
            <text:p>10550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2500" office:value-type="string">
            <text:p>125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11         " office:value-type="string">
            <text:p>105511 <text:s text:c="8"/></text:p>
          </table:table-cell>
          <table:table-cell office:string-value="0" office:value-type="string">
            <text:p>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N" office:value-type="string">
            <text:p>N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hu Oct 31 00:00:00 CDT 2024" office:value-type="string">
            <text:p>Thu Oct 3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6000" office:value-type="string">
            <text:p>6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Y" office:value-type="string">
            <text:p>Y</text:p>
          </table:table-cell>
          <table:table-cell office:string-value="Wed Apr 10 00:00:00 CDT 2024" office:value-type="string">
            <text:p>Wed Apr 10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Fri Dec 31 00:00:00 CST 2027" office:value-type="string">
            <text:p>Fri Dec 31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550         " office:value-type="string">
            <text:p>105550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500" office:value-type="string">
            <text:p>0.35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6000" office:value-type="string">
            <text:p>6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78150" office:value-type="string">
            <text:p>7815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Tue Apr 16 00:00:00 CDT 2024" office:value-type="string">
            <text:p>Tue Apr 1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2891" office:value-type="string">
            <text:p>289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FS IGNACIO PLANT I/C                   " office:value-type="string">
            <text:p>WFS IGNACIO PLANT I/C <text:s text:c="18"/></text:p>
          </table:table-cell>
          <table:table-cell office:string-value="500535         " office:value-type="string">
            <text:p>500535 <text:s text:c="8"/></text:p>
          </table:table-cell>
          <table:table-cell office:string-value="SAN JUAN2                               " office:value-type="string">
            <text:p>SAN JUAN2 <text:s text:c="30"/></text:p>
          </table:table-cell>
          <table:table-cell office:string-value="P" office:value-type="string">
            <text:p>P</text:p>
          </table:table-cell>
          <table:table-cell office:string-value="40138" office:value-type="string">
            <text:p>401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891" office:value-type="string">
            <text:p>289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2762" office:value-type="string">
            <text:p>32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0138" office:value-type="string">
            <text:p>4013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359" office:value-type="string">
            <text:p>23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NEEDLES                           " office:value-type="string">
            <text:p>SOCAL NEEDLES <text:s text:c="26"/></text:p>
          </table:table-cell>
          <table:table-cell office:string-value="10487          " office:value-type="string">
            <text:p>1048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32762" office:value-type="string">
            <text:p>327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2         " office:value-type="string">
            <text:p>10565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088" office:value-type="string">
            <text:p>0.3088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359" office:value-type="string">
            <text:p>235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22000" office:value-type="string">
            <text:p>22000</text:p>
          </table:table-cell>
          <table:table-cell office:string-value="Wed Nov 01 00:00:00 CDT 2023" office:value-type="string">
            <text:p>Wed Nov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22 00:00:00 CDT 2024" office:value-type="string">
            <text:p>Fri Mar 22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2000" office:value-type="string">
            <text:p>2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3         " office:value-type="string">
            <text:p>10565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22000" office:value-type="string">
            <text:p>22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4         " office:value-type="string">
            <text:p>105654 <text:s text:c="8"/></text:p>
          </table:table-cell>
          <table:table-cell office:string-value="" office:value-type="string">
            <text:p/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Thu Jun 22 00:00:00 CDT 2023" office:value-type="string">
            <text:p>Thu Jun 22 00:00:00 CDT 2023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10000" office:value-type="string">
            <text:p>10000</text:p>
          </table:table-cell>
          <table:table-cell office:string-value="Sun Oct 01 00:00:00 CDT 2023" office:value-type="string">
            <text:p>Sun Oct 01 00:00:00 CDT 2023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Thu Mar 28 00:00:00 CDT 2024" office:value-type="string">
            <text:p>Thu Mar 28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5         " office:value-type="string">
            <text:p>10565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000" office:value-type="string">
            <text:p>0.5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50000" office:value-type="string">
            <text:p>50000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Tue Apr 16 00:00:00 CDT 2024" office:value-type="string">
            <text:p>Tue Apr 1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9798" office:value-type="string">
            <text:p>979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9126" office:value-type="string">
            <text:p>91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" office:value-type="string">
            <text:p>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413" office:value-type="string">
            <text:p>14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9798" office:value-type="string">
            <text:p>979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4801" office:value-type="string">
            <text:p>1480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3786" office:value-type="string">
            <text:p>1378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3786" office:value-type="string">
            <text:p>1378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9" office:value-type="string">
            <text:p>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CENTRAL POOL                            " office:value-type="string">
            <text:p>CENTRAL POOL <text:s text:c="27"/></text:p>
          </table:table-cell>
          <table:table-cell office:string-value="58649          " office:value-type="string">
            <text:p>5864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935" office:value-type="string">
            <text:p>9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UTHERN STAR-CANADIAN RIVER            " office:value-type="string">
            <text:p>SOUTHERN STAR-CANADIAN RIVER <text:s text:c="11"/></text:p>
          </table:table-cell>
          <table:table-cell office:string-value="10594          " office:value-type="string">
            <text:p>10594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1413" office:value-type="string">
            <text:p>141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9126" office:value-type="string">
            <text:p>912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FRONTIER MALJAMAR PLANT                 " office:value-type="string">
            <text:p>FRONTIER MALJAMAR PLANT <text:s text:c="16"/></text:p>
          </table:table-cell>
          <table:table-cell office:string-value="10552          " office:value-type="string">
            <text:p>10552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4" office:value-type="string">
            <text:p>64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60921          " office:value-type="string">
            <text:p>60921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7" office:value-type="string">
            <text:p>7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69" office:value-type="string">
            <text:p>6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79069          " office:value-type="string">
            <text:p>79069 <text:s text:c="9"/></text:p>
          </table:table-cell>
          <table:table-cell office:string-value="CENTRAL                                 " office:value-type="string">
            <text:p>CENTRAL <text:s text:c="32"/></text:p>
          </table:table-cell>
          <table:table-cell office:string-value="P" office:value-type="string">
            <text:p>P</text:p>
          </table:table-cell>
          <table:table-cell office:string-value="14801" office:value-type="string">
            <text:p>1480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57         " office:value-type="string">
            <text:p>10565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935" office:value-type="string">
            <text:p>935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0         " office:value-type="string">
            <text:p>105660 <text:s text:c="8"/></text:p>
          </table:table-cell>
          <table:table-cell office:string-value="" office:value-type="string">
            <text:p/>
          </table:table-cell>
          <table:table-cell office:string-value="Mon Apr 01 00:00:00 CDT 2024" office:value-type="string">
            <text:p>Mon Apr 01 00:00:00 CDT 2024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Y" office:value-type="string">
            <text:p>Y</text:p>
          </table:table-cell>
          <table:table-cell office:string-value="Mon Apr 01 00:00:00 CDT 2024" office:value-type="string">
            <text:p>Mon Apr 01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at Mar 31 00:00:00 CDT 2029" office:value-type="string">
            <text:p>Sat Mar 31 00:00:00 CD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10000" office:value-type="string">
            <text:p>10000</text:p>
          </table:table-cell>
          <table:table-cell office:string-value="Thu Jun 01 00:00:00 CDT 2023" office:value-type="string">
            <text:p>Thu Jun 01 00:00:00 CDT 2023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Y" office:value-type="string">
            <text:p>Y</text:p>
          </table:table-cell>
          <table:table-cell office:string-value="Fri Mar 01 00:00:00 CST 2024" office:value-type="string">
            <text:p>Fri Mar 0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Mon Mar 31 00:00:00 CDT 2025" office:value-type="string">
            <text:p>Mon Mar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HOREAU/SAN JUAN AREA BOUNDARY          " office:value-type="string">
            <text:p>THOREAU/SAN JUAN AREA BOUNDARY <text:s text:c="9"/></text:p>
          </table:table-cell>
          <table:table-cell office:string-value="56709          " office:value-type="string">
            <text:p>56709 <text:s text:c="9"/></text:p>
          </table:table-cell>
          <table:table-cell office:string-value="THOREAU                                 " office:value-type="string">
            <text:p>THOREAU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ENASKA MARKETING VENTURES                        " office:value-type="string">
            <text:p>TENASKA MARKETING VENTURES <text:s text:c="23"/></text:p>
          </table:table-cell>
          <table:table-cell office:string-value="624240628 " office:value-type="string">
            <text:p>624240628 </text:p>
          </table:table-cell>
          <table:table-cell office:string-value="NONE " office:value-type="string">
            <text:p>NONE </text:p>
          </table:table-cell>
          <table:table-cell office:string-value="105661         " office:value-type="string">
            <text:p>105661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800" office:value-type="string">
            <text:p>0.08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SAN JUAN POOL                           " office:value-type="string">
            <text:p>SAN JUAN POOL <text:s text:c="26"/></text:p>
          </table:table-cell>
          <table:table-cell office:string-value="58648          " office:value-type="string">
            <text:p>5864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200" office:value-type="string">
            <text:p>200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Y" office:value-type="string">
            <text:p>Y</text:p>
          </table:table-cell>
          <table:table-cell office:string-value="Wed Feb 01 00:00:00 CST 2006" office:value-type="string">
            <text:p>Wed Feb 0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Wed Jan 31 00:00:00 CST 2007" office:value-type="string">
            <text:p>Wed Jan 31 00:00:00 CST 200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MAX  " office:value-type="string">
            <text:p>MAX <text:s text:c="1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HILLIP JENKINS                         " office:value-type="string">
            <text:p>PHILLIP JENKINS <text:s text:c="24"/></text:p>
          </table:table-cell>
          <table:table-cell office:string-value="13266          " office:value-type="string">
            <text:p>13266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RAVIS WINEGEART                                  " office:value-type="string">
            <text:p>TRAVIS WINEGEART <text:s text:c="33"/></text:p>
          </table:table-cell>
          <table:table-cell office:string-value="52003065  " office:value-type="string">
            <text:p>52003065 <text:s text:c="1"/></text:p>
          </table:table-cell>
          <table:table-cell office:string-value="NONE " office:value-type="string">
            <text:p>NONE </text:p>
          </table:table-cell>
          <table:table-cell office:string-value="101573         " office:value-type="string">
            <text:p>101573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VOL  " office:value-type="string">
            <text:p>VOL <text:s text:c="1"/></text:p>
          </table:table-cell>
          <table:table-cell office:string-value="T" office:value-type="string">
            <text:p>T</text:p>
          </table:table-cell>
          <table:table-cell office:string-value="0.0000" office:value-type="string">
            <text:p>0.00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PANHANDLE POOL                          " office:value-type="string">
            <text:p>PANHANDLE POOL <text:s text:c="25"/></text:p>
          </table:table-cell>
          <table:table-cell office:string-value="58647          " office:value-type="string">
            <text:p>58647 <text:s text:c="9"/></text:p>
          </table:table-cell>
          <table:table-cell office:string-value="PANHANDLE                               " office:value-type="string">
            <text:p>PANHANDLE <text:s text:c="30"/></text:p>
          </table:table-cell>
          <table:table-cell office:string-value="P" office:value-type="string">
            <text:p>P</text:p>
          </table:table-cell>
          <table:table-cell office:string-value="200" office:value-type="string">
            <text:p>200</text:p>
          </table:table-cell>
          <table:table-cell office:string-value="P" office:value-type="string">
            <text:p>P</text:p>
          </table:table-cell>
          <table:table-cell office:string-value="FTS-2     " office:value-type="string">
            <text:p>FTS-2 <text:s text:c="4"/></text:p>
          </table:table-cell>
          <table:table-cell office:string-value="DA   " office:value-type="string">
            <text:p>DA <text:s text:c="2"/></text:p>
          </table:table-cell>
          <table:table-cell office:string-value="2    " office:value-type="string">
            <text:p>2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55000" office:value-type="string">
            <text:p>55000</text:p>
          </table:table-cell>
          <table:table-cell office:string-value="Thu Jan 01 00:00:00 CST 2015" office:value-type="string">
            <text:p>Thu Jan 01 00:00:00 CST 2015</text:p>
          </table:table-cell>
          <table:table-cell office:string-value="Mon Dec 31 00:00:00 CST 2029" office:value-type="string">
            <text:p>Mon Dec 31 00:00:00 CST 2029</text:p>
          </table:table-cell>
          <table:table-cell office:string-value="Y" office:value-type="string">
            <text:p>Y</text:p>
          </table:table-cell>
          <table:table-cell office:string-value="Wed Jan 01 00:00:00 CST 2020" office:value-type="string">
            <text:p>Wed Jan 01 00:00:00 CST 2020</text:p>
          </table:table-cell>
          <table:table-cell office:string-value="9:00 AM   " office:value-type="string">
            <text:p>9:00 AM <text:s text:c="2"/></text:p>
          </table:table-cell>
          <table:table-cell office:string-value="Tue Dec 31 00:00:00 CST 2024" office:value-type="string">
            <text:p>Tue Dec 31 00:00:00 CST 2024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3828         " office:value-type="string">
            <text:p>10382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55000" office:value-type="string">
            <text:p>55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10000" office:value-type="string">
            <text:p>10000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Y" office:value-type="string">
            <text:p>Y</text:p>
          </table:table-cell>
          <table:table-cell office:string-value="Fri Jan 01 00:00:00 CST 2021" office:value-type="string">
            <text:p>Fri Jan 01 00:00:00 CST 2021</text:p>
          </table:table-cell>
          <table:table-cell office:string-value="9:00 AM   " office:value-type="string">
            <text:p>9:00 AM <text:s text:c="2"/></text:p>
          </table:table-cell>
          <table:table-cell office:string-value="Wed Dec 31 00:00:00 CST 2025" office:value-type="string">
            <text:p>Wed Dec 31 00:00:00 CS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N    " office:value-type="string">
            <text:p>N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GILA RIVER PLANT                        " office:value-type="string">
            <text:p>GILA RIVER PLANT <text:s text:c="23"/></text:p>
          </table:table-cell>
          <table:table-cell office:string-value="78480          " office:value-type="string">
            <text:p>78480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UCSON ELECTRIC POWER COMPANY                     " office:value-type="string">
            <text:p>TUCSON ELECTRIC POWER COMPANY <text:s text:c="20"/></text:p>
          </table:table-cell>
          <table:table-cell office:string-value="6902704   " office:value-type="string">
            <text:p>6902704 <text:s text:c="2"/></text:p>
          </table:table-cell>
          <table:table-cell office:string-value="NONE " office:value-type="string">
            <text:p>NONE </text:p>
          </table:table-cell>
          <table:table-cell office:string-value="105348         " office:value-type="string">
            <text:p>105348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600" office:value-type="string">
            <text:p>0.46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WEST TEXAS POOL                         " office:value-type="string">
            <text:p>WEST TEXAS POOL <text:s text:c="24"/></text:p>
          </table:table-cell>
          <table:table-cell office:string-value="58646          " office:value-type="string">
            <text:p>5864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000" office:value-type="string">
            <text:p>10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10/31" office:value-type="string">
            <text:p>10/31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160000" office:value-type="string">
            <text:p>160000</text:p>
          </table:table-cell>
          <table:table-cell office:string-value="Sun Nov 01 00:00:00 CDT 2020" office:value-type="string">
            <text:p>Sun Nov 01 00:00:00 CDT 2020</text:p>
          </table:table-cell>
          <table:table-cell office:string-value="Mon Oct 31 00:00:00 CDT 2033" office:value-type="string">
            <text:p>Mon Oct 31 00:00:00 CDT 2033</text:p>
          </table:table-cell>
          <table:table-cell office:string-value="Y" office:value-type="string">
            <text:p>Y</text:p>
          </table:table-cell>
          <table:table-cell office:string-value="Mon Aug 01 00:00:00 CDT 2016" office:value-type="string">
            <text:p>Mon Aug 01 00:00:00 CDT 2016</text:p>
          </table:table-cell>
          <table:table-cell office:string-value="9:00 AM   " office:value-type="string">
            <text:p>9:00 AM <text:s text:c="2"/></text:p>
          </table:table-cell>
          <table:table-cell office:string-value="Sun Dec 31 00:00:00 CST 2006" office:value-type="string">
            <text:p>Sun Dec 31 00:00:00 CS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Y" office:value-type="string">
            <text:p>Y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758" office:value-type="string">
            <text:p>27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792" office:value-type="string">
            <text:p>7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6162" office:value-type="string">
            <text:p>61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8979" office:value-type="string">
            <text:p>1897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4176" office:value-type="string">
            <text:p>2417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9381" office:value-type="string">
            <text:p>938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1461" office:value-type="string">
            <text:p>2146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162" office:value-type="string">
            <text:p>616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81" office:value-type="string">
            <text:p>308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046" office:value-type="string">
            <text:p>30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8979" office:value-type="string">
            <text:p>1897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96" office:value-type="string">
            <text:p>3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6286" office:value-type="string">
            <text:p>628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ASH FORK JUNCTION                       " office:value-type="string">
            <text:p>ASH FORK JUNCTION <text:s text:c="22"/></text:p>
          </table:table-cell>
          <table:table-cell office:string-value="78436          " office:value-type="string">
            <text:p>78436 <text:s text:c="9"/></text:p>
          </table:table-cell>
          <table:table-cell office:string-value="ASH FORK                                " office:value-type="string">
            <text:p>ASH FORK <text:s text:c="31"/></text:p>
          </table:table-cell>
          <table:table-cell office:string-value="P" office:value-type="string">
            <text:p>P</text:p>
          </table:table-cell>
          <table:table-cell office:string-value="3046" office:value-type="string">
            <text:p>304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1461" office:value-type="string">
            <text:p>2146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Wildcat                           " office:value-type="string">
            <text:p>Targa Wildcat <text:s text:c="26"/></text:p>
          </table:table-cell>
          <table:table-cell office:string-value="100730         " office:value-type="string">
            <text:p>100730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48910" office:value-type="string">
            <text:p>4891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0608" office:value-type="string">
            <text:p>106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SOCAL TOPOCK                            " office:value-type="string">
            <text:p>SOCAL TOPOCK <text:s text:c="27"/></text:p>
          </table:table-cell>
          <table:table-cell office:string-value="56697          " office:value-type="string">
            <text:p>56697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10608" office:value-type="string">
            <text:p>1060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396" office:value-type="string">
            <text:p>39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792" office:value-type="string">
            <text:p>792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439" office:value-type="string">
            <text:p>243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ALPINE SO. POINT POWER DEL             " office:value-type="string">
            <text:p>CALPINE SO. POINT POWER DEL <text:s text:c="12"/></text:p>
          </table:table-cell>
          <table:table-cell office:string-value="78113          " office:value-type="string">
            <text:p>78113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439" office:value-type="string">
            <text:p>2439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758" office:value-type="string">
            <text:p>2758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9381" office:value-type="string">
            <text:p>938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1523" office:value-type="string">
            <text:p>152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3 BEAR LEA                              " office:value-type="string">
            <text:p>3 BEAR LEA <text:s text:c="29"/></text:p>
          </table:table-cell>
          <table:table-cell office:string-value="100734         " office:value-type="string">
            <text:p>100734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6286" office:value-type="string">
            <text:p>628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48910" office:value-type="string">
            <text:p>4891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5700" office:value-type="string">
            <text:p>0.57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G&amp;E TOPOCK                             " office:value-type="string">
            <text:p>PG&amp;E TOPOCK <text:s text:c="28"/></text:p>
          </table:table-cell>
          <table:table-cell office:string-value="56698          " office:value-type="string">
            <text:p>56698 <text:s text:c="9"/></text:p>
          </table:table-cell>
          <table:table-cell office:string-value="CALIFORNIA                              " office:value-type="string">
            <text:p>CALIFORNIA <text:s text:c="29"/></text:p>
          </table:table-cell>
          <table:table-cell office:string-value="P" office:value-type="string">
            <text:p>P</text:p>
          </table:table-cell>
          <table:table-cell office:string-value="24176" office:value-type="string">
            <text:p>24176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1523" office:value-type="string">
            <text:p>1523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185         " office:value-type="string">
            <text:p>105185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292" office:value-type="string">
            <text:p>0.4292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500545         " office:value-type="string">
            <text:p>500545 <text:s text:c="8"/></text:p>
          </table:table-cell>
          <table:table-cell office:string-value="I/B LINK                                " office:value-type="string">
            <text:p>I/B LINK <text:s text:c="31"/></text:p>
          </table:table-cell>
          <table:table-cell office:string-value="P" office:value-type="string">
            <text:p>P</text:p>
          </table:table-cell>
          <table:table-cell office:string-value="3081" office:value-type="string">
            <text:p>3081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50000" office:value-type="string">
            <text:p>50000</text:p>
          </table:table-cell>
          <table:table-cell office:string-value="Thu Sep 01 00:00:00 CDT 2022" office:value-type="string">
            <text:p>Thu Sep 01 00:00:00 CDT 2022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Y" office:value-type="string">
            <text:p>Y</text:p>
          </table:table-cell>
          <table:table-cell office:string-value="Tue Apr 16 00:00:00 CDT 2024" office:value-type="string">
            <text:p>Tue Apr 1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Sun Aug 31 00:00:00 CDT 2025" office:value-type="string">
            <text:p>Sun Aug 31 00:00:00 CDT 2025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27         " office:value-type="string">
            <text:p>10552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50000" office:value-type="string">
            <text:p>5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100000" office:value-type="string">
            <text:p>100000</text:p>
          </table:table-cell>
          <table:table-cell office:string-value="Thu Dec 01 00:00:00 CST 2022" office:value-type="string">
            <text:p>Thu Dec 01 00:00:00 CST 2022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Y" office:value-type="string">
            <text:p>Y</text:p>
          </table:table-cell>
          <table:table-cell office:string-value="Tue Apr 16 00:00:00 CDT 2024" office:value-type="string">
            <text:p>Tue Apr 16 00:00:00 CDT 2024</text:p>
          </table:table-cell>
          <table:table-cell office:string-value="9:00 AM   " office:value-type="string">
            <text:p>9:00 AM <text:s text:c="2"/></text:p>
          </table:table-cell>
          <table:table-cell office:string-value="Tue Nov 30 00:00:00 CST 2027" office:value-type="string">
            <text:p>Tue Nov 30 00:00:00 CST 2027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2765" office:value-type="string">
            <text:p>0.27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78386          " office:value-type="string">
            <text:p>78386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20000" office:value-type="string">
            <text:p>2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TARGA ROJO BANCO                        " office:value-type="string">
            <text:p>TARGA ROJO BANCO <text:s text:c="23"/></text:p>
          </table:table-cell>
          <table:table-cell office:string-value="79028          " office:value-type="string">
            <text:p>79028 <text:s text:c="9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00" office:value-type="string">
            <text:p>8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Targa Northern Delaware LLC                       " office:value-type="string">
            <text:p>Targa Northern Delaware LLC <text:s text:c="22"/></text:p>
          </table:table-cell>
          <table:table-cell office:string-value="32759495  " office:value-type="string">
            <text:p>32759495 <text:s text:c="1"/></text:p>
          </table:table-cell>
          <table:table-cell office:string-value="NONE " office:value-type="string">
            <text:p>NONE </text:p>
          </table:table-cell>
          <table:table-cell office:string-value="105564         " office:value-type="string">
            <text:p>105564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0900" office:value-type="string">
            <text:p>0.090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TRANS PECOS I/C                         " office:value-type="string">
            <text:p>TRANS PECOS I/C <text:s text:c="24"/></text:p>
          </table:table-cell>
          <table:table-cell office:string-value="100718         " office:value-type="string">
            <text:p>100718 <text:s text:c="8"/></text:p>
          </table:table-cell>
          <table:table-cell office:string-value="WEST TEXAS                              " office:value-type="string">
            <text:p>WEST TEXAS <text:s text:c="29"/></text:p>
          </table:table-cell>
          <table:table-cell office:string-value="P" office:value-type="string">
            <text:p>P</text:p>
          </table:table-cell>
          <table:table-cell office:string-value="80000" office:value-type="string">
            <text:p>80000</text:p>
          </table:table-cell>
          <table:table-cell office:string-value="P" office:value-type="string">
            <text:p>P</text:p>
          </table:table-cell>
          <table:table-cell office:string-value="FTS-1     " office:value-type="string">
            <text:p>FTS-1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14000" office:value-type="string">
            <text:p>14000</text:p>
          </table:table-cell>
          <table:table-cell office:string-value="Sun Mar 01 00:00:00 CST 2009" office:value-type="string">
            <text:p>Sun Mar 01 00:00:00 CST 2009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Y" office:value-type="string">
            <text:p>Y</text:p>
          </table:table-cell>
          <table:table-cell office:string-value="Fri Dec 01 00:00:00 CST 2023" office:value-type="string">
            <text:p>Fri Dec 01 00:00:00 CST 2023</text:p>
          </table:table-cell>
          <table:table-cell office:string-value="9:00 AM   " office:value-type="string">
            <text:p>9:00 AM <text:s text:c="2"/></text:p>
          </table:table-cell>
          <table:table-cell office:string-value="Wed Feb 28 00:00:00 CST 2029" office:value-type="string">
            <text:p>Wed Feb 28 00:00:00 CST 2029</text:p>
          </table:table-cell>
          <table:table-cell office:string-value="9:00 AM   " office:value-type="string">
            <text:p>9:00 AM <text:s text:c="2"/></text:p>
          </table:table-cell>
          <table:table-cell office:string-value="N  " office:value-type="string">
            <text:p>N <text:s text:c="1"/>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SOUTH DELIVERY          " office:value-type="string">
            <text:p>PRESCOTT VALLEY SOUTH DELIVERY <text:s text:c="9"/></text:p>
          </table:table-cell>
          <table:table-cell office:string-value="78483          " office:value-type="string">
            <text:p>78483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PRESCOTT VALLEY NORTH DELIVERY          " office:value-type="string">
            <text:p>PRESCOTT VALLEY NORTH DELIVERY <text:s text:c="9"/></text:p>
          </table:table-cell>
          <table:table-cell office:string-value="78482          " office:value-type="string">
            <text:p>78482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3600" office:value-type="string">
            <text:p>36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9000" office:value-type="string">
            <text:p>90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CHINO VALLEY DELIVERY                   " office:value-type="string">
            <text:p>CHINO VALLEY DELIVERY <text:s text:c="18"/></text:p>
          </table:table-cell>
          <table:table-cell office:string-value="78479          " office:value-type="string">
            <text:p>78479 <text:s text:c="9"/></text:p>
          </table:table-cell>
          <table:table-cell office:string-value="PHOENIX                                 " office:value-type="string">
            <text:p>PHOENIX <text:s text:c="32"/></text:p>
          </table:table-cell>
          <table:table-cell office:string-value="P" office:value-type="string">
            <text:p>P</text:p>
          </table:table-cell>
          <table:table-cell office:string-value="1400" office:value-type="string">
            <text:p>14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3600" office:value-type="string">
            <text:p>36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2447         " office:value-type="string">
            <text:p>102447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4150" office:value-type="string">
            <text:p>0.4150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1400" office:value-type="string">
            <text:p>1400</text:p>
          </table:table-cell>
          <table:table-cell office:string-value="P" office:value-type="string">
            <text:p>P</text:p>
          </table:table-cell>
          <table:table-cell office:string-value="FTS-5     " office:value-type="string">
            <text:p>FTS-5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28000" office:value-type="string">
            <text:p>28000</text:p>
          </table:table-cell>
          <table:table-cell office:string-value="Fri Jan 01 00:00:00 CST 2016" office:value-type="string">
            <text:p>Fri Jan 01 00:00:00 CST 2016</text:p>
          </table:table-cell>
          <table:table-cell office:string-value="Tue Mar 31 00:00:00 CDT 2026" office:value-type="string">
            <text:p>Tue Mar 31 00:00:00 CDT 2026</text:p>
          </table:table-cell>
          <table:table-cell office:string-value="Y" office:value-type="string">
            <text:p>Y</text:p>
          </table:table-cell>
          <table:table-cell office:string-value="Sun May 01 00:00:00 CDT 2005" office:value-type="string">
            <text:p>Sun May 01 00:00:00 CDT 2005</text:p>
          </table:table-cell>
          <table:table-cell office:string-value="9:00 AM   " office:value-type="string">
            <text:p>9:00 AM <text:s text:c="2"/></text:p>
          </table:table-cell>
          <table:table-cell office:string-value="Sun Apr 30 00:00:00 CDT 2006" office:value-type="string">
            <text:p>Sun Apr 30 00:00:00 CDT 2006</text:p>
          </table:table-cell>
          <table:table-cell office:string-value="9:00 AM   " office:value-type="string">
            <text:p>9:00 AM <text:s text:c="2"/></text:p>
          </table:table-cell>
          <table:table-cell office:string-value="N" office:value-type="string">
            <text:p>N</text:p>
          </table:table-cell>
          <table:table-cell office:string-value="     " office:value-type="string">
            <text:p> <text:s text:c="4"/></text:p>
          </table:table-cell>
          <table:table-cell office:string-value="T" office:value-type="string">
            <text:p>T</text:p>
          </table:table-cell>
          <table:table-cell office:string-value="" office:value-type="string">
            <text:p/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N" office:value-type="string">
            <text:p>N</text:p>
          </table:table-cell>
          <table:table-cell office:string-value=" " office:value-type="string">
            <text:p> </text:p>
          </table:table-cell>
          <table:table-cell office:string-value="" office:value-type="string">
            <text:p/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               " office:value-type="string">
            <text:p> <text:s text:c="14"/></text:p>
          </table:table-cell>
          <table:table-cell office:string-value="                                        " office:value-type="string">
            <text:p> <text:s text:c="39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K" office:value-type="string">
            <text:p>K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     " office:value-type="string">
            <text:p> <text:s text:c="4"/></text:p>
          </table:table-cell>
          <table:table-cell office:string-value="     " office:value-type="string">
            <text:p> <text:s text:c="4"/></text:p>
          </table:table-cell>
          <table:table-cell office:string-value="Click for Detail                                                                " office:value-type="string">
            <text:p>Click for Detail <text:s text:c="63"/></text:p>
          </table:table-cell>
          <table:table-cell office:string-value="A    " office:value-type="string">
            <text:p>A <text:s text:c="3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1" office:value-type="string">
            <text:p>1</text:p>
          </table:table-cell>
          <table:table-cell office:string-value="Receipt Location" office:value-type="string">
            <text:p>Receipt Location</text:p>
          </table:table-cell>
          <table:table-cell office:string-value="BLOOMFIELD COMPRESSOR                   " office:value-type="string">
            <text:p>BLOOMFIELD COMPRESSOR <text:s text:c="18"/></text:p>
          </table:table-cell>
          <table:table-cell office:string-value="56498          " office:value-type="string">
            <text:p>56498 <text:s text:c="9"/></text:p>
          </table:table-cell>
          <table:table-cell office:string-value="SAN JUAN                                " office:value-type="string">
            <text:p>SAN JUAN <text:s text:c="31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  <table:table-row>
          <table:table-cell office:string-value="UNS GAS, INC                                      " office:value-type="string">
            <text:p>UNS GAS, INC <text:s text:c="37"/></text:p>
          </table:table-cell>
          <table:table-cell office:string-value="135904907 " office:value-type="string">
            <text:p>135904907 </text:p>
          </table:table-cell>
          <table:table-cell office:string-value="NONE " office:value-type="string">
            <text:p>NONE </text:p>
          </table:table-cell>
          <table:table-cell office:string-value="104332         " office:value-type="string">
            <text:p>104332 <text:s text:c="8"/>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9:00 AM   " office:value-type="string">
            <text:p>9:00 AM <text:s text:c="2"/></text:p>
          </table:table-cell>
          <table:table-cell office:string-value="" office:value-type="string">
            <text:p/>
          </table:table-cell>
          <table:table-cell office:string-value="RES  " office:value-type="string">
            <text:p>RES <text:s text:c="1"/></text:p>
          </table:table-cell>
          <table:table-cell office:string-value="T" office:value-type="string">
            <text:p>T</text:p>
          </table:table-cell>
          <table:table-cell office:string-value="0.3265" office:value-type="string">
            <text:p>0.3265</text:p>
          </table:table-cell>
          <table:table-cell office:string-value="     " office:value-type="string">
            <text:p> <text:s text:c="4"/></text:p>
          </table:table-cell>
          <table:table-cell office:string-value="1" office:value-type="string">
            <text:p>1</text:p>
          </table:table-cell>
          <table:table-cell office:string-value=" " office:value-type="string">
            <text:p> </text:p>
          </table:table-cell>
          <table:table-cell office:string-value="2" office:value-type="string">
            <text:p>2</text:p>
          </table:table-cell>
          <table:table-cell office:string-value="Delivery Location" office:value-type="string">
            <text:p>Delivery Location</text:p>
          </table:table-cell>
          <table:table-cell office:string-value="FLAGSTAFF DELIVERY POINT                " office:value-type="string">
            <text:p>FLAGSTAFF DELIVERY POINT <text:s text:c="15"/></text:p>
          </table:table-cell>
          <table:table-cell office:string-value="500134         " office:value-type="string">
            <text:p>500134 <text:s text:c="8"/></text:p>
          </table:table-cell>
          <table:table-cell office:string-value="EAST OF CAL                             " office:value-type="string">
            <text:p>EAST OF CAL <text:s text:c="28"/></text:p>
          </table:table-cell>
          <table:table-cell office:string-value="P" office:value-type="string">
            <text:p>P</text:p>
          </table:table-cell>
          <table:table-cell office:string-value="28000" office:value-type="string">
            <text:p>28000</text:p>
          </table:table-cell>
          <table:table-cell office:string-value="P" office:value-type="string">
            <text:p>P</text:p>
          </table:table-cell>
          <table:table-cell office:string-value="FTS-3     " office:value-type="string">
            <text:p>FTS-3 <text:s text:c="4"/></text:p>
          </table:table-cell>
          <table:table-cell office:string-value="DA   " office:value-type="string">
            <text:p>DA <text:s text:c="2"/></text:p>
          </table:table-cell>
          <table:table-cell office:string-value="1    " office:value-type="string">
            <text:p>1 <text:s text:c="3"/></text:p>
          </table:table-cell>
          <table:table-cell office:string-value="4/1  " office:value-type="string">
            <text:p>4/1 <text:s text:c="1"/></text:p>
          </table:table-cell>
          <table:table-cell office:string-value="4/30 " office:value-type="string">
            <text:p>4/30 </text:p>
          </table:table-cell>
          <table:table-cell office:string-value="                                                                                " office:value-type="string">
            <text:p> <text:s text:c="79"/></text:p>
          </table:table-cell>
          <table:table-cell office:string-value="     " office:value-type="string">
            <text:p> <text:s text:c="4"/></text:p>
          </table:table-cell>
          <table:table-cell office:string-value="A         " office:value-type="string">
            <text:p>A <text:s text:c="8"/></text:p>
          </table:table-cell>
          <table:table-cell office:string-value="007933047      " office:value-type="string">
            <text:p>007933047 <text:s text:c="5"/></text:p>
          </table:table-cell>
          <table:table-cell office:string-value="TRANSWESTERN PIPELINE COMPANY, LLC                " office:value-type="string">
            <text:p>TRANSWESTERN PIPELINE COMPANY, LLC <text:s text:c="15"/></text:p>
          </table:table-cell>
          <table:table-cell office:string-value="2024-04-16 06:45:36.0" office:value-type="string">
            <text:p>2024-04-16 06:45:36.0</text:p>
          </table:table-cell>
          <table:table-cell office:string-value="2024-04-16 06:45:36.0" office:value-type="string">
            <text:p>2024-04-16 06:45:36.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4-29T16:30:39</meta:creation-date>
    <meta:editing-cycles>1</meta:editing-cycles>
    <dc:language>en</dc:language>
    <dc:creator>ZETHOU-WWEXT01P$</dc:creator>
    <dc:date>2024-04-29T16:30:42</dc:date>
    <meta:editing-duration>PT2.593S</meta:editing-duration>
  </office:meta>
</office:document-meta>
</file>