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14" office:value-type="string">
            <text:p>10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877" office:value-type="string">
            <text:p>58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77" office:value-type="string">
            <text:p>58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757" office:value-type="string">
            <text:p>47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757" office:value-type="string">
            <text:p>47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46" office:value-type="string">
            <text:p>5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923" office:value-type="string">
            <text:p>109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923" office:value-type="string">
            <text:p>109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843" office:value-type="string">
            <text:p>88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6" office:value-type="string">
            <text:p>5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14" office:value-type="string">
            <text:p>10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843" office:value-type="string">
            <text:p>88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80" office:value-type="string">
            <text:p>1118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180" office:value-type="string">
            <text:p>1118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780" office:value-type="string">
            <text:p>2078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780" office:value-type="string">
            <text:p>2078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6800" office:value-type="string">
            <text:p>168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3600" office:value-type="string">
            <text:p>136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6800" office:value-type="string">
            <text:p>168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600" office:value-type="string">
            <text:p>136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535" office:value-type="string">
            <text:p>3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844" office:value-type="string">
            <text:p>258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52" office:value-type="string">
            <text:p>34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172" office:value-type="string">
            <text:p>21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65" office:value-type="string">
            <text:p>14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65" office:value-type="string">
            <text:p>14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452" office:value-type="string">
            <text:p>34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620" office:value-type="string">
            <text:p>56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96" office:value-type="string">
            <text:p>44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707" office:value-type="string">
            <text:p>107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20676" office:value-type="string">
            <text:p>206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620" office:value-type="string">
            <text:p>56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876" office:value-type="string">
            <text:p>158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535" office:value-type="string">
            <text:p>3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676" office:value-type="string">
            <text:p>206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828" office:value-type="string">
            <text:p>28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28" office:value-type="string">
            <text:p>23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707" office:value-type="string">
            <text:p>107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844" office:value-type="string">
            <text:p>258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72" office:value-type="string">
            <text:p>21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496" office:value-type="string">
            <text:p>44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2828" office:value-type="string">
            <text:p>28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876" office:value-type="string">
            <text:p>158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328" office:value-type="string">
            <text:p>23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" office:value-type="string">
            <text:p>3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33" office:value-type="string">
            <text:p>2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67" office:value-type="string">
            <text:p>2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664" office:value-type="string">
            <text:p>296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695" office:value-type="string">
            <text:p>17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664" office:value-type="string">
            <text:p>296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" office:value-type="string">
            <text:p>1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5" office:value-type="string">
            <text:p>3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5" office:value-type="string">
            <text:p>17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217" office:value-type="string">
            <text:p>782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81" office:value-type="string">
            <text:p>45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67" office:value-type="string">
            <text:p>2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80" office:value-type="string">
            <text:p>120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" office:value-type="string">
            <text:p>1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33" office:value-type="string">
            <text:p>2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81" office:value-type="string">
            <text:p>45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695" office:value-type="string">
            <text:p>17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80" office:value-type="string">
            <text:p>120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5" office:value-type="string">
            <text:p>17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" office:value-type="string">
            <text:p>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" office:value-type="string">
            <text:p>3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217" office:value-type="string">
            <text:p>782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5" office:value-type="string">
            <text:p>3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" office:value-type="string">
            <text:p>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9000" office:value-type="string">
            <text:p>3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000" office:value-type="string">
            <text:p>3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5000" office:value-type="string">
            <text:p>1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86" office:value-type="string">
            <text:p>80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91" office:value-type="string">
            <text:p>62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3159" office:value-type="string">
            <text:p>131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494" office:value-type="string">
            <text:p>274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7506" office:value-type="string">
            <text:p>575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6914" office:value-type="string">
            <text:p>16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86" office:value-type="string">
            <text:p>80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914" office:value-type="string">
            <text:p>16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59" office:value-type="string">
            <text:p>131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6" office:value-type="string">
            <text:p>575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494" office:value-type="string">
            <text:p>274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91" office:value-type="string">
            <text:p>62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6222" office:value-type="string">
            <text:p>56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1928" office:value-type="string">
            <text:p>219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6222" office:value-type="string">
            <text:p>56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928" office:value-type="string">
            <text:p>219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919" office:value-type="string">
            <text:p>229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317" office:value-type="string">
            <text:p>23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317" office:value-type="string">
            <text:p>23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919" office:value-type="string">
            <text:p>229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4624" office:value-type="string">
            <text:p>246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4624" office:value-type="string">
            <text:p>246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329" office:value-type="string">
            <text:p>733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247" office:value-type="string">
            <text:p>36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9" office:value-type="string">
            <text:p>20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424" office:value-type="string">
            <text:p>94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19" office:value-type="string">
            <text:p>79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6022" office:value-type="string">
            <text:p>160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424" office:value-type="string">
            <text:p>94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247" office:value-type="string">
            <text:p>36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59" office:value-type="string">
            <text:p>20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022" office:value-type="string">
            <text:p>160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3329" office:value-type="string">
            <text:p>733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19" office:value-type="string">
            <text:p>79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5 06:45:34.0" office:value-type="string">
            <text:p>2024-04-15 06:45:34.0</text:p>
          </table:table-cell>
          <table:table-cell office:string-value="2024-04-15 06:45:34.0" office:value-type="string">
            <text:p>2024-04-15 06:45:34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9T17:39:20</meta:creation-date>
    <meta:editing-cycles>1</meta:editing-cycles>
    <dc:language>en</dc:language>
    <dc:creator>ZETHOU-WWEXT02P$</dc:creator>
    <dc:date>2024-04-29T17:39:22</dc:date>
    <meta:editing-duration>PT2.367S</meta:editing-duration>
  </office:meta>
</office:document-meta>
</file>