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0000" office:value-type="string">
            <text:p>1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hu Feb 29 00:00:00 CST 2024" office:value-type="string">
            <text:p>Thu Feb 29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2250" office:value-type="string">
            <text:p>7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2250" office:value-type="string">
            <text:p>7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45000" office:value-type="string">
            <text:p>4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 SIMONS #1                             " office:value-type="string">
            <text:p>H SIMONS #1 <text:s text:c="28"/></text:p>
          </table:table-cell>
          <table:table-cell office:string-value="13315          " office:value-type="string">
            <text:p>1331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446" office:value-type="string">
            <text:p>40446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ANNETTE GARCIA                         " office:value-type="string">
            <text:p>NANNETTE GARCIA <text:s text:c="24"/></text:p>
          </table:table-cell>
          <table:table-cell office:string-value="100716         " office:value-type="string">
            <text:p>100716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AIRPORT I/C                       " office:value-type="string">
            <text:p>ATMOS AIRPORT I/C <text:s text:c="22"/></text:p>
          </table:table-cell>
          <table:table-cell office:string-value="79049          " office:value-type="string">
            <text:p>790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9260           " office:value-type="string">
            <text:p>9260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ERGAS INTERCONNECT (STOCKER M M)      " office:value-type="string">
            <text:p>ENERGAS INTERCONNECT (STOCKER M M) <text:s text:c="5"/></text:p>
          </table:table-cell>
          <table:table-cell office:string-value="53772          " office:value-type="string">
            <text:p>537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(ENERGAS) GRAY PAMPA     " office:value-type="string">
            <text:p>WEST TX GAS/TW (ENERGAS) GRAY PAMPA <text:s text:c="4"/></text:p>
          </table:table-cell>
          <table:table-cell office:string-value="9259           " office:value-type="string">
            <text:p>9259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" office:value-type="string">
            <text:p>2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446" office:value-type="string">
            <text:p>40446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(CABOT) RANDALL CO COUNTRY CLUB      " office:value-type="string">
            <text:p>TW (CABOT) RANDALL CO COUNTRY CLUB <text:s text:c="5"/></text:p>
          </table:table-cell>
          <table:table-cell office:string-value="13335          " office:value-type="string">
            <text:p>1333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1" office:value-type="string">
            <text:p>2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0000" office:value-type="string">
            <text:p>2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5000" office:value-type="string">
            <text:p>1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67" office:value-type="string">
            <text:p>1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67" office:value-type="string">
            <text:p>6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67" office:value-type="string">
            <text:p>1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667" office:value-type="string">
            <text:p>6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Feb 10 00:00:00 CST 2024" office:value-type="string">
            <text:p>Sat Feb 10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301" office:value-type="string">
            <text:p>43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551" office:value-type="string">
            <text:p>9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449" office:value-type="string">
            <text:p>154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659" office:value-type="string">
            <text:p>26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4301" office:value-type="string">
            <text:p>43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59" office:value-type="string">
            <text:p>26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449" office:value-type="string">
            <text:p>154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551" office:value-type="string">
            <text:p>9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150000" office:value-type="string">
            <text:p>15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EAST OF THOREAU DELIVERY                " office:value-type="string">
            <text:p>EAST OF THOREAU DELIVERY <text:s text:c="1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9750" office:value-type="string">
            <text:p>197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210" office:value-type="string">
            <text:p>122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210" office:value-type="string">
            <text:p>122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750" office:value-type="string">
            <text:p>197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960" office:value-type="string">
            <text:p>6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6960" office:value-type="string">
            <text:p>6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30000" office:value-type="string">
            <text:p>30000</text:p>
          </table:table-cell>
          <table:table-cell office:string-value="Tue Nov 14 00:00:00 CST 2023" office:value-type="string">
            <text:p>Tue Nov 14 00:00:00 CS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Tue Nov 14 00:00:00 CST 2023" office:value-type="string">
            <text:p>Tue Nov 14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250" office:value-type="string">
            <text:p>25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Thu Nov 16 00:00:00 CST 2023" office:value-type="string">
            <text:p>Thu Nov 16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1" office:value-type="string">
            <text:p>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67" office:value-type="string">
            <text:p>11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4" office:value-type="string">
            <text:p>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167" office:value-type="string">
            <text:p>11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4" office:value-type="string">
            <text:p>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78509          " office:value-type="string">
            <text:p>7850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HANSFORD                            " office:value-type="string">
            <text:p>TKO HANSFORD <text:s text:c="27"/></text:p>
          </table:table-cell>
          <table:table-cell office:string-value="100726         " office:value-type="string">
            <text:p>100726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1" office:value-type="string">
            <text:p>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30000" office:value-type="string">
            <text:p>30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578" office:value-type="string">
            <text:p>0.257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578" office:value-type="string">
            <text:p>0.257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EAST OF CALIFORNIA DEL                  " office:value-type="string">
            <text:p>EAST OF CALIFORNIA DEL <text:s text:c="17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30000" office:value-type="string">
            <text:p>30000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-0.0510" office:value-type="string">
            <text:p>-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L PASO WINDOW ROCK                     " office:value-type="string">
            <text:p>EL PASO WINDOW ROCK <text:s text:c="20"/></text:p>
          </table:table-cell>
          <table:table-cell office:string-value="500179         " office:value-type="string">
            <text:p>50017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30000" office:value-type="string">
            <text:p>30000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21000" office:value-type="string">
            <text:p>21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2626" office:value-type="string">
            <text:p>2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9242" office:value-type="string">
            <text:p>192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32" office:value-type="string">
            <text:p>41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77" office:value-type="string">
            <text:p>62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4793" office:value-type="string">
            <text:p>247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233" office:value-type="string">
            <text:p>292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9233" office:value-type="string">
            <text:p>292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384" office:value-type="string">
            <text:p>33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26" office:value-type="string">
            <text:p>2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23" office:value-type="string">
            <text:p>53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84" office:value-type="string">
            <text:p>33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90" office:value-type="string">
            <text:p>399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42" office:value-type="string">
            <text:p>192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990" office:value-type="string">
            <text:p>399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23" office:value-type="string">
            <text:p>53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793" office:value-type="string">
            <text:p>247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132" office:value-type="string">
            <text:p>41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277" office:value-type="string">
            <text:p>62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8" office:value-type="string">
            <text:p>8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827" office:value-type="string">
            <text:p>12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2" office:value-type="string">
            <text:p>4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67" office:value-type="string">
            <text:p>92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01" office:value-type="string">
            <text:p>27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7" office:value-type="string">
            <text:p>33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67" office:value-type="string">
            <text:p>92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099" office:value-type="string">
            <text:p>210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5" office:value-type="string">
            <text:p>9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827" office:value-type="string">
            <text:p>12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67" office:value-type="string">
            <text:p>30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01" office:value-type="string">
            <text:p>27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7" office:value-type="string">
            <text:p>33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6" office:value-type="string">
            <text:p>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6" office:value-type="string">
            <text:p>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9" office:value-type="string">
            <text:p>20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297" office:value-type="string">
            <text:p>622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297" office:value-type="string">
            <text:p>622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67" office:value-type="string">
            <text:p>30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104" office:value-type="string">
            <text:p>191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104" office:value-type="string">
            <text:p>191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9" office:value-type="string">
            <text:p>20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099" office:value-type="string">
            <text:p>210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2" office:value-type="string">
            <text:p>4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8" office:value-type="string">
            <text:p>8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5" office:value-type="string">
            <text:p>9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Sat Mar 02 00:00:00 CST 2024" office:value-type="string">
            <text:p>Sat Mar 02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850" office:value-type="string">
            <text:p>198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" office:value-type="string">
            <text:p>1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" office:value-type="string">
            <text:p>1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850" office:value-type="string">
            <text:p>198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Mar 26 00:00:00 CDT 2024" office:value-type="string">
            <text:p>Tue Ma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20000" office:value-type="string">
            <text:p>20000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Fri Mar 22 00:00:00 CDT 2024" office:value-type="string">
            <text:p>Fri Mar 2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088" office:value-type="string">
            <text:p>0.1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500" office:value-type="string">
            <text:p>25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90000" office:value-type="string">
            <text:p>9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9238           " office:value-type="string">
            <text:p>9238 <text:s text:c="10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" office:value-type="string">
            <text:p>9236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MONUMENT                            " office:value-type="string">
            <text:p>NMG MONUMENT <text:s text:c="27"/></text:p>
          </table:table-cell>
          <table:table-cell office:string-value="79092          " office:value-type="string">
            <text:p>79092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FARWELL                             " office:value-type="string">
            <text:p>NMG FARWELL <text:s text:c="28"/></text:p>
          </table:table-cell>
          <table:table-cell office:string-value="79091          " office:value-type="string">
            <text:p>7909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500097         " office:value-type="string">
            <text:p>500097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85000" office:value-type="string">
            <text:p>8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6" office:value-type="string">
            <text:p>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94" office:value-type="string">
            <text:p>2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76" office:value-type="string">
            <text:p>91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94" office:value-type="string">
            <text:p>2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176" office:value-type="string">
            <text:p>91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24" office:value-type="string">
            <text:p>28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824" office:value-type="string">
            <text:p>28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529" office:value-type="string">
            <text:p>535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471" office:value-type="string">
            <text:p>164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6" office:value-type="string">
            <text:p>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6471" office:value-type="string">
            <text:p>164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529" office:value-type="string">
            <text:p>535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50" office:value-type="string">
            <text:p>0.05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RTO INTERCONNECT                      " office:value-type="string">
            <text:p>CORTO INTERCONNECT <text:s text:c="21"/></text:p>
          </table:table-cell>
          <table:table-cell office:string-value="78508          " office:value-type="string">
            <text:p>7850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50" office:value-type="string">
            <text:p>0.05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20000" office:value-type="string">
            <text:p>20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PL/TRANSCOLORADO BLANCO               " office:value-type="string">
            <text:p>TWPL/TRANSCOLORADO BLANCO <text:s text:c="14"/></text:p>
          </table:table-cell>
          <table:table-cell office:string-value="500632         " office:value-type="string">
            <text:p>500632 <text:s text:c="8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" office:value-type="string">
            <text:p>56422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1500" office:value-type="string">
            <text:p>15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20000" office:value-type="string">
            <text:p>20000</text:p>
          </table:table-cell>
          <table:table-cell office:string-value="Sat May 01 00:00:00 CDT 2021" office:value-type="string">
            <text:p>Sat May 01 00:00:00 CDT 2021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Jan 17 00:00:00 CST 2024" office:value-type="string">
            <text:p>Wed Jan 17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10000" office:value-type="string">
            <text:p>1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Mon Oct 02 00:00:00 CDT 2023" office:value-type="string">
            <text:p>Mon Oct 0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75000" office:value-type="string">
            <text:p>750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000" office:value-type="string">
            <text:p>0.4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000" office:value-type="string">
            <text:p>0.4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01340" office:value-type="string">
            <text:p>20134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8170" office:value-type="string">
            <text:p>108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3170" office:value-type="string">
            <text:p>13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170" office:value-type="string">
            <text:p>13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8170" office:value-type="string">
            <text:p>108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28500" office:value-type="string">
            <text:p>285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500" office:value-type="string">
            <text:p>28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8500" office:value-type="string">
            <text:p>28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84700" office:value-type="string">
            <text:p>847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1" office:value-type="string">
            <text:p>15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97" office:value-type="string">
            <text:p>1409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584" office:value-type="string">
            <text:p>758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35" office:value-type="string">
            <text:p>63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546" office:value-type="string">
            <text:p>354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63" office:value-type="string">
            <text:p>66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1145" office:value-type="string">
            <text:p>2114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71" office:value-type="string">
            <text:p>177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93" office:value-type="string">
            <text:p>49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97" office:value-type="string">
            <text:p>1409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81" office:value-type="string">
            <text:p>118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944" office:value-type="string">
            <text:p>794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771" office:value-type="string">
            <text:p>177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95" office:value-type="string">
            <text:p>49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76" office:value-type="string">
            <text:p>117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765" office:value-type="string">
            <text:p>17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1" office:value-type="string">
            <text:p>15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33" office:value-type="string">
            <text:p>63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418" office:value-type="string">
            <text:p>241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998" office:value-type="string">
            <text:p>199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342" office:value-type="string">
            <text:p>0.23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319" office:value-type="string">
            <text:p>531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35" office:value-type="string">
            <text:p>63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914" office:value-type="string">
            <text:p>591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1145" office:value-type="string">
            <text:p>2114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914" office:value-type="string">
            <text:p>591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908" office:value-type="string">
            <text:p>19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944" office:value-type="string">
            <text:p>794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65" office:value-type="string">
            <text:p>17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93" office:value-type="string">
            <text:p>49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584" office:value-type="string">
            <text:p>758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76" office:value-type="string">
            <text:p>117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95" office:value-type="string">
            <text:p>49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99" office:value-type="string">
            <text:p>59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08" office:value-type="string">
            <text:p>6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81" office:value-type="string">
            <text:p>118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33" office:value-type="string">
            <text:p>63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99" office:value-type="string">
            <text:p>59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63" office:value-type="string">
            <text:p>66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8" office:value-type="string">
            <text:p>6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546" office:value-type="string">
            <text:p>354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98" office:value-type="string">
            <text:p>199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08" office:value-type="string">
            <text:p>19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418" office:value-type="string">
            <text:p>241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342" office:value-type="string">
            <text:p>0.23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19" office:value-type="string">
            <text:p>531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17000" office:value-type="string">
            <text:p>17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80000" office:value-type="string">
            <text:p>8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Sat Mar 02 00:00:00 CST 2024" office:value-type="string">
            <text:p>Sat Mar 02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35000" office:value-type="string">
            <text:p>35000</text:p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83" office:value-type="string">
            <text:p>0.468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83" office:value-type="string">
            <text:p>0.468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13780" office:value-type="string">
            <text:p>11378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0349" office:value-type="string">
            <text:p>40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729" office:value-type="string">
            <text:p>77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151" office:value-type="string">
            <text:p>51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349" office:value-type="string">
            <text:p>40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729" office:value-type="string">
            <text:p>77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0551" office:value-type="string">
            <text:p>60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151" office:value-type="string">
            <text:p>51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551" office:value-type="string">
            <text:p>60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45000" office:value-type="string">
            <text:p>4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Mon May 08 00:00:00 CDT 2006" office:value-type="string">
            <text:p>Mon May 0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Mon May 07 00:00:00 CDT 2007" office:value-type="string">
            <text:p>Mon May 07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280" office:value-type="string">
            <text:p>102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280" office:value-type="string">
            <text:p>102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0" office:value-type="string">
            <text:p>1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580" office:value-type="string">
            <text:p>345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0" office:value-type="string">
            <text:p>1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580" office:value-type="string">
            <text:p>345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45000" office:value-type="string">
            <text:p>45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Dec 15 00:00:00 CST 2010" office:value-type="string">
            <text:p>Wed Dec 15 00:00:00 CST 2010</text:p>
          </table:table-cell>
          <table:table-cell office:string-value="9:00 AM   " office:value-type="string">
            <text:p>9:00 AM <text:s text:c="2"/></text:p>
          </table:table-cell>
          <table:table-cell office:string-value="Wed May 02 00:00:00 CDT 2007" office:value-type="string">
            <text:p>Wed May 02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018" office:value-type="string">
            <text:p>50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9982" office:value-type="string">
            <text:p>399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982" office:value-type="string">
            <text:p>399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5018" office:value-type="string">
            <text:p>50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0" office:value-type="string">
            <text:p>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Dec 02 00:00:00 CST 2023" office:value-type="string">
            <text:p>Sat Dec 02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20500" office:value-type="string">
            <text:p>205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00" office:value-type="string">
            <text:p>2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500" office:value-type="string">
            <text:p>2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3000" office:value-type="string">
            <text:p>3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Wed Feb 14 00:00:00 CST 2024" office:value-type="string">
            <text:p>Wed Feb 1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26380" office:value-type="string">
            <text:p>2638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380" office:value-type="string">
            <text:p>15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380" office:value-type="string">
            <text:p>15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55000" office:value-type="string">
            <text:p>5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22 00:00:00 CDT 2024" office:value-type="string">
            <text:p>Fri Mar 2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20000" office:value-type="string">
            <text:p>2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" office:value-type="string">
            <text:p>100732 <text:s text:c="8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3000" office:value-type="string">
            <text:p>3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" office:value-type="string">
            <text:p>56422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" office:value-type="string">
            <text:p>9236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40000" office:value-type="string">
            <text:p>40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30000" office:value-type="string">
            <text:p>3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843" office:value-type="string">
            <text:p>178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355" office:value-type="string">
            <text:p>113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76" office:value-type="string">
            <text:p>44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789" office:value-type="string">
            <text:p>127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46" office:value-type="string">
            <text:p>62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7756" office:value-type="string">
            <text:p>577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139" office:value-type="string">
            <text:p>81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55" office:value-type="string">
            <text:p>113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396" office:value-type="string">
            <text:p>41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246" office:value-type="string">
            <text:p>62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843" office:value-type="string">
            <text:p>178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476" office:value-type="string">
            <text:p>44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756" office:value-type="string">
            <text:p>577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789" office:value-type="string">
            <text:p>127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1396" office:value-type="string">
            <text:p>41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139" office:value-type="string">
            <text:p>81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MONUMENT                            " office:value-type="string">
            <text:p>NMG MONUMENT <text:s text:c="27"/></text:p>
          </table:table-cell>
          <table:table-cell office:string-value="79092          " office:value-type="string">
            <text:p>79092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20000" office:value-type="string">
            <text:p>2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31000" office:value-type="string">
            <text:p>31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8 06:45:13.0" office:value-type="string">
            <text:p>2024-03-28 06:45:13.0</text:p>
          </table:table-cell>
          <table:table-cell office:string-value="2024-03-28 06:45:13.0" office:value-type="string">
            <text:p>2024-03-28 06:45:1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7T12:28:56</meta:creation-date>
    <meta:editing-cycles>1</meta:editing-cycles>
    <dc:language>en</dc:language>
    <dc:creator>ZETHOU-WWEXT04P$</dc:creator>
    <dc:date>2024-04-27T12:28:59</dc:date>
    <meta:editing-duration>PT2.819S</meta:editing-duration>
  </office:meta>
</office:document-meta>
</file>