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K Holder Name" office:value-type="string">
            <text:p>K Holder Name</text:p>
          </table:table-cell>
          <table:table-cell office:string-value="K Holder" office:value-type="string">
            <text:p>K Holder</text:p>
          </table:table-cell>
          <table:table-cell office:string-value="Affil" office:value-type="string">
            <text:p>Affil</text:p>
          </table:table-cell>
          <table:table-cell office:string-value="Svc Req K" office:value-type="string">
            <text:p>Svc Req K</text:p>
          </table:table-cell>
          <table:table-cell office:string-value="K Qty-K" office:value-type="string">
            <text:p>K Qty-K</text:p>
          </table:table-cell>
          <table:table-cell office:string-value="K Beg Date" office:value-type="string">
            <text:p>K Beg Date</text:p>
          </table:table-cell>
          <table:table-cell office:string-value="K End Date" office:value-type="string">
            <text:p>K End Date</text:p>
          </table:table-cell>
          <table:table-cell office:string-value="K Roll" office:value-type="string">
            <text:p>K Roll</text:p>
          </table:table-cell>
          <table:table-cell office:string-value="K Ent Beg Date" office:value-type="string">
            <text:p>K Ent Beg Date</text:p>
          </table:table-cell>
          <table:table-cell office:string-value="K Ent Beg Time" office:value-type="string">
            <text:p>K Ent Beg Time</text:p>
          </table:table-cell>
          <table:table-cell office:string-value="K Ent End Date" office:value-type="string">
            <text:p>K Ent End Date</text:p>
          </table:table-cell>
          <table:table-cell office:string-value="K Ent End Time" office:value-type="string">
            <text:p>K Ent End Time</text:p>
          </table:table-cell>
          <table:table-cell office:string-value="Mkt Based Rate Ind" office:value-type="string">
            <text:p>Mkt Based Rate Ind</text:p>
          </table:table-cell>
          <table:table-cell office:string-value="Rate ID" office:value-type="string">
            <text:p>Rate ID</text:p>
          </table:table-cell>
          <table:table-cell office:string-value="Max Trf Rate Ref" office:value-type="string">
            <text:p>Max Trf Rate Ref</text:p>
          </table:table-cell>
          <table:table-cell office:string-value="Rate Chgd" office:value-type="string">
            <text:p>Rate Chgd</text:p>
          </table:table-cell>
          <table:table-cell office:string-value="Rate Chgd Ref" office:value-type="string">
            <text:p>Rate Chgd Ref</text:p>
          </table:table-cell>
          <table:table-cell office:string-value="Surchg Ind" office:value-type="string">
            <text:p>Surchg Ind</text:p>
          </table:table-cell>
          <table:table-cell office:string-value="Ngtd Rate Ind" office:value-type="string">
            <text:p>Ngtd Rate Ind</text:p>
          </table:table-cell>
          <table:table-cell office:string-value="Loc/QTI" office:value-type="string">
            <text:p>Loc/QTI</text:p>
          </table:table-cell>
          <table:table-cell office:string-value="Loc Purp Desc" office:value-type="string">
            <text:p>Loc Purp Desc</text:p>
          </table:table-cell>
          <table:table-cell office:string-value="Loc Name" office:value-type="string">
            <text:p>Loc Name</text:p>
          </table:table-cell>
          <table:table-cell office:string-value="Loc" office:value-type="string">
            <text:p>Loc</text:p>
          </table:table-cell>
          <table:table-cell office:string-value="Loc Zn" office:value-type="string">
            <text:p>Loc Zn</text:p>
          </table:table-cell>
          <table:table-cell office:string-value="Cap Type" office:value-type="string">
            <text:p>Cap Type</text:p>
          </table:table-cell>
          <table:table-cell office:string-value="K Qty-Loc" office:value-type="string">
            <text:p>K Qty-Loc</text:p>
          </table:table-cell>
          <table:table-cell office:string-value="Rpt Lvl" office:value-type="string">
            <text:p>Rpt Lvl</text:p>
          </table:table-cell>
          <table:table-cell office:string-value="Rate Sch" office:value-type="string">
            <text:p>Rate Sch</text:p>
          </table:table-cell>
          <table:table-cell office:string-value="Res Rate Basis" office:value-type="string">
            <text:p>Res Rate Basis</text:p>
          </table:table-cell>
          <table:table-cell office:string-value="Rate Form/Type" office:value-type="string">
            <text:p>Rate Form/Type</text:p>
          </table:table-cell>
          <table:table-cell office:string-value="Seasnl St" office:value-type="string">
            <text:p>Seasnl St</text:p>
          </table:table-cell>
          <table:table-cell office:string-value="Seasnl End" office:value-type="string">
            <text:p>Seasnl End</text:p>
          </table:table-cell>
          <table:table-cell office:string-value="Terms / Notes" office:value-type="string">
            <text:p>Terms / Notes</text:p>
          </table:table-cell>
          <table:table-cell office:string-value="K Stat" office:value-type="string">
            <text:p>K Stat</text:p>
          </table:table-cell>
          <table:table-cell office:string-value="Amend Rptg" office:value-type="string">
            <text:p>Amend Rptg</text:p>
          </table:table-cell>
          <table:table-cell office:string-value="TSP" office:value-type="string">
            <text:p>TSP</text:p>
          </table:table-cell>
          <table:table-cell office:string-value="TSP Name" office:value-type="string">
            <text:p>TSP Name</text:p>
          </table:table-cell>
          <table:table-cell office:string-value="Post Date" office:value-type="string">
            <text:p>Post Date</text:p>
          </table:table-cell>
          <table:table-cell office:string-value="Post Time" office:value-type="string">
            <text:p>Post Time</text:p>
          </table:table-cell>
        </table:table-row>
        <table:table-row>
          <table:table-cell office:string-value="ARIZONA PUBLIC SERVICE COMPANY                    " office:value-type="string">
            <text:p>ARIZONA PUBLIC SERVICE COMPANY <text:s text:c="19"/></text:p>
          </table:table-cell>
          <table:table-cell office:string-value="6901995   " office:value-type="string">
            <text:p>6901995 <text:s text:c="2"/></text:p>
          </table:table-cell>
          <table:table-cell office:string-value="NONE " office:value-type="string">
            <text:p>NONE </text:p>
          </table:table-cell>
          <table:table-cell office:string-value="102446         " office:value-type="string">
            <text:p>102446 <text:s text:c="8"/></text:p>
          </table:table-cell>
          <table:table-cell office:string-value="100000" office:value-type="string">
            <text:p>100000</text:p>
          </table:table-cell>
          <table:table-cell office:string-value="Sun Mar 01 00:00:00 CST 2009" office:value-type="string">
            <text:p>Sun Mar 01 00:00:00 CST 2009</text:p>
          </table:table-cell>
          <table:table-cell office:string-value="Wed Feb 28 00:00:00 CST 2029" office:value-type="string">
            <text:p>Wed Feb 28 00:00:00 CST 2029</text:p>
          </table:table-cell>
          <table:table-cell office:string-value="Y" office:value-type="string">
            <text:p>Y</text:p>
          </table:table-cell>
          <table:table-cell office:string-value="Thu Feb 29 00:00:00 CST 2024" office:value-type="string">
            <text:p>Thu Feb 29 00:00:00 CST 2024</text:p>
          </table:table-cell>
          <table:table-cell office:string-value="9:00 AM   " office:value-type="string">
            <text:p>9:00 AM <text:s text:c="2"/></text:p>
          </table:table-cell>
          <table:table-cell office:string-value="Wed Feb 28 00:00:00 CST 2029" office:value-type="string">
            <text:p>Wed Feb 28 00:00:00 CST 2029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5     " office:value-type="string">
            <text:p>FTS-5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7 06:45:13.0" office:value-type="string">
            <text:p>2024-03-27 06:45:13.0</text:p>
          </table:table-cell>
          <table:table-cell office:string-value="2024-03-27 06:45:13.0" office:value-type="string">
            <text:p>2024-03-27 06:45:13.0</text:p>
          </table:table-cell>
        </table:table-row>
        <table:table-row>
          <table:table-cell office:string-value="ARIZONA PUBLIC SERVICE COMPANY                    " office:value-type="string">
            <text:p>ARIZONA PUBLIC SERVICE COMPANY <text:s text:c="19"/></text:p>
          </table:table-cell>
          <table:table-cell office:string-value="6901995   " office:value-type="string">
            <text:p>6901995 <text:s text:c="2"/></text:p>
          </table:table-cell>
          <table:table-cell office:string-value="NONE " office:value-type="string">
            <text:p>NONE </text:p>
          </table:table-cell>
          <table:table-cell office:string-value="102446         " office:value-type="string">
            <text:p>102446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1.2133" office:value-type="string">
            <text:p>1.2133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RED HAWK PLANT                          " office:value-type="string">
            <text:p>RED HAWK PLANT <text:s text:c="25"/></text:p>
          </table:table-cell>
          <table:table-cell office:string-value="78484          " office:value-type="string">
            <text:p>78484 <text:s text:c="9"/></text:p>
          </table:table-cell>
          <table:table-cell office:string-value="PHOENIX                                 " office:value-type="string">
            <text:p>PHOENIX <text:s text:c="32"/></text:p>
          </table:table-cell>
          <table:table-cell office:string-value="P" office:value-type="string">
            <text:p>P</text:p>
          </table:table-cell>
          <table:table-cell office:string-value="72250" office:value-type="string">
            <text:p>72250</text:p>
          </table:table-cell>
          <table:table-cell office:string-value="P" office:value-type="string">
            <text:p>P</text:p>
          </table:table-cell>
          <table:table-cell office:string-value="FTS-5     " office:value-type="string">
            <text:p>FTS-5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3/1  " office:value-type="string">
            <text:p>3/1 <text:s text:c="1"/></text:p>
          </table:table-cell>
          <table:table-cell office:string-value="3/31 " office:value-type="string">
            <text:p>3/31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7 06:45:13.0" office:value-type="string">
            <text:p>2024-03-27 06:45:13.0</text:p>
          </table:table-cell>
          <table:table-cell office:string-value="2024-03-27 06:45:13.0" office:value-type="string">
            <text:p>2024-03-27 06:45:13.0</text:p>
          </table:table-cell>
        </table:table-row>
        <table:table-row>
          <table:table-cell office:string-value="ARIZONA PUBLIC SERVICE COMPANY                    " office:value-type="string">
            <text:p>ARIZONA PUBLIC SERVICE COMPANY <text:s text:c="19"/></text:p>
          </table:table-cell>
          <table:table-cell office:string-value="6901995   " office:value-type="string">
            <text:p>6901995 <text:s text:c="2"/></text:p>
          </table:table-cell>
          <table:table-cell office:string-value="NONE " office:value-type="string">
            <text:p>NONE </text:p>
          </table:table-cell>
          <table:table-cell office:string-value="102446         " office:value-type="string">
            <text:p>102446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1.2133" office:value-type="string">
            <text:p>1.2133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BLOOMFIELD COMPRESSOR                   " office:value-type="string">
            <text:p>BLOOMFIELD COMPRESSOR <text:s text:c="18"/></text:p>
          </table:table-cell>
          <table:table-cell office:string-value="56498          " office:value-type="string">
            <text:p>56498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72250" office:value-type="string">
            <text:p>72250</text:p>
          </table:table-cell>
          <table:table-cell office:string-value="P" office:value-type="string">
            <text:p>P</text:p>
          </table:table-cell>
          <table:table-cell office:string-value="FTS-5     " office:value-type="string">
            <text:p>FTS-5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3/1  " office:value-type="string">
            <text:p>3/1 <text:s text:c="1"/></text:p>
          </table:table-cell>
          <table:table-cell office:string-value="3/31 " office:value-type="string">
            <text:p>3/31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7 06:45:13.0" office:value-type="string">
            <text:p>2024-03-27 06:45:13.0</text:p>
          </table:table-cell>
          <table:table-cell office:string-value="2024-03-27 06:45:13.0" office:value-type="string">
            <text:p>2024-03-27 06:45:13.0</text:p>
          </table:table-cell>
        </table:table-row>
        <table:table-row>
          <table:table-cell office:string-value="ARIZONA PUBLIC SERVICE COMPANY                    " office:value-type="string">
            <text:p>ARIZONA PUBLIC SERVICE COMPANY <text:s text:c="19"/></text:p>
          </table:table-cell>
          <table:table-cell office:string-value="6901995   " office:value-type="string">
            <text:p>6901995 <text:s text:c="2"/></text:p>
          </table:table-cell>
          <table:table-cell office:string-value="NONE " office:value-type="string">
            <text:p>NONE </text:p>
          </table:table-cell>
          <table:table-cell office:string-value="102446         " office:value-type="string">
            <text:p>102446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9842" office:value-type="string">
            <text:p>0.9842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SUNDANCE PLANT                          " office:value-type="string">
            <text:p>SUNDANCE PLANT <text:s text:c="25"/></text:p>
          </table:table-cell>
          <table:table-cell office:string-value="78492          " office:value-type="string">
            <text:p>78492 <text:s text:c="9"/></text:p>
          </table:table-cell>
          <table:table-cell office:string-value="PHOENIX                                 " office:value-type="string">
            <text:p>PHOENIX <text:s text:c="32"/></text:p>
          </table:table-cell>
          <table:table-cell office:string-value="P" office:value-type="string">
            <text:p>P</text:p>
          </table:table-cell>
          <table:table-cell office:string-value="2250" office:value-type="string">
            <text:p>2250</text:p>
          </table:table-cell>
          <table:table-cell office:string-value="P" office:value-type="string">
            <text:p>P</text:p>
          </table:table-cell>
          <table:table-cell office:string-value="FTS-5     " office:value-type="string">
            <text:p>FTS-5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3/1  " office:value-type="string">
            <text:p>3/1 <text:s text:c="1"/></text:p>
          </table:table-cell>
          <table:table-cell office:string-value="3/31 " office:value-type="string">
            <text:p>3/31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7 06:45:13.0" office:value-type="string">
            <text:p>2024-03-27 06:45:13.0</text:p>
          </table:table-cell>
          <table:table-cell office:string-value="2024-03-27 06:45:13.0" office:value-type="string">
            <text:p>2024-03-27 06:45:13.0</text:p>
          </table:table-cell>
        </table:table-row>
        <table:table-row>
          <table:table-cell office:string-value="ARIZONA PUBLIC SERVICE COMPANY                    " office:value-type="string">
            <text:p>ARIZONA PUBLIC SERVICE COMPANY <text:s text:c="19"/></text:p>
          </table:table-cell>
          <table:table-cell office:string-value="6901995   " office:value-type="string">
            <text:p>6901995 <text:s text:c="2"/></text:p>
          </table:table-cell>
          <table:table-cell office:string-value="NONE " office:value-type="string">
            <text:p>NONE </text:p>
          </table:table-cell>
          <table:table-cell office:string-value="102446         " office:value-type="string">
            <text:p>102446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1.2133" office:value-type="string">
            <text:p>1.2133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BLOOMFIELD COMPRESSOR                   " office:value-type="string">
            <text:p>BLOOMFIELD COMPRESSOR <text:s text:c="18"/></text:p>
          </table:table-cell>
          <table:table-cell office:string-value="56498          " office:value-type="string">
            <text:p>56498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12750" office:value-type="string">
            <text:p>12750</text:p>
          </table:table-cell>
          <table:table-cell office:string-value="P" office:value-type="string">
            <text:p>P</text:p>
          </table:table-cell>
          <table:table-cell office:string-value="FTS-5     " office:value-type="string">
            <text:p>FTS-5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3/1  " office:value-type="string">
            <text:p>3/1 <text:s text:c="1"/></text:p>
          </table:table-cell>
          <table:table-cell office:string-value="3/31 " office:value-type="string">
            <text:p>3/31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7 06:45:13.0" office:value-type="string">
            <text:p>2024-03-27 06:45:13.0</text:p>
          </table:table-cell>
          <table:table-cell office:string-value="2024-03-27 06:45:13.0" office:value-type="string">
            <text:p>2024-03-27 06:45:13.0</text:p>
          </table:table-cell>
        </table:table-row>
        <table:table-row>
          <table:table-cell office:string-value="ARIZONA PUBLIC SERVICE COMPANY                    " office:value-type="string">
            <text:p>ARIZONA PUBLIC SERVICE COMPANY <text:s text:c="19"/></text:p>
          </table:table-cell>
          <table:table-cell office:string-value="6901995   " office:value-type="string">
            <text:p>6901995 <text:s text:c="2"/></text:p>
          </table:table-cell>
          <table:table-cell office:string-value="NONE " office:value-type="string">
            <text:p>NONE </text:p>
          </table:table-cell>
          <table:table-cell office:string-value="102446         " office:value-type="string">
            <text:p>102446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1.2133" office:value-type="string">
            <text:p>1.2133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SUNDANCE PLANT                          " office:value-type="string">
            <text:p>SUNDANCE PLANT <text:s text:c="25"/></text:p>
          </table:table-cell>
          <table:table-cell office:string-value="78492          " office:value-type="string">
            <text:p>78492 <text:s text:c="9"/></text:p>
          </table:table-cell>
          <table:table-cell office:string-value="PHOENIX                                 " office:value-type="string">
            <text:p>PHOENIX <text:s text:c="32"/></text:p>
          </table:table-cell>
          <table:table-cell office:string-value="P" office:value-type="string">
            <text:p>P</text:p>
          </table:table-cell>
          <table:table-cell office:string-value="12750" office:value-type="string">
            <text:p>12750</text:p>
          </table:table-cell>
          <table:table-cell office:string-value="P" office:value-type="string">
            <text:p>P</text:p>
          </table:table-cell>
          <table:table-cell office:string-value="FTS-5     " office:value-type="string">
            <text:p>FTS-5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3/1  " office:value-type="string">
            <text:p>3/1 <text:s text:c="1"/></text:p>
          </table:table-cell>
          <table:table-cell office:string-value="3/31 " office:value-type="string">
            <text:p>3/31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7 06:45:13.0" office:value-type="string">
            <text:p>2024-03-27 06:45:13.0</text:p>
          </table:table-cell>
          <table:table-cell office:string-value="2024-03-27 06:45:13.0" office:value-type="string">
            <text:p>2024-03-27 06:45:13.0</text:p>
          </table:table-cell>
        </table:table-row>
        <table:table-row>
          <table:table-cell office:string-value="ARIZONA PUBLIC SERVICE COMPANY                    " office:value-type="string">
            <text:p>ARIZONA PUBLIC SERVICE COMPANY <text:s text:c="19"/></text:p>
          </table:table-cell>
          <table:table-cell office:string-value="6901995   " office:value-type="string">
            <text:p>6901995 <text:s text:c="2"/></text:p>
          </table:table-cell>
          <table:table-cell office:string-value="NONE " office:value-type="string">
            <text:p>NONE </text:p>
          </table:table-cell>
          <table:table-cell office:string-value="102446         " office:value-type="string">
            <text:p>102446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9842" office:value-type="string">
            <text:p>0.9842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HOREAU/SAN JUAN AREA BOUNDARY          " office:value-type="string">
            <text:p>THOREAU/SAN JUAN AREA BOUNDARY <text:s text:c="9"/></text:p>
          </table:table-cell>
          <table:table-cell office:string-value="56709          " office:value-type="string">
            <text:p>56709 <text:s text:c="9"/></text:p>
          </table:table-cell>
          <table:table-cell office:string-value="THOREAU                                 " office:value-type="string">
            <text:p>THOREAU <text:s text:c="32"/></text:p>
          </table:table-cell>
          <table:table-cell office:string-value="P" office:value-type="string">
            <text:p>P</text:p>
          </table:table-cell>
          <table:table-cell office:string-value="12750" office:value-type="string">
            <text:p>12750</text:p>
          </table:table-cell>
          <table:table-cell office:string-value="P" office:value-type="string">
            <text:p>P</text:p>
          </table:table-cell>
          <table:table-cell office:string-value="FTS-5     " office:value-type="string">
            <text:p>FTS-5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3/1  " office:value-type="string">
            <text:p>3/1 <text:s text:c="1"/></text:p>
          </table:table-cell>
          <table:table-cell office:string-value="3/31 " office:value-type="string">
            <text:p>3/31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7 06:45:13.0" office:value-type="string">
            <text:p>2024-03-27 06:45:13.0</text:p>
          </table:table-cell>
          <table:table-cell office:string-value="2024-03-27 06:45:13.0" office:value-type="string">
            <text:p>2024-03-27 06:45:13.0</text:p>
          </table:table-cell>
        </table:table-row>
        <table:table-row>
          <table:table-cell office:string-value="ARIZONA PUBLIC SERVICE COMPANY                    " office:value-type="string">
            <text:p>ARIZONA PUBLIC SERVICE COMPANY <text:s text:c="19"/></text:p>
          </table:table-cell>
          <table:table-cell office:string-value="6901995   " office:value-type="string">
            <text:p>6901995 <text:s text:c="2"/></text:p>
          </table:table-cell>
          <table:table-cell office:string-value="NONE " office:value-type="string">
            <text:p>NONE </text:p>
          </table:table-cell>
          <table:table-cell office:string-value="102446         " office:value-type="string">
            <text:p>102446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9842" office:value-type="string">
            <text:p>0.9842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RED HAWK PLANT                          " office:value-type="string">
            <text:p>RED HAWK PLANT <text:s text:c="25"/></text:p>
          </table:table-cell>
          <table:table-cell office:string-value="78484          " office:value-type="string">
            <text:p>78484 <text:s text:c="9"/></text:p>
          </table:table-cell>
          <table:table-cell office:string-value="PHOENIX                                 " office:value-type="string">
            <text:p>PHOENIX <text:s text:c="32"/></text:p>
          </table:table-cell>
          <table:table-cell office:string-value="P" office:value-type="string">
            <text:p>P</text:p>
          </table:table-cell>
          <table:table-cell office:string-value="12750" office:value-type="string">
            <text:p>12750</text:p>
          </table:table-cell>
          <table:table-cell office:string-value="P" office:value-type="string">
            <text:p>P</text:p>
          </table:table-cell>
          <table:table-cell office:string-value="FTS-5     " office:value-type="string">
            <text:p>FTS-5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3/1  " office:value-type="string">
            <text:p>3/1 <text:s text:c="1"/></text:p>
          </table:table-cell>
          <table:table-cell office:string-value="3/31 " office:value-type="string">
            <text:p>3/31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7 06:45:13.0" office:value-type="string">
            <text:p>2024-03-27 06:45:13.0</text:p>
          </table:table-cell>
          <table:table-cell office:string-value="2024-03-27 06:45:13.0" office:value-type="string">
            <text:p>2024-03-27 06:45:13.0</text:p>
          </table:table-cell>
        </table:table-row>
        <table:table-row>
          <table:table-cell office:string-value="ARIZONA PUBLIC SERVICE COMPANY                    " office:value-type="string">
            <text:p>ARIZONA PUBLIC SERVICE COMPANY <text:s text:c="19"/></text:p>
          </table:table-cell>
          <table:table-cell office:string-value="6901995   " office:value-type="string">
            <text:p>6901995 <text:s text:c="2"/></text:p>
          </table:table-cell>
          <table:table-cell office:string-value="NONE " office:value-type="string">
            <text:p>NONE </text:p>
          </table:table-cell>
          <table:table-cell office:string-value="102446         " office:value-type="string">
            <text:p>102446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9842" office:value-type="string">
            <text:p>0.9842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HOREAU/SAN JUAN AREA BOUNDARY          " office:value-type="string">
            <text:p>THOREAU/SAN JUAN AREA BOUNDARY <text:s text:c="9"/></text:p>
          </table:table-cell>
          <table:table-cell office:string-value="56709          " office:value-type="string">
            <text:p>56709 <text:s text:c="9"/></text:p>
          </table:table-cell>
          <table:table-cell office:string-value="THOREAU                                 " office:value-type="string">
            <text:p>THOREAU <text:s text:c="32"/></text:p>
          </table:table-cell>
          <table:table-cell office:string-value="P" office:value-type="string">
            <text:p>P</text:p>
          </table:table-cell>
          <table:table-cell office:string-value="2250" office:value-type="string">
            <text:p>2250</text:p>
          </table:table-cell>
          <table:table-cell office:string-value="P" office:value-type="string">
            <text:p>P</text:p>
          </table:table-cell>
          <table:table-cell office:string-value="FTS-5     " office:value-type="string">
            <text:p>FTS-5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3/1  " office:value-type="string">
            <text:p>3/1 <text:s text:c="1"/></text:p>
          </table:table-cell>
          <table:table-cell office:string-value="3/31 " office:value-type="string">
            <text:p>3/31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7 06:45:13.0" office:value-type="string">
            <text:p>2024-03-27 06:45:13.0</text:p>
          </table:table-cell>
          <table:table-cell office:string-value="2024-03-27 06:45:13.0" office:value-type="string">
            <text:p>2024-03-27 06:45:13.0</text:p>
          </table:table-cell>
        </table:table-row>
        <table:table-row>
          <table:table-cell office:string-value="ARIZONA PUBLIC SERVICE COMPANY                    " office:value-type="string">
            <text:p>ARIZONA PUBLIC SERVICE COMPANY <text:s text:c="19"/></text:p>
          </table:table-cell>
          <table:table-cell office:string-value="6901995   " office:value-type="string">
            <text:p>6901995 <text:s text:c="2"/></text:p>
          </table:table-cell>
          <table:table-cell office:string-value="NONE " office:value-type="string">
            <text:p>NONE </text:p>
          </table:table-cell>
          <table:table-cell office:string-value="104819         " office:value-type="string">
            <text:p>104819 <text:s text:c="8"/></text:p>
          </table:table-cell>
          <table:table-cell office:string-value="" office:value-type="string">
            <text:p/>
          </table:table-cell>
          <table:table-cell office:string-value="Wed Apr 01 00:00:00 CDT 2020" office:value-type="string">
            <text:p>Wed Apr 01 00:00:00 CDT 2020</text:p>
          </table:table-cell>
          <table:table-cell office:string-value="Sat Oct 31 00:00:00 CDT 2026" office:value-type="string">
            <text:p>Sat Oct 31 00:00:00 CDT 2026</text:p>
          </table:table-cell>
          <table:table-cell office:string-value="Y" office:value-type="string">
            <text:p>Y</text:p>
          </table:table-cell>
          <table:table-cell office:string-value="Sun Oct 01 00:00:00 CDT 2023" office:value-type="string">
            <text:p>Sun Oct 01 00:00:00 CDT 2023</text:p>
          </table:table-cell>
          <table:table-cell office:string-value="9:00 AM   " office:value-type="string">
            <text:p>9:00 AM <text:s text:c="2"/></text:p>
          </table:table-cell>
          <table:table-cell office:string-value="Sat Oct 31 00:00:00 CDT 2026" office:value-type="string">
            <text:p>Sat Oct 31 00:00:00 CDT 2026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7 06:45:13.0" office:value-type="string">
            <text:p>2024-03-27 06:45:13.0</text:p>
          </table:table-cell>
          <table:table-cell office:string-value="2024-03-27 06:45:13.0" office:value-type="string">
            <text:p>2024-03-27 06:45:13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27798          " office:value-type="string">
            <text:p>27798 <text:s text:c="9"/></text:p>
          </table:table-cell>
          <table:table-cell office:string-value="231" office:value-type="string">
            <text:p>231</text:p>
          </table:table-cell>
          <table:table-cell office:string-value="Tue Jan 01 00:00:00 CST 2002" office:value-type="string">
            <text:p>Tue Jan 01 00:00:00 CST 2002</text:p>
          </table:table-cell>
          <table:table-cell office:string-value="Fri Oct 31 00:00:00 CDT 2025" office:value-type="string">
            <text:p>Fri Oct 31 00:00:00 CDT 2025</text:p>
          </table:table-cell>
          <table:table-cell office:string-value="Y" office:value-type="string">
            <text:p>Y</text:p>
          </table:table-cell>
          <table:table-cell office:string-value="Tue Nov 01 00:00:00 CDT 2022" office:value-type="string">
            <text:p>Tue Nov 01 00:00:00 CDT 2022</text:p>
          </table:table-cell>
          <table:table-cell office:string-value="9:00 AM   " office:value-type="string">
            <text:p>9:00 AM <text:s text:c="2"/></text:p>
          </table:table-cell>
          <table:table-cell office:string-value="Fri Oct 31 00:00:00 CDT 2025" office:value-type="string">
            <text:p>Fri Oct 31 00:00:00 CDT 2025</text:p>
          </table:table-cell>
          <table:table-cell office:string-value="9:00 AM   " office:value-type="string">
            <text:p>9:00 AM <text:s text:c="2"/></text:p>
          </table:table-cell>
          <table:table-cell office:string-value="N" office:value-type="string">
            <text:p>N</text:p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7 06:45:13.0" office:value-type="string">
            <text:p>2024-03-27 06:45:13.0</text:p>
          </table:table-cell>
          <table:table-cell office:string-value="2024-03-27 06:45:13.0" office:value-type="string">
            <text:p>2024-03-27 06:45:13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27798          " office:value-type="string">
            <text:p>27798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PANHANDLE POOL                          " office:value-type="string">
            <text:p>PANHANDLE POOL <text:s text:c="25"/></text:p>
          </table:table-cell>
          <table:table-cell office:string-value="58647          " office:value-type="string">
            <text:p>5864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9" office:value-type="string">
            <text:p>19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7 06:45:13.0" office:value-type="string">
            <text:p>2024-03-27 06:45:13.0</text:p>
          </table:table-cell>
          <table:table-cell office:string-value="2024-03-27 06:45:13.0" office:value-type="string">
            <text:p>2024-03-27 06:45:13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27798          " office:value-type="string">
            <text:p>27798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ALLSUPS CONV.STORE                      " office:value-type="string">
            <text:p>ALLSUPS CONV.STORE <text:s text:c="21"/></text:p>
          </table:table-cell>
          <table:table-cell office:string-value="13468          " office:value-type="string">
            <text:p>13468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9" office:value-type="string">
            <text:p>19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7 06:45:13.0" office:value-type="string">
            <text:p>2024-03-27 06:45:13.0</text:p>
          </table:table-cell>
          <table:table-cell office:string-value="2024-03-27 06:45:13.0" office:value-type="string">
            <text:p>2024-03-27 06:45:13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27798          " office:value-type="string">
            <text:p>27798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R A BURRUS                              " office:value-type="string">
            <text:p>R A BURRUS <text:s text:c="29"/></text:p>
          </table:table-cell>
          <table:table-cell office:string-value="13325          " office:value-type="string">
            <text:p>13325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9" office:value-type="string">
            <text:p>19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7 06:45:13.0" office:value-type="string">
            <text:p>2024-03-27 06:45:13.0</text:p>
          </table:table-cell>
          <table:table-cell office:string-value="2024-03-27 06:45:13.0" office:value-type="string">
            <text:p>2024-03-27 06:45:13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27798          " office:value-type="string">
            <text:p>27798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CHARLES W GRIMSLEY                      " office:value-type="string">
            <text:p>CHARLES W GRIMSLEY <text:s text:c="21"/></text:p>
          </table:table-cell>
          <table:table-cell office:string-value="13314          " office:value-type="string">
            <text:p>13314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9" office:value-type="string">
            <text:p>19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7 06:45:13.0" office:value-type="string">
            <text:p>2024-03-27 06:45:13.0</text:p>
          </table:table-cell>
          <table:table-cell office:string-value="2024-03-27 06:45:13.0" office:value-type="string">
            <text:p>2024-03-27 06:45:13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27798          " office:value-type="string">
            <text:p>27798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D RITTENBERRY                           " office:value-type="string">
            <text:p>D RITTENBERRY <text:s text:c="26"/></text:p>
          </table:table-cell>
          <table:table-cell office:string-value="13323          " office:value-type="string">
            <text:p>13323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9" office:value-type="string">
            <text:p>19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7 06:45:13.0" office:value-type="string">
            <text:p>2024-03-27 06:45:13.0</text:p>
          </table:table-cell>
          <table:table-cell office:string-value="2024-03-27 06:45:13.0" office:value-type="string">
            <text:p>2024-03-27 06:45:13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27798          " office:value-type="string">
            <text:p>27798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PANHANDLE POOL                          " office:value-type="string">
            <text:p>PANHANDLE POOL <text:s text:c="25"/></text:p>
          </table:table-cell>
          <table:table-cell office:string-value="58647          " office:value-type="string">
            <text:p>5864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9" office:value-type="string">
            <text:p>19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7 06:45:13.0" office:value-type="string">
            <text:p>2024-03-27 06:45:13.0</text:p>
          </table:table-cell>
          <table:table-cell office:string-value="2024-03-27 06:45:13.0" office:value-type="string">
            <text:p>2024-03-27 06:45:13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27798          " office:value-type="string">
            <text:p>27798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W A GREEN                               " office:value-type="string">
            <text:p>W A GREEN <text:s text:c="30"/></text:p>
          </table:table-cell>
          <table:table-cell office:string-value="13326          " office:value-type="string">
            <text:p>13326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9" office:value-type="string">
            <text:p>19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7 06:45:13.0" office:value-type="string">
            <text:p>2024-03-27 06:45:13.0</text:p>
          </table:table-cell>
          <table:table-cell office:string-value="2024-03-27 06:45:13.0" office:value-type="string">
            <text:p>2024-03-27 06:45:13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27798          " office:value-type="string">
            <text:p>27798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PANHANDLE POOL                          " office:value-type="string">
            <text:p>PANHANDLE POOL <text:s text:c="25"/></text:p>
          </table:table-cell>
          <table:table-cell office:string-value="58647          " office:value-type="string">
            <text:p>5864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9" office:value-type="string">
            <text:p>19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7 06:45:13.0" office:value-type="string">
            <text:p>2024-03-27 06:45:13.0</text:p>
          </table:table-cell>
          <table:table-cell office:string-value="2024-03-27 06:45:13.0" office:value-type="string">
            <text:p>2024-03-27 06:45:13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27798          " office:value-type="string">
            <text:p>27798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PANHANDLE POOL                          " office:value-type="string">
            <text:p>PANHANDLE POOL <text:s text:c="25"/></text:p>
          </table:table-cell>
          <table:table-cell office:string-value="58647          " office:value-type="string">
            <text:p>5864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9" office:value-type="string">
            <text:p>19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7 06:45:13.0" office:value-type="string">
            <text:p>2024-03-27 06:45:13.0</text:p>
          </table:table-cell>
          <table:table-cell office:string-value="2024-03-27 06:45:13.0" office:value-type="string">
            <text:p>2024-03-27 06:45:13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27798          " office:value-type="string">
            <text:p>27798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PANHANDLE POOL                          " office:value-type="string">
            <text:p>PANHANDLE POOL <text:s text:c="25"/></text:p>
          </table:table-cell>
          <table:table-cell office:string-value="58647          " office:value-type="string">
            <text:p>5864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9" office:value-type="string">
            <text:p>19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7 06:45:13.0" office:value-type="string">
            <text:p>2024-03-27 06:45:13.0</text:p>
          </table:table-cell>
          <table:table-cell office:string-value="2024-03-27 06:45:13.0" office:value-type="string">
            <text:p>2024-03-27 06:45:13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27798          " office:value-type="string">
            <text:p>27798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ROCKWELL ACRES                          " office:value-type="string">
            <text:p>ROCKWELL ACRES <text:s text:c="25"/></text:p>
          </table:table-cell>
          <table:table-cell office:string-value="13320          " office:value-type="string">
            <text:p>13320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2" office:value-type="string">
            <text:p>22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7 06:45:13.0" office:value-type="string">
            <text:p>2024-03-27 06:45:13.0</text:p>
          </table:table-cell>
          <table:table-cell office:string-value="2024-03-27 06:45:13.0" office:value-type="string">
            <text:p>2024-03-27 06:45:13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27798          " office:value-type="string">
            <text:p>27798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PANHANDLE POOL                          " office:value-type="string">
            <text:p>PANHANDLE POOL <text:s text:c="25"/></text:p>
          </table:table-cell>
          <table:table-cell office:string-value="58647          " office:value-type="string">
            <text:p>5864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9" office:value-type="string">
            <text:p>19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7 06:45:13.0" office:value-type="string">
            <text:p>2024-03-27 06:45:13.0</text:p>
          </table:table-cell>
          <table:table-cell office:string-value="2024-03-27 06:45:13.0" office:value-type="string">
            <text:p>2024-03-27 06:45:13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27798          " office:value-type="string">
            <text:p>27798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HAGY M.M.                               " office:value-type="string">
            <text:p>HAGY M.M. <text:s text:c="30"/></text:p>
          </table:table-cell>
          <table:table-cell office:string-value="35350          " office:value-type="string">
            <text:p>35350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9" office:value-type="string">
            <text:p>19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7 06:45:13.0" office:value-type="string">
            <text:p>2024-03-27 06:45:13.0</text:p>
          </table:table-cell>
          <table:table-cell office:string-value="2024-03-27 06:45:13.0" office:value-type="string">
            <text:p>2024-03-27 06:45:13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27798          " office:value-type="string">
            <text:p>27798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WILLIAM THOMPSON                        " office:value-type="string">
            <text:p>WILLIAM THOMPSON <text:s text:c="23"/></text:p>
          </table:table-cell>
          <table:table-cell office:string-value="13317          " office:value-type="string">
            <text:p>1331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9" office:value-type="string">
            <text:p>19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7 06:45:13.0" office:value-type="string">
            <text:p>2024-03-27 06:45:13.0</text:p>
          </table:table-cell>
          <table:table-cell office:string-value="2024-03-27 06:45:13.0" office:value-type="string">
            <text:p>2024-03-27 06:45:13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27798          " office:value-type="string">
            <text:p>27798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PANHANDLE POOL                          " office:value-type="string">
            <text:p>PANHANDLE POOL <text:s text:c="25"/></text:p>
          </table:table-cell>
          <table:table-cell office:string-value="58647          " office:value-type="string">
            <text:p>5864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9" office:value-type="string">
            <text:p>19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7 06:45:13.0" office:value-type="string">
            <text:p>2024-03-27 06:45:13.0</text:p>
          </table:table-cell>
          <table:table-cell office:string-value="2024-03-27 06:45:13.0" office:value-type="string">
            <text:p>2024-03-27 06:45:13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27798          " office:value-type="string">
            <text:p>27798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PANHANDLE POOL                          " office:value-type="string">
            <text:p>PANHANDLE POOL <text:s text:c="25"/></text:p>
          </table:table-cell>
          <table:table-cell office:string-value="58647          " office:value-type="string">
            <text:p>5864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9" office:value-type="string">
            <text:p>19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7 06:45:13.0" office:value-type="string">
            <text:p>2024-03-27 06:45:13.0</text:p>
          </table:table-cell>
          <table:table-cell office:string-value="2024-03-27 06:45:13.0" office:value-type="string">
            <text:p>2024-03-27 06:45:13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27798          " office:value-type="string">
            <text:p>27798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HORN MCCLUE                             " office:value-type="string">
            <text:p>HORN MCCLUE <text:s text:c="28"/></text:p>
          </table:table-cell>
          <table:table-cell office:string-value="13322          " office:value-type="string">
            <text:p>13322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9" office:value-type="string">
            <text:p>19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7 06:45:13.0" office:value-type="string">
            <text:p>2024-03-27 06:45:13.0</text:p>
          </table:table-cell>
          <table:table-cell office:string-value="2024-03-27 06:45:13.0" office:value-type="string">
            <text:p>2024-03-27 06:45:13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27798          " office:value-type="string">
            <text:p>27798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PANHANDLE POOL                          " office:value-type="string">
            <text:p>PANHANDLE POOL <text:s text:c="25"/></text:p>
          </table:table-cell>
          <table:table-cell office:string-value="58647          " office:value-type="string">
            <text:p>5864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9" office:value-type="string">
            <text:p>19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7 06:45:13.0" office:value-type="string">
            <text:p>2024-03-27 06:45:13.0</text:p>
          </table:table-cell>
          <table:table-cell office:string-value="2024-03-27 06:45:13.0" office:value-type="string">
            <text:p>2024-03-27 06:45:13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27798          " office:value-type="string">
            <text:p>27798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PANHANDLE POOL                          " office:value-type="string">
            <text:p>PANHANDLE POOL <text:s text:c="25"/></text:p>
          </table:table-cell>
          <table:table-cell office:string-value="58647          " office:value-type="string">
            <text:p>5864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9" office:value-type="string">
            <text:p>19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7 06:45:13.0" office:value-type="string">
            <text:p>2024-03-27 06:45:13.0</text:p>
          </table:table-cell>
          <table:table-cell office:string-value="2024-03-27 06:45:13.0" office:value-type="string">
            <text:p>2024-03-27 06:45:13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27798          " office:value-type="string">
            <text:p>27798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GEORGE BROWN                            " office:value-type="string">
            <text:p>GEORGE BROWN <text:s text:c="27"/></text:p>
          </table:table-cell>
          <table:table-cell office:string-value="13472          " office:value-type="string">
            <text:p>13472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9" office:value-type="string">
            <text:p>19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7 06:45:13.0" office:value-type="string">
            <text:p>2024-03-27 06:45:13.0</text:p>
          </table:table-cell>
          <table:table-cell office:string-value="2024-03-27 06:45:13.0" office:value-type="string">
            <text:p>2024-03-27 06:45:13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27798          " office:value-type="string">
            <text:p>27798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DAVID WINTER FTP                        " office:value-type="string">
            <text:p>DAVID WINTER FTP <text:s text:c="23"/></text:p>
          </table:table-cell>
          <table:table-cell office:string-value="78330          " office:value-type="string">
            <text:p>78330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9" office:value-type="string">
            <text:p>19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7 06:45:13.0" office:value-type="string">
            <text:p>2024-03-27 06:45:13.0</text:p>
          </table:table-cell>
          <table:table-cell office:string-value="2024-03-27 06:45:13.0" office:value-type="string">
            <text:p>2024-03-27 06:45:13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27798          " office:value-type="string">
            <text:p>27798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PANHANDLE POOL                          " office:value-type="string">
            <text:p>PANHANDLE POOL <text:s text:c="25"/></text:p>
          </table:table-cell>
          <table:table-cell office:string-value="58647          " office:value-type="string">
            <text:p>5864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2" office:value-type="string">
            <text:p>22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7 06:45:13.0" office:value-type="string">
            <text:p>2024-03-27 06:45:13.0</text:p>
          </table:table-cell>
          <table:table-cell office:string-value="2024-03-27 06:45:13.0" office:value-type="string">
            <text:p>2024-03-27 06:45:13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27798          " office:value-type="string">
            <text:p>27798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JACK SLOAN                              " office:value-type="string">
            <text:p>JACK SLOAN <text:s text:c="29"/></text:p>
          </table:table-cell>
          <table:table-cell office:string-value="13313          " office:value-type="string">
            <text:p>13313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9" office:value-type="string">
            <text:p>19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7 06:45:13.0" office:value-type="string">
            <text:p>2024-03-27 06:45:13.0</text:p>
          </table:table-cell>
          <table:table-cell office:string-value="2024-03-27 06:45:13.0" office:value-type="string">
            <text:p>2024-03-27 06:45:13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27798          " office:value-type="string">
            <text:p>27798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PANHANDLE POOL                          " office:value-type="string">
            <text:p>PANHANDLE POOL <text:s text:c="25"/></text:p>
          </table:table-cell>
          <table:table-cell office:string-value="58647          " office:value-type="string">
            <text:p>5864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9" office:value-type="string">
            <text:p>19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7 06:45:13.0" office:value-type="string">
            <text:p>2024-03-27 06:45:13.0</text:p>
          </table:table-cell>
          <table:table-cell office:string-value="2024-03-27 06:45:13.0" office:value-type="string">
            <text:p>2024-03-27 06:45:13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49         " office:value-type="string">
            <text:p>105449 <text:s text:c="8"/></text:p>
          </table:table-cell>
          <table:table-cell office:string-value="45000" office:value-type="string">
            <text:p>45000</text:p>
          </table:table-cell>
          <table:table-cell office:string-value="Fri Apr 01 00:00:00 CDT 2022" office:value-type="string">
            <text:p>Fri Apr 01 00:00:00 CDT 2022</text:p>
          </table:table-cell>
          <table:table-cell office:string-value="Mon Mar 31 00:00:00 CDT 2025" office:value-type="string">
            <text:p>Mon Mar 31 00:00:00 CDT 2025</text:p>
          </table:table-cell>
          <table:table-cell office:string-value="N" office:value-type="string">
            <text:p>N</text:p>
          </table:table-cell>
          <table:table-cell office:string-value="Wed Mar 27 00:00:00 CDT 2024" office:value-type="string">
            <text:p>Wed Mar 27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Mon Mar 31 00:00:00 CDT 2025" office:value-type="string">
            <text:p>Mon Mar 31 00:00:00 CDT 2025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7 06:45:13.0" office:value-type="string">
            <text:p>2024-03-27 06:45:13.0</text:p>
          </table:table-cell>
          <table:table-cell office:string-value="2024-03-27 06:45:13.0" office:value-type="string">
            <text:p>2024-03-27 06:45:13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49         " office:value-type="string">
            <text:p>10544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700" office:value-type="string">
            <text:p>0.3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ENERGAS INTERCONNECT (STOCKER M M)      " office:value-type="string">
            <text:p>ENERGAS INTERCONNECT (STOCKER M M) <text:s text:c="5"/></text:p>
          </table:table-cell>
          <table:table-cell office:string-value="53772          " office:value-type="string">
            <text:p>53772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" office:value-type="string">
            <text:p>2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7 06:45:13.0" office:value-type="string">
            <text:p>2024-03-27 06:45:13.0</text:p>
          </table:table-cell>
          <table:table-cell office:string-value="2024-03-27 06:45:13.0" office:value-type="string">
            <text:p>2024-03-27 06:45:13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49         " office:value-type="string">
            <text:p>10544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700" office:value-type="string">
            <text:p>0.3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WEST TEXAS POOL                         " office:value-type="string">
            <text:p>WEST TEXAS POOL <text:s text:c="24"/></text:p>
          </table:table-cell>
          <table:table-cell office:string-value="58646          " office:value-type="string">
            <text:p>58646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20" office:value-type="string">
            <text:p>2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7 06:45:13.0" office:value-type="string">
            <text:p>2024-03-27 06:45:13.0</text:p>
          </table:table-cell>
          <table:table-cell office:string-value="2024-03-27 06:45:13.0" office:value-type="string">
            <text:p>2024-03-27 06:45:13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49         " office:value-type="string">
            <text:p>10544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700" office:value-type="string">
            <text:p>0.3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NNG/TW GRAY ITE                         " office:value-type="string">
            <text:p>NNG/TW GRAY ITE <text:s text:c="24"/></text:p>
          </table:table-cell>
          <table:table-cell office:string-value="60667          " office:value-type="string">
            <text:p>6066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38346" office:value-type="string">
            <text:p>38346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1/1  " office:value-type="string">
            <text:p>1/1 <text:s text:c="1"/></text:p>
          </table:table-cell>
          <table:table-cell office:string-value="3/31 " office:value-type="string">
            <text:p>3/31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7 06:45:13.0" office:value-type="string">
            <text:p>2024-03-27 06:45:13.0</text:p>
          </table:table-cell>
          <table:table-cell office:string-value="2024-03-27 06:45:13.0" office:value-type="string">
            <text:p>2024-03-27 06:45:13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49         " office:value-type="string">
            <text:p>10544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700" office:value-type="string">
            <text:p>0.3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NANNETTE GARCIA                         " office:value-type="string">
            <text:p>NANNETTE GARCIA <text:s text:c="24"/></text:p>
          </table:table-cell>
          <table:table-cell office:string-value="100716         " office:value-type="string">
            <text:p>100716 <text:s text:c="8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" office:value-type="string">
            <text:p>1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7 06:45:13.0" office:value-type="string">
            <text:p>2024-03-27 06:45:13.0</text:p>
          </table:table-cell>
          <table:table-cell office:string-value="2024-03-27 06:45:13.0" office:value-type="string">
            <text:p>2024-03-27 06:45:13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49         " office:value-type="string">
            <text:p>10544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700" office:value-type="string">
            <text:p>0.3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WEST TEXAS POOL                         " office:value-type="string">
            <text:p>WEST TEXAS POOL <text:s text:c="24"/></text:p>
          </table:table-cell>
          <table:table-cell office:string-value="58646          " office:value-type="string">
            <text:p>58646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2" office:value-type="string">
            <text:p>2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7 06:45:13.0" office:value-type="string">
            <text:p>2024-03-27 06:45:13.0</text:p>
          </table:table-cell>
          <table:table-cell office:string-value="2024-03-27 06:45:13.0" office:value-type="string">
            <text:p>2024-03-27 06:45:13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49         " office:value-type="string">
            <text:p>10544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700" office:value-type="string">
            <text:p>0.3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ATMOS RANDALL COUNTY                    " office:value-type="string">
            <text:p>ATMOS RANDALL COUNTY <text:s text:c="19"/></text:p>
          </table:table-cell>
          <table:table-cell office:string-value="78474          " office:value-type="string">
            <text:p>78474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500" office:value-type="string">
            <text:p>25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1/1  " office:value-type="string">
            <text:p>1/1 <text:s text:c="1"/></text:p>
          </table:table-cell>
          <table:table-cell office:string-value="3/31 " office:value-type="string">
            <text:p>3/31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7 06:45:13.0" office:value-type="string">
            <text:p>2024-03-27 06:45:13.0</text:p>
          </table:table-cell>
          <table:table-cell office:string-value="2024-03-27 06:45:13.0" office:value-type="string">
            <text:p>2024-03-27 06:45:13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49         " office:value-type="string">
            <text:p>10544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700" office:value-type="string">
            <text:p>0.3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ATMOS AIRPORT I/C                       " office:value-type="string">
            <text:p>ATMOS AIRPORT I/C <text:s text:c="22"/></text:p>
          </table:table-cell>
          <table:table-cell office:string-value="79049          " office:value-type="string">
            <text:p>79049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" office:value-type="string">
            <text:p>1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7 06:45:13.0" office:value-type="string">
            <text:p>2024-03-27 06:45:13.0</text:p>
          </table:table-cell>
          <table:table-cell office:string-value="2024-03-27 06:45:13.0" office:value-type="string">
            <text:p>2024-03-27 06:45:13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49         " office:value-type="string">
            <text:p>10544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700" office:value-type="string">
            <text:p>0.3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WEST TX GAS/TW  (ENERGAS) RANDALL CANYON" office:value-type="string">
            <text:p>WEST TX GAS/TW <text:s text:c="1"/>(ENERGAS) RANDALL CANYON</text:p>
          </table:table-cell>
          <table:table-cell office:string-value="9260           " office:value-type="string">
            <text:p>9260 <text:s text:c="10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" office:value-type="string">
            <text:p>1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7 06:45:13.0" office:value-type="string">
            <text:p>2024-03-27 06:45:13.0</text:p>
          </table:table-cell>
          <table:table-cell office:string-value="2024-03-27 06:45:13.0" office:value-type="string">
            <text:p>2024-03-27 06:45:13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49         " office:value-type="string">
            <text:p>10544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700" office:value-type="string">
            <text:p>0.3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WEST TEXAS POOL                         " office:value-type="string">
            <text:p>WEST TEXAS POOL <text:s text:c="24"/></text:p>
          </table:table-cell>
          <table:table-cell office:string-value="58646          " office:value-type="string">
            <text:p>58646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1" office:value-type="string">
            <text:p>1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7 06:45:13.0" office:value-type="string">
            <text:p>2024-03-27 06:45:13.0</text:p>
          </table:table-cell>
          <table:table-cell office:string-value="2024-03-27 06:45:13.0" office:value-type="string">
            <text:p>2024-03-27 06:45:13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49         " office:value-type="string">
            <text:p>10544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700" office:value-type="string">
            <text:p>0.3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WEST TEXAS POOL                         " office:value-type="string">
            <text:p>WEST TEXAS POOL <text:s text:c="24"/></text:p>
          </table:table-cell>
          <table:table-cell office:string-value="58646          " office:value-type="string">
            <text:p>58646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1000" office:value-type="string">
            <text:p>10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1/1  " office:value-type="string">
            <text:p>1/1 <text:s text:c="1"/></text:p>
          </table:table-cell>
          <table:table-cell office:string-value="3/31 " office:value-type="string">
            <text:p>3/31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7 06:45:13.0" office:value-type="string">
            <text:p>2024-03-27 06:45:13.0</text:p>
          </table:table-cell>
          <table:table-cell office:string-value="2024-03-27 06:45:13.0" office:value-type="string">
            <text:p>2024-03-27 06:45:13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49         " office:value-type="string">
            <text:p>10544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700" office:value-type="string">
            <text:p>0.3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ATMOS PAMPA NORTH                       " office:value-type="string">
            <text:p>ATMOS PAMPA NORTH <text:s text:c="22"/></text:p>
          </table:table-cell>
          <table:table-cell office:string-value="79058          " office:value-type="string">
            <text:p>79058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3100" office:value-type="string">
            <text:p>31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1/1  " office:value-type="string">
            <text:p>1/1 <text:s text:c="1"/></text:p>
          </table:table-cell>
          <table:table-cell office:string-value="3/31 " office:value-type="string">
            <text:p>3/31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7 06:45:13.0" office:value-type="string">
            <text:p>2024-03-27 06:45:13.0</text:p>
          </table:table-cell>
          <table:table-cell office:string-value="2024-03-27 06:45:13.0" office:value-type="string">
            <text:p>2024-03-27 06:45:13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49         " office:value-type="string">
            <text:p>10544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700" office:value-type="string">
            <text:p>0.3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H SIMONS #1                             " office:value-type="string">
            <text:p>H SIMONS #1 <text:s text:c="28"/></text:p>
          </table:table-cell>
          <table:table-cell office:string-value="13315          " office:value-type="string">
            <text:p>13315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0" office:value-type="string">
            <text:p>2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7 06:45:13.0" office:value-type="string">
            <text:p>2024-03-27 06:45:13.0</text:p>
          </table:table-cell>
          <table:table-cell office:string-value="2024-03-27 06:45:13.0" office:value-type="string">
            <text:p>2024-03-27 06:45:13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49         " office:value-type="string">
            <text:p>10544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700" office:value-type="string">
            <text:p>0.3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WEST TEXAS POOL                         " office:value-type="string">
            <text:p>WEST TEXAS POOL <text:s text:c="24"/></text:p>
          </table:table-cell>
          <table:table-cell office:string-value="58646          " office:value-type="string">
            <text:p>58646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21" office:value-type="string">
            <text:p>21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7 06:45:13.0" office:value-type="string">
            <text:p>2024-03-27 06:45:13.0</text:p>
          </table:table-cell>
          <table:table-cell office:string-value="2024-03-27 06:45:13.0" office:value-type="string">
            <text:p>2024-03-27 06:45:13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49         " office:value-type="string">
            <text:p>10544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700" office:value-type="string">
            <text:p>0.3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WEST TEXAS POOL                         " office:value-type="string">
            <text:p>WEST TEXAS POOL <text:s text:c="24"/></text:p>
          </table:table-cell>
          <table:table-cell office:string-value="58646          " office:value-type="string">
            <text:p>58646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1" office:value-type="string">
            <text:p>1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7 06:45:13.0" office:value-type="string">
            <text:p>2024-03-27 06:45:13.0</text:p>
          </table:table-cell>
          <table:table-cell office:string-value="2024-03-27 06:45:13.0" office:value-type="string">
            <text:p>2024-03-27 06:45:13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49         " office:value-type="string">
            <text:p>10544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700" office:value-type="string">
            <text:p>0.3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WEST TX GAS/TW (ENERGAS) GRAY PAMPA     " office:value-type="string">
            <text:p>WEST TX GAS/TW (ENERGAS) GRAY PAMPA <text:s text:c="4"/></text:p>
          </table:table-cell>
          <table:table-cell office:string-value="9259           " office:value-type="string">
            <text:p>9259 <text:s text:c="10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8" office:value-type="string">
            <text:p>8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7 06:45:13.0" office:value-type="string">
            <text:p>2024-03-27 06:45:13.0</text:p>
          </table:table-cell>
          <table:table-cell office:string-value="2024-03-27 06:45:13.0" office:value-type="string">
            <text:p>2024-03-27 06:45:13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49         " office:value-type="string">
            <text:p>10544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700" office:value-type="string">
            <text:p>0.3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ATMOS CANYON WEST I/C                   " office:value-type="string">
            <text:p>ATMOS CANYON WEST I/C <text:s text:c="18"/></text:p>
          </table:table-cell>
          <table:table-cell office:string-value="79052          " office:value-type="string">
            <text:p>79052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000" office:value-type="string">
            <text:p>10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1/1  " office:value-type="string">
            <text:p>1/1 <text:s text:c="1"/></text:p>
          </table:table-cell>
          <table:table-cell office:string-value="3/31 " office:value-type="string">
            <text:p>3/31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7 06:45:13.0" office:value-type="string">
            <text:p>2024-03-27 06:45:13.0</text:p>
          </table:table-cell>
          <table:table-cell office:string-value="2024-03-27 06:45:13.0" office:value-type="string">
            <text:p>2024-03-27 06:45:13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49         " office:value-type="string">
            <text:p>10544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700" office:value-type="string">
            <text:p>0.3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WEST TEXAS POOL                         " office:value-type="string">
            <text:p>WEST TEXAS POOL <text:s text:c="24"/></text:p>
          </table:table-cell>
          <table:table-cell office:string-value="58646          " office:value-type="string">
            <text:p>58646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1" office:value-type="string">
            <text:p>1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7 06:45:13.0" office:value-type="string">
            <text:p>2024-03-27 06:45:13.0</text:p>
          </table:table-cell>
          <table:table-cell office:string-value="2024-03-27 06:45:13.0" office:value-type="string">
            <text:p>2024-03-27 06:45:13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49         " office:value-type="string">
            <text:p>10544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700" office:value-type="string">
            <text:p>0.3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TW (CABOT) RANDALL CO COUNTRY CLUB      " office:value-type="string">
            <text:p>TW (CABOT) RANDALL CO COUNTRY CLUB <text:s text:c="5"/></text:p>
          </table:table-cell>
          <table:table-cell office:string-value="13335          " office:value-type="string">
            <text:p>13335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1" office:value-type="string">
            <text:p>21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7 06:45:13.0" office:value-type="string">
            <text:p>2024-03-27 06:45:13.0</text:p>
          </table:table-cell>
          <table:table-cell office:string-value="2024-03-27 06:45:13.0" office:value-type="string">
            <text:p>2024-03-27 06:45:13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49         " office:value-type="string">
            <text:p>10544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700" office:value-type="string">
            <text:p>0.3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WEST TEXAS POOL                         " office:value-type="string">
            <text:p>WEST TEXAS POOL <text:s text:c="24"/></text:p>
          </table:table-cell>
          <table:table-cell office:string-value="58646          " office:value-type="string">
            <text:p>58646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38346" office:value-type="string">
            <text:p>38346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1/1  " office:value-type="string">
            <text:p>1/1 <text:s text:c="1"/></text:p>
          </table:table-cell>
          <table:table-cell office:string-value="3/31 " office:value-type="string">
            <text:p>3/31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7 06:45:13.0" office:value-type="string">
            <text:p>2024-03-27 06:45:13.0</text:p>
          </table:table-cell>
          <table:table-cell office:string-value="2024-03-27 06:45:13.0" office:value-type="string">
            <text:p>2024-03-27 06:45:13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49         " office:value-type="string">
            <text:p>10544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700" office:value-type="string">
            <text:p>0.3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WEST TEXAS POOL                         " office:value-type="string">
            <text:p>WEST TEXAS POOL <text:s text:c="24"/></text:p>
          </table:table-cell>
          <table:table-cell office:string-value="58646          " office:value-type="string">
            <text:p>58646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8" office:value-type="string">
            <text:p>8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7 06:45:13.0" office:value-type="string">
            <text:p>2024-03-27 06:45:13.0</text:p>
          </table:table-cell>
          <table:table-cell office:string-value="2024-03-27 06:45:13.0" office:value-type="string">
            <text:p>2024-03-27 06:45:13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49         " office:value-type="string">
            <text:p>10544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700" office:value-type="string">
            <text:p>0.3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WEST TEXAS POOL                         " office:value-type="string">
            <text:p>WEST TEXAS POOL <text:s text:c="24"/></text:p>
          </table:table-cell>
          <table:table-cell office:string-value="58646          " office:value-type="string">
            <text:p>58646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2500" office:value-type="string">
            <text:p>25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1/1  " office:value-type="string">
            <text:p>1/1 <text:s text:c="1"/></text:p>
          </table:table-cell>
          <table:table-cell office:string-value="3/31 " office:value-type="string">
            <text:p>3/31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7 06:45:13.0" office:value-type="string">
            <text:p>2024-03-27 06:45:13.0</text:p>
          </table:table-cell>
          <table:table-cell office:string-value="2024-03-27 06:45:13.0" office:value-type="string">
            <text:p>2024-03-27 06:45:13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49         " office:value-type="string">
            <text:p>10544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700" office:value-type="string">
            <text:p>0.3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WEST TEXAS POOL                         " office:value-type="string">
            <text:p>WEST TEXAS POOL <text:s text:c="24"/></text:p>
          </table:table-cell>
          <table:table-cell office:string-value="58646          " office:value-type="string">
            <text:p>58646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3100" office:value-type="string">
            <text:p>31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1/1  " office:value-type="string">
            <text:p>1/1 <text:s text:c="1"/></text:p>
          </table:table-cell>
          <table:table-cell office:string-value="3/31 " office:value-type="string">
            <text:p>3/31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7 06:45:13.0" office:value-type="string">
            <text:p>2024-03-27 06:45:13.0</text:p>
          </table:table-cell>
          <table:table-cell office:string-value="2024-03-27 06:45:13.0" office:value-type="string">
            <text:p>2024-03-27 06:45:13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50         " office:value-type="string">
            <text:p>105450 <text:s text:c="8"/></text:p>
          </table:table-cell>
          <table:table-cell office:string-value="20000" office:value-type="string">
            <text:p>20000</text:p>
          </table:table-cell>
          <table:table-cell office:string-value="Fri Apr 01 00:00:00 CDT 2022" office:value-type="string">
            <text:p>Fri Apr 01 00:00:00 CDT 2022</text:p>
          </table:table-cell>
          <table:table-cell office:string-value="Mon Mar 31 00:00:00 CDT 2025" office:value-type="string">
            <text:p>Mon Mar 31 00:00:00 CDT 2025</text:p>
          </table:table-cell>
          <table:table-cell office:string-value="Y" office:value-type="string">
            <text:p>Y</text:p>
          </table:table-cell>
          <table:table-cell office:string-value="Thu Feb 01 00:00:00 CST 2024" office:value-type="string">
            <text:p>Thu Feb 01 00:00:00 CST 2024</text:p>
          </table:table-cell>
          <table:table-cell office:string-value="9:00 AM   " office:value-type="string">
            <text:p>9:00 AM <text:s text:c="2"/></text:p>
          </table:table-cell>
          <table:table-cell office:string-value="Mon Mar 31 00:00:00 CDT 2025" office:value-type="string">
            <text:p>Mon Mar 31 00:00:00 CDT 2025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7 06:45:13.0" office:value-type="string">
            <text:p>2024-03-27 06:45:13.0</text:p>
          </table:table-cell>
          <table:table-cell office:string-value="2024-03-27 06:45:13.0" office:value-type="string">
            <text:p>2024-03-27 06:45:13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50         " office:value-type="string">
            <text:p>10545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500" office:value-type="string">
            <text:p>0.1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ATMOS RANDALL COUNTY                    " office:value-type="string">
            <text:p>ATMOS RANDALL COUNTY <text:s text:c="19"/></text:p>
          </table:table-cell>
          <table:table-cell office:string-value="78474          " office:value-type="string">
            <text:p>78474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7000" office:value-type="string">
            <text:p>170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1/1  " office:value-type="string">
            <text:p>1/1 <text:s text:c="1"/></text:p>
          </table:table-cell>
          <table:table-cell office:string-value="3/31 " office:value-type="string">
            <text:p>3/31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7 06:45:13.0" office:value-type="string">
            <text:p>2024-03-27 06:45:13.0</text:p>
          </table:table-cell>
          <table:table-cell office:string-value="2024-03-27 06:45:13.0" office:value-type="string">
            <text:p>2024-03-27 06:45:13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50         " office:value-type="string">
            <text:p>10545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500" office:value-type="string">
            <text:p>0.1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BLOOMFIELD COMPRESSOR                   " office:value-type="string">
            <text:p>BLOOMFIELD COMPRESSOR <text:s text:c="18"/></text:p>
          </table:table-cell>
          <table:table-cell office:string-value="56498          " office:value-type="string">
            <text:p>56498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2500" office:value-type="string">
            <text:p>25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1/1  " office:value-type="string">
            <text:p>1/1 <text:s text:c="1"/></text:p>
          </table:table-cell>
          <table:table-cell office:string-value="3/31 " office:value-type="string">
            <text:p>3/31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7 06:45:13.0" office:value-type="string">
            <text:p>2024-03-27 06:45:13.0</text:p>
          </table:table-cell>
          <table:table-cell office:string-value="2024-03-27 06:45:13.0" office:value-type="string">
            <text:p>2024-03-27 06:45:13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50         " office:value-type="string">
            <text:p>10545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500" office:value-type="string">
            <text:p>0.1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BLOOMFIELD COMPRESSOR                   " office:value-type="string">
            <text:p>BLOOMFIELD COMPRESSOR <text:s text:c="18"/></text:p>
          </table:table-cell>
          <table:table-cell office:string-value="56498          " office:value-type="string">
            <text:p>56498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500" office:value-type="string">
            <text:p>5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1/1  " office:value-type="string">
            <text:p>1/1 <text:s text:c="1"/></text:p>
          </table:table-cell>
          <table:table-cell office:string-value="3/31 " office:value-type="string">
            <text:p>3/31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7 06:45:13.0" office:value-type="string">
            <text:p>2024-03-27 06:45:13.0</text:p>
          </table:table-cell>
          <table:table-cell office:string-value="2024-03-27 06:45:13.0" office:value-type="string">
            <text:p>2024-03-27 06:45:13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50         " office:value-type="string">
            <text:p>10545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500" office:value-type="string">
            <text:p>0.1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ATMOS PAMPA NORTH                       " office:value-type="string">
            <text:p>ATMOS PAMPA NORTH <text:s text:c="22"/></text:p>
          </table:table-cell>
          <table:table-cell office:string-value="79058          " office:value-type="string">
            <text:p>79058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500" office:value-type="string">
            <text:p>5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1/1  " office:value-type="string">
            <text:p>1/1 <text:s text:c="1"/></text:p>
          </table:table-cell>
          <table:table-cell office:string-value="3/31 " office:value-type="string">
            <text:p>3/31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7 06:45:13.0" office:value-type="string">
            <text:p>2024-03-27 06:45:13.0</text:p>
          </table:table-cell>
          <table:table-cell office:string-value="2024-03-27 06:45:13.0" office:value-type="string">
            <text:p>2024-03-27 06:45:13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50         " office:value-type="string">
            <text:p>10545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500" office:value-type="string">
            <text:p>0.1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BLOOMFIELD COMPRESSOR                   " office:value-type="string">
            <text:p>BLOOMFIELD COMPRESSOR <text:s text:c="18"/></text:p>
          </table:table-cell>
          <table:table-cell office:string-value="56498          " office:value-type="string">
            <text:p>56498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17000" office:value-type="string">
            <text:p>170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1/1  " office:value-type="string">
            <text:p>1/1 <text:s text:c="1"/></text:p>
          </table:table-cell>
          <table:table-cell office:string-value="3/31 " office:value-type="string">
            <text:p>3/31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7 06:45:13.0" office:value-type="string">
            <text:p>2024-03-27 06:45:13.0</text:p>
          </table:table-cell>
          <table:table-cell office:string-value="2024-03-27 06:45:13.0" office:value-type="string">
            <text:p>2024-03-27 06:45:13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50         " office:value-type="string">
            <text:p>10545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500" office:value-type="string">
            <text:p>0.1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NNG/TW GRAY ITE                         " office:value-type="string">
            <text:p>NNG/TW GRAY ITE <text:s text:c="24"/></text:p>
          </table:table-cell>
          <table:table-cell office:string-value="60667          " office:value-type="string">
            <text:p>6066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500" office:value-type="string">
            <text:p>25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1/1  " office:value-type="string">
            <text:p>1/1 <text:s text:c="1"/></text:p>
          </table:table-cell>
          <table:table-cell office:string-value="3/31 " office:value-type="string">
            <text:p>3/31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7 06:45:13.0" office:value-type="string">
            <text:p>2024-03-27 06:45:13.0</text:p>
          </table:table-cell>
          <table:table-cell office:string-value="2024-03-27 06:45:13.0" office:value-type="string">
            <text:p>2024-03-27 06:45:13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51         " office:value-type="string">
            <text:p>105451 <text:s text:c="8"/></text:p>
          </table:table-cell>
          <table:table-cell office:string-value="15000" office:value-type="string">
            <text:p>15000</text:p>
          </table:table-cell>
          <table:table-cell office:string-value="Fri Apr 01 00:00:00 CDT 2022" office:value-type="string">
            <text:p>Fri Apr 01 00:00:00 CDT 2022</text:p>
          </table:table-cell>
          <table:table-cell office:string-value="Mon Mar 31 00:00:00 CDT 2025" office:value-type="string">
            <text:p>Mon Mar 31 00:00:00 CDT 2025</text:p>
          </table:table-cell>
          <table:table-cell office:string-value="Y" office:value-type="string">
            <text:p>Y</text:p>
          </table:table-cell>
          <table:table-cell office:string-value="Thu Feb 01 00:00:00 CST 2024" office:value-type="string">
            <text:p>Thu Feb 01 00:00:00 CST 2024</text:p>
          </table:table-cell>
          <table:table-cell office:string-value="9:00 AM   " office:value-type="string">
            <text:p>9:00 AM <text:s text:c="2"/></text:p>
          </table:table-cell>
          <table:table-cell office:string-value="Mon Mar 31 00:00:00 CDT 2025" office:value-type="string">
            <text:p>Mon Mar 31 00:00:00 CDT 2025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7 06:45:13.0" office:value-type="string">
            <text:p>2024-03-27 06:45:13.0</text:p>
          </table:table-cell>
          <table:table-cell office:string-value="2024-03-27 06:45:13.0" office:value-type="string">
            <text:p>2024-03-27 06:45:13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51         " office:value-type="string">
            <text:p>105451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500" office:value-type="string">
            <text:p>0.1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PANHANDLE POOL                          " office:value-type="string">
            <text:p>PANHANDLE POOL <text:s text:c="25"/></text:p>
          </table:table-cell>
          <table:table-cell office:string-value="58647          " office:value-type="string">
            <text:p>5864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3333" office:value-type="string">
            <text:p>3333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1/1  " office:value-type="string">
            <text:p>1/1 <text:s text:c="1"/></text:p>
          </table:table-cell>
          <table:table-cell office:string-value="3/31 " office:value-type="string">
            <text:p>3/31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7 06:45:13.0" office:value-type="string">
            <text:p>2024-03-27 06:45:13.0</text:p>
          </table:table-cell>
          <table:table-cell office:string-value="2024-03-27 06:45:13.0" office:value-type="string">
            <text:p>2024-03-27 06:45:13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51         " office:value-type="string">
            <text:p>105451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500" office:value-type="string">
            <text:p>0.1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ANR/TW RED DEER                         " office:value-type="string">
            <text:p>ANR/TW RED DEER <text:s text:c="24"/></text:p>
          </table:table-cell>
          <table:table-cell office:string-value="57274          " office:value-type="string">
            <text:p>57274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667" office:value-type="string">
            <text:p>1667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1/1  " office:value-type="string">
            <text:p>1/1 <text:s text:c="1"/></text:p>
          </table:table-cell>
          <table:table-cell office:string-value="3/31 " office:value-type="string">
            <text:p>3/31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7 06:45:13.0" office:value-type="string">
            <text:p>2024-03-27 06:45:13.0</text:p>
          </table:table-cell>
          <table:table-cell office:string-value="2024-03-27 06:45:13.0" office:value-type="string">
            <text:p>2024-03-27 06:45:13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51         " office:value-type="string">
            <text:p>105451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500" office:value-type="string">
            <text:p>0.1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NNG/TW ESTES WARD                       " office:value-type="string">
            <text:p>NNG/TW ESTES WARD <text:s text:c="22"/></text:p>
          </table:table-cell>
          <table:table-cell office:string-value="61334          " office:value-type="string">
            <text:p>61334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6667" office:value-type="string">
            <text:p>6667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7 06:45:13.0" office:value-type="string">
            <text:p>2024-03-27 06:45:13.0</text:p>
          </table:table-cell>
          <table:table-cell office:string-value="2024-03-27 06:45:13.0" office:value-type="string">
            <text:p>2024-03-27 06:45:13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51         " office:value-type="string">
            <text:p>105451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500" office:value-type="string">
            <text:p>0.1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ANR/TW RED DEER                         " office:value-type="string">
            <text:p>ANR/TW RED DEER <text:s text:c="24"/></text:p>
          </table:table-cell>
          <table:table-cell office:string-value="57274          " office:value-type="string">
            <text:p>57274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3333" office:value-type="string">
            <text:p>3333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7 06:45:13.0" office:value-type="string">
            <text:p>2024-03-27 06:45:13.0</text:p>
          </table:table-cell>
          <table:table-cell office:string-value="2024-03-27 06:45:13.0" office:value-type="string">
            <text:p>2024-03-27 06:45:13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51         " office:value-type="string">
            <text:p>105451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500" office:value-type="string">
            <text:p>0.1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NNG/TW ESTES WARD                       " office:value-type="string">
            <text:p>NNG/TW ESTES WARD <text:s text:c="22"/></text:p>
          </table:table-cell>
          <table:table-cell office:string-value="61334          " office:value-type="string">
            <text:p>61334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3333" office:value-type="string">
            <text:p>3333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7 06:45:13.0" office:value-type="string">
            <text:p>2024-03-27 06:45:13.0</text:p>
          </table:table-cell>
          <table:table-cell office:string-value="2024-03-27 06:45:13.0" office:value-type="string">
            <text:p>2024-03-27 06:45:13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51         " office:value-type="string">
            <text:p>105451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500" office:value-type="string">
            <text:p>0.1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OASIS BLOCK 16 - DEL                    " office:value-type="string">
            <text:p>OASIS BLOCK 16 - DEL <text:s text:c="19"/></text:p>
          </table:table-cell>
          <table:table-cell office:string-value="8516           " office:value-type="string">
            <text:p>8516 <text:s text:c="10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1667" office:value-type="string">
            <text:p>1667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1/1  " office:value-type="string">
            <text:p>1/1 <text:s text:c="1"/></text:p>
          </table:table-cell>
          <table:table-cell office:string-value="3/31 " office:value-type="string">
            <text:p>3/31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7 06:45:13.0" office:value-type="string">
            <text:p>2024-03-27 06:45:13.0</text:p>
          </table:table-cell>
          <table:table-cell office:string-value="2024-03-27 06:45:13.0" office:value-type="string">
            <text:p>2024-03-27 06:45:13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51         " office:value-type="string">
            <text:p>105451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500" office:value-type="string">
            <text:p>0.1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OASIS BLOCK 16 - DEL                    " office:value-type="string">
            <text:p>OASIS BLOCK 16 - DEL <text:s text:c="19"/></text:p>
          </table:table-cell>
          <table:table-cell office:string-value="8516           " office:value-type="string">
            <text:p>8516 <text:s text:c="10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3333" office:value-type="string">
            <text:p>3333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1/1  " office:value-type="string">
            <text:p>1/1 <text:s text:c="1"/></text:p>
          </table:table-cell>
          <table:table-cell office:string-value="3/31 " office:value-type="string">
            <text:p>3/31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7 06:45:13.0" office:value-type="string">
            <text:p>2024-03-27 06:45:13.0</text:p>
          </table:table-cell>
          <table:table-cell office:string-value="2024-03-27 06:45:13.0" office:value-type="string">
            <text:p>2024-03-27 06:45:13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51         " office:value-type="string">
            <text:p>105451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500" office:value-type="string">
            <text:p>0.1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PANHANDLE POOL                          " office:value-type="string">
            <text:p>PANHANDLE POOL <text:s text:c="25"/></text:p>
          </table:table-cell>
          <table:table-cell office:string-value="58647          " office:value-type="string">
            <text:p>5864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6667" office:value-type="string">
            <text:p>6667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7 06:45:13.0" office:value-type="string">
            <text:p>2024-03-27 06:45:13.0</text:p>
          </table:table-cell>
          <table:table-cell office:string-value="2024-03-27 06:45:13.0" office:value-type="string">
            <text:p>2024-03-27 06:45:13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52         " office:value-type="string">
            <text:p>105452 <text:s text:c="8"/></text:p>
          </table:table-cell>
          <table:table-cell office:string-value="5000" office:value-type="string">
            <text:p>5000</text:p>
          </table:table-cell>
          <table:table-cell office:string-value="Fri Apr 01 00:00:00 CDT 2022" office:value-type="string">
            <text:p>Fri Apr 01 00:00:00 CDT 2022</text:p>
          </table:table-cell>
          <table:table-cell office:string-value="Mon Mar 31 00:00:00 CDT 2025" office:value-type="string">
            <text:p>Mon Mar 31 00:00:00 CDT 2025</text:p>
          </table:table-cell>
          <table:table-cell office:string-value="Y" office:value-type="string">
            <text:p>Y</text:p>
          </table:table-cell>
          <table:table-cell office:string-value="Sat Feb 10 00:00:00 CST 2024" office:value-type="string">
            <text:p>Sat Feb 10 00:00:00 CST 2024</text:p>
          </table:table-cell>
          <table:table-cell office:string-value="9:00 AM   " office:value-type="string">
            <text:p>9:00 AM <text:s text:c="2"/></text:p>
          </table:table-cell>
          <table:table-cell office:string-value="Mon Mar 31 00:00:00 CDT 2025" office:value-type="string">
            <text:p>Mon Mar 31 00:00:00 CDT 2025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7 06:45:13.0" office:value-type="string">
            <text:p>2024-03-27 06:45:13.0</text:p>
          </table:table-cell>
          <table:table-cell office:string-value="2024-03-27 06:45:13.0" office:value-type="string">
            <text:p>2024-03-27 06:45:13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52         " office:value-type="string">
            <text:p>10545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700" office:value-type="string">
            <text:p>0.3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ATMOS RANDALL COUNTY                    " office:value-type="string">
            <text:p>ATMOS RANDALL COUNTY <text:s text:c="19"/></text:p>
          </table:table-cell>
          <table:table-cell office:string-value="78474          " office:value-type="string">
            <text:p>78474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5000" office:value-type="string">
            <text:p>50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7 06:45:13.0" office:value-type="string">
            <text:p>2024-03-27 06:45:13.0</text:p>
          </table:table-cell>
          <table:table-cell office:string-value="2024-03-27 06:45:13.0" office:value-type="string">
            <text:p>2024-03-27 06:45:13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52         " office:value-type="string">
            <text:p>10545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700" office:value-type="string">
            <text:p>0.3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WEST TEXAS POOL                         " office:value-type="string">
            <text:p>WEST TEXAS POOL <text:s text:c="24"/></text:p>
          </table:table-cell>
          <table:table-cell office:string-value="58646          " office:value-type="string">
            <text:p>58646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5000" office:value-type="string">
            <text:p>50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7 06:45:13.0" office:value-type="string">
            <text:p>2024-03-27 06:45:13.0</text:p>
          </table:table-cell>
          <table:table-cell office:string-value="2024-03-27 06:45:13.0" office:value-type="string">
            <text:p>2024-03-27 06:45:13.0</text:p>
          </table:table-cell>
        </table:table-row>
        <table:table-row>
          <table:table-cell office:string-value="BIGGS, JERRY                                      " office:value-type="string">
            <text:p>BIGGS, JERRY <text:s text:c="37"/></text:p>
          </table:table-cell>
          <table:table-cell office:string-value="400002599 " office:value-type="string">
            <text:p>400002599 </text:p>
          </table:table-cell>
          <table:table-cell office:string-value="NONE " office:value-type="string">
            <text:p>NONE </text:p>
          </table:table-cell>
          <table:table-cell office:string-value="22389          " office:value-type="string">
            <text:p>22389 <text:s text:c="9"/></text:p>
          </table:table-cell>
          <table:table-cell office:string-value="200" office:value-type="string">
            <text:p>200</text:p>
          </table:table-cell>
          <table:table-cell office:string-value="Tue Jun 01 00:00:00 CDT 1993" office:value-type="string">
            <text:p>Tue Jun 01 00:00:00 CDT 1993</text:p>
          </table:table-cell>
          <table:table-cell office:string-value="Tue May 31 00:00:00 CDT 1994" office:value-type="string">
            <text:p>Tue May 31 00:00:00 CDT 1994</text:p>
          </table:table-cell>
          <table:table-cell office:string-value="Y" office:value-type="string">
            <text:p>Y</text:p>
          </table:table-cell>
          <table:table-cell office:string-value="Fri Apr 01 00:00:00 CST 1994" office:value-type="string">
            <text:p>Fri Apr 01 00:00:00 CST 1994</text:p>
          </table:table-cell>
          <table:table-cell office:string-value="9:00 AM   " office:value-type="string">
            <text:p>9:00 AM <text:s text:c="2"/></text:p>
          </table:table-cell>
          <table:table-cell office:string-value="Tue May 31 00:00:00 CDT 1994" office:value-type="string">
            <text:p>Tue May 31 00:00:00 CDT 1994</text:p>
          </table:table-cell>
          <table:table-cell office:string-value="9:00 AM   " office:value-type="string">
            <text:p>9:00 AM <text:s text:c="2"/></text:p>
          </table:table-cell>
          <table:table-cell office:string-value="N" office:value-type="string">
            <text:p>N</text:p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7 06:45:13.0" office:value-type="string">
            <text:p>2024-03-27 06:45:13.0</text:p>
          </table:table-cell>
          <table:table-cell office:string-value="2024-03-27 06:45:13.0" office:value-type="string">
            <text:p>2024-03-27 06:45:13.0</text:p>
          </table:table-cell>
        </table:table-row>
        <table:table-row>
          <table:table-cell office:string-value="BIGGS, JERRY                                      " office:value-type="string">
            <text:p>BIGGS, JERRY <text:s text:c="37"/></text:p>
          </table:table-cell>
          <table:table-cell office:string-value="400002599 " office:value-type="string">
            <text:p>400002599 </text:p>
          </table:table-cell>
          <table:table-cell office:string-value="NONE " office:value-type="string">
            <text:p>NONE </text:p>
          </table:table-cell>
          <table:table-cell office:string-value="22389          " office:value-type="string">
            <text:p>22389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PANHANDLE POOL                          " office:value-type="string">
            <text:p>PANHANDLE POOL <text:s text:c="25"/></text:p>
          </table:table-cell>
          <table:table-cell office:string-value="58647          " office:value-type="string">
            <text:p>5864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00" office:value-type="string">
            <text:p>200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7 06:45:13.0" office:value-type="string">
            <text:p>2024-03-27 06:45:13.0</text:p>
          </table:table-cell>
          <table:table-cell office:string-value="2024-03-27 06:45:13.0" office:value-type="string">
            <text:p>2024-03-27 06:45:13.0</text:p>
          </table:table-cell>
        </table:table-row>
        <table:table-row>
          <table:table-cell office:string-value="BIGGS, JERRY                                      " office:value-type="string">
            <text:p>BIGGS, JERRY <text:s text:c="37"/></text:p>
          </table:table-cell>
          <table:table-cell office:string-value="400002599 " office:value-type="string">
            <text:p>400002599 </text:p>
          </table:table-cell>
          <table:table-cell office:string-value="NONE " office:value-type="string">
            <text:p>NONE </text:p>
          </table:table-cell>
          <table:table-cell office:string-value="22389          " office:value-type="string">
            <text:p>22389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HAROLD D. BIGGS                         " office:value-type="string">
            <text:p>HAROLD D. BIGGS <text:s text:c="24"/></text:p>
          </table:table-cell>
          <table:table-cell office:string-value="13284          " office:value-type="string">
            <text:p>13284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00" office:value-type="string">
            <text:p>200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7 06:45:13.0" office:value-type="string">
            <text:p>2024-03-27 06:45:13.0</text:p>
          </table:table-cell>
          <table:table-cell office:string-value="2024-03-27 06:45:13.0" office:value-type="string">
            <text:p>2024-03-27 06:45:13.0</text:p>
          </table:table-cell>
        </table:table-row>
        <table:table-row>
          <table:table-cell office:string-value="BIGGS, RAYMOND                                    " office:value-type="string">
            <text:p>BIGGS, RAYMOND <text:s text:c="35"/></text:p>
          </table:table-cell>
          <table:table-cell office:string-value="400002600 " office:value-type="string">
            <text:p>400002600 </text:p>
          </table:table-cell>
          <table:table-cell office:string-value="NONE " office:value-type="string">
            <text:p>NONE </text:p>
          </table:table-cell>
          <table:table-cell office:string-value="22044          " office:value-type="string">
            <text:p>22044 <text:s text:c="9"/></text:p>
          </table:table-cell>
          <table:table-cell office:string-value="200" office:value-type="string">
            <text:p>200</text:p>
          </table:table-cell>
          <table:table-cell office:string-value="Mon Feb 01 00:00:00 CST 1993" office:value-type="string">
            <text:p>Mon Feb 01 00:00:00 CST 1993</text:p>
          </table:table-cell>
          <table:table-cell office:string-value="Mon Jan 31 00:00:00 CST 1994" office:value-type="string">
            <text:p>Mon Jan 31 00:00:00 CST 1994</text:p>
          </table:table-cell>
          <table:table-cell office:string-value="Y" office:value-type="string">
            <text:p>Y</text:p>
          </table:table-cell>
          <table:table-cell office:string-value="Thu Dec 02 00:00:00 CST 1993" office:value-type="string">
            <text:p>Thu Dec 02 00:00:00 CST 1993</text:p>
          </table:table-cell>
          <table:table-cell office:string-value="9:00 AM   " office:value-type="string">
            <text:p>9:00 AM <text:s text:c="2"/></text:p>
          </table:table-cell>
          <table:table-cell office:string-value="Mon Jan 31 00:00:00 CST 1994" office:value-type="string">
            <text:p>Mon Jan 31 00:00:00 CST 1994</text:p>
          </table:table-cell>
          <table:table-cell office:string-value="9:00 AM   " office:value-type="string">
            <text:p>9:00 AM <text:s text:c="2"/></text:p>
          </table:table-cell>
          <table:table-cell office:string-value="N" office:value-type="string">
            <text:p>N</text:p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7 06:45:13.0" office:value-type="string">
            <text:p>2024-03-27 06:45:13.0</text:p>
          </table:table-cell>
          <table:table-cell office:string-value="2024-03-27 06:45:13.0" office:value-type="string">
            <text:p>2024-03-27 06:45:13.0</text:p>
          </table:table-cell>
        </table:table-row>
        <table:table-row>
          <table:table-cell office:string-value="BIGGS, RAYMOND                                    " office:value-type="string">
            <text:p>BIGGS, RAYMOND <text:s text:c="35"/></text:p>
          </table:table-cell>
          <table:table-cell office:string-value="400002600 " office:value-type="string">
            <text:p>400002600 </text:p>
          </table:table-cell>
          <table:table-cell office:string-value="NONE " office:value-type="string">
            <text:p>NONE </text:p>
          </table:table-cell>
          <table:table-cell office:string-value="22044          " office:value-type="string">
            <text:p>22044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HAROLD D. BIGGS                         " office:value-type="string">
            <text:p>HAROLD D. BIGGS <text:s text:c="24"/></text:p>
          </table:table-cell>
          <table:table-cell office:string-value="13284          " office:value-type="string">
            <text:p>13284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" office:value-type="string">
            <text:p>1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7 06:45:13.0" office:value-type="string">
            <text:p>2024-03-27 06:45:13.0</text:p>
          </table:table-cell>
          <table:table-cell office:string-value="2024-03-27 06:45:13.0" office:value-type="string">
            <text:p>2024-03-27 06:45:13.0</text:p>
          </table:table-cell>
        </table:table-row>
        <table:table-row>
          <table:table-cell office:string-value="BIGGS, RAYMOND                                    " office:value-type="string">
            <text:p>BIGGS, RAYMOND <text:s text:c="35"/></text:p>
          </table:table-cell>
          <table:table-cell office:string-value="400002600 " office:value-type="string">
            <text:p>400002600 </text:p>
          </table:table-cell>
          <table:table-cell office:string-value="NONE " office:value-type="string">
            <text:p>NONE </text:p>
          </table:table-cell>
          <table:table-cell office:string-value="22044          " office:value-type="string">
            <text:p>22044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PANHANDLE POOL                          " office:value-type="string">
            <text:p>PANHANDLE POOL <text:s text:c="25"/></text:p>
          </table:table-cell>
          <table:table-cell office:string-value="58647          " office:value-type="string">
            <text:p>5864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99" office:value-type="string">
            <text:p>199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7 06:45:13.0" office:value-type="string">
            <text:p>2024-03-27 06:45:13.0</text:p>
          </table:table-cell>
          <table:table-cell office:string-value="2024-03-27 06:45:13.0" office:value-type="string">
            <text:p>2024-03-27 06:45:13.0</text:p>
          </table:table-cell>
        </table:table-row>
        <table:table-row>
          <table:table-cell office:string-value="BIGGS, RAYMOND                                    " office:value-type="string">
            <text:p>BIGGS, RAYMOND <text:s text:c="35"/></text:p>
          </table:table-cell>
          <table:table-cell office:string-value="400002600 " office:value-type="string">
            <text:p>400002600 </text:p>
          </table:table-cell>
          <table:table-cell office:string-value="NONE " office:value-type="string">
            <text:p>NONE </text:p>
          </table:table-cell>
          <table:table-cell office:string-value="22044          " office:value-type="string">
            <text:p>22044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RAYMOND BIGGS                           " office:value-type="string">
            <text:p>RAYMOND BIGGS <text:s text:c="26"/></text:p>
          </table:table-cell>
          <table:table-cell office:string-value="13249          " office:value-type="string">
            <text:p>13249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99" office:value-type="string">
            <text:p>199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7 06:45:13.0" office:value-type="string">
            <text:p>2024-03-27 06:45:13.0</text:p>
          </table:table-cell>
          <table:table-cell office:string-value="2024-03-27 06:45:13.0" office:value-type="string">
            <text:p>2024-03-27 06:45:13.0</text:p>
          </table:table-cell>
        </table:table-row>
        <table:table-row>
          <table:table-cell office:string-value="BIGGS, RAYMOND                                    " office:value-type="string">
            <text:p>BIGGS, RAYMOND <text:s text:c="35"/></text:p>
          </table:table-cell>
          <table:table-cell office:string-value="400002600 " office:value-type="string">
            <text:p>400002600 </text:p>
          </table:table-cell>
          <table:table-cell office:string-value="NONE " office:value-type="string">
            <text:p>NONE </text:p>
          </table:table-cell>
          <table:table-cell office:string-value="22044          " office:value-type="string">
            <text:p>22044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PANHANDLE POOL                          " office:value-type="string">
            <text:p>PANHANDLE POOL <text:s text:c="25"/></text:p>
          </table:table-cell>
          <table:table-cell office:string-value="58647          " office:value-type="string">
            <text:p>5864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" office:value-type="string">
            <text:p>1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7 06:45:13.0" office:value-type="string">
            <text:p>2024-03-27 06:45:13.0</text:p>
          </table:table-cell>
          <table:table-cell office:string-value="2024-03-27 06:45:13.0" office:value-type="string">
            <text:p>2024-03-27 06:45:13.0</text:p>
          </table:table-cell>
        </table:table-row>
        <table:table-row>
          <table:table-cell office:string-value="BP ENERGY COMPANY                                 " office:value-type="string">
            <text:p>BP ENERGY COMPANY <text:s text:c="3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105562         " office:value-type="string">
            <text:p>105562 <text:s text:c="8"/></text:p>
          </table:table-cell>
          <table:table-cell office:string-value="31960" office:value-type="string">
            <text:p>31960</text:p>
          </table:table-cell>
          <table:table-cell office:string-value="Sat Apr 01 00:00:00 CDT 2023" office:value-type="string">
            <text:p>Sat Apr 01 00:00:00 CDT 2023</text:p>
          </table:table-cell>
          <table:table-cell office:string-value="Thu Mar 31 00:00:00 CDT 2033" office:value-type="string">
            <text:p>Thu Mar 31 00:00:00 CDT 2033</text:p>
          </table:table-cell>
          <table:table-cell office:string-value="Y" office:value-type="string">
            <text:p>Y</text:p>
          </table:table-cell>
          <table:table-cell office:string-value="Wed Mar 27 00:00:00 CDT 2024" office:value-type="string">
            <text:p>Wed Mar 27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Thu Mar 31 00:00:00 CDT 2033" office:value-type="string">
            <text:p>Thu Mar 31 00:00:00 CDT 2033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Y" office:value-type="string">
            <text:p>Y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7 06:45:13.0" office:value-type="string">
            <text:p>2024-03-27 06:45:13.0</text:p>
          </table:table-cell>
          <table:table-cell office:string-value="2024-03-27 06:45:13.0" office:value-type="string">
            <text:p>2024-03-27 06:45:13.0</text:p>
          </table:table-cell>
        </table:table-row>
        <table:table-row>
          <table:table-cell office:string-value="BP ENERGY COMPANY                                 " office:value-type="string">
            <text:p>BP ENERGY COMPANY <text:s text:c="3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105562         " office:value-type="string">
            <text:p>10556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5700" office:value-type="string">
            <text:p>0.5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SOCAL NEEDLES                           " office:value-type="string">
            <text:p>SOCAL NEEDLES <text:s text:c="26"/></text:p>
          </table:table-cell>
          <table:table-cell office:string-value="10487          " office:value-type="string">
            <text:p>10487 <text:s text:c="9"/></text:p>
          </table:table-cell>
          <table:table-cell office:string-value="CALIFORNIA                              " office:value-type="string">
            <text:p>CALIFORNIA <text:s text:c="29"/></text:p>
          </table:table-cell>
          <table:table-cell office:string-value="P" office:value-type="string">
            <text:p>P</text:p>
          </table:table-cell>
          <table:table-cell office:string-value="12362" office:value-type="string">
            <text:p>12362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7 06:45:13.0" office:value-type="string">
            <text:p>2024-03-27 06:45:13.0</text:p>
          </table:table-cell>
          <table:table-cell office:string-value="2024-03-27 06:45:13.0" office:value-type="string">
            <text:p>2024-03-27 06:45:13.0</text:p>
          </table:table-cell>
        </table:table-row>
        <table:table-row>
          <table:table-cell office:string-value="BP ENERGY COMPANY                                 " office:value-type="string">
            <text:p>BP ENERGY COMPANY <text:s text:c="3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105562         " office:value-type="string">
            <text:p>10556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5700" office:value-type="string">
            <text:p>0.5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WEST TEXAS POOL                         " office:value-type="string">
            <text:p>WEST TEXAS POOL <text:s text:c="24"/></text:p>
          </table:table-cell>
          <table:table-cell office:string-value="58646          " office:value-type="string">
            <text:p>58646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7638" office:value-type="string">
            <text:p>7638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7 06:45:13.0" office:value-type="string">
            <text:p>2024-03-27 06:45:13.0</text:p>
          </table:table-cell>
          <table:table-cell office:string-value="2024-03-27 06:45:13.0" office:value-type="string">
            <text:p>2024-03-27 06:45:13.0</text:p>
          </table:table-cell>
        </table:table-row>
        <table:table-row>
          <table:table-cell office:string-value="BP ENERGY COMPANY                                 " office:value-type="string">
            <text:p>BP ENERGY COMPANY <text:s text:c="3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105562         " office:value-type="string">
            <text:p>10556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5700" office:value-type="string">
            <text:p>0.5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WEST TEXAS POOL                         " office:value-type="string">
            <text:p>WEST TEXAS POOL <text:s text:c="24"/></text:p>
          </table:table-cell>
          <table:table-cell office:string-value="58646          " office:value-type="string">
            <text:p>58646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4568" office:value-type="string">
            <text:p>4568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7 06:45:13.0" office:value-type="string">
            <text:p>2024-03-27 06:45:13.0</text:p>
          </table:table-cell>
          <table:table-cell office:string-value="2024-03-27 06:45:13.0" office:value-type="string">
            <text:p>2024-03-27 06:45:13.0</text:p>
          </table:table-cell>
        </table:table-row>
        <table:table-row>
          <table:table-cell office:string-value="BP ENERGY COMPANY                                 " office:value-type="string">
            <text:p>BP ENERGY COMPANY <text:s text:c="3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105562         " office:value-type="string">
            <text:p>10556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5700" office:value-type="string">
            <text:p>0.5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SOCAL NEEDLES                           " office:value-type="string">
            <text:p>SOCAL NEEDLES <text:s text:c="26"/></text:p>
          </table:table-cell>
          <table:table-cell office:string-value="10487          " office:value-type="string">
            <text:p>10487 <text:s text:c="9"/></text:p>
          </table:table-cell>
          <table:table-cell office:string-value="CALIFORNIA                              " office:value-type="string">
            <text:p>CALIFORNIA <text:s text:c="29"/></text:p>
          </table:table-cell>
          <table:table-cell office:string-value="P" office:value-type="string">
            <text:p>P</text:p>
          </table:table-cell>
          <table:table-cell office:string-value="7638" office:value-type="string">
            <text:p>7638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7 06:45:13.0" office:value-type="string">
            <text:p>2024-03-27 06:45:13.0</text:p>
          </table:table-cell>
          <table:table-cell office:string-value="2024-03-27 06:45:13.0" office:value-type="string">
            <text:p>2024-03-27 06:45:13.0</text:p>
          </table:table-cell>
        </table:table-row>
        <table:table-row>
          <table:table-cell office:string-value="BP ENERGY COMPANY                                 " office:value-type="string">
            <text:p>BP ENERGY COMPANY <text:s text:c="3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105562         " office:value-type="string">
            <text:p>10556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5700" office:value-type="string">
            <text:p>0.5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GRIFFITH ENERGY DEL                     " office:value-type="string">
            <text:p>GRIFFITH ENERGY DEL <text:s text:c="20"/></text:p>
          </table:table-cell>
          <table:table-cell office:string-value="78069          " office:value-type="string">
            <text:p>78069 <text:s text:c="9"/></text:p>
          </table:table-cell>
          <table:table-cell office:string-value="EAST OF CAL                             " office:value-type="string">
            <text:p>EAST OF CAL <text:s text:c="28"/></text:p>
          </table:table-cell>
          <table:table-cell office:string-value="P" office:value-type="string">
            <text:p>P</text:p>
          </table:table-cell>
          <table:table-cell office:string-value="7392" office:value-type="string">
            <text:p>7392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7 06:45:13.0" office:value-type="string">
            <text:p>2024-03-27 06:45:13.0</text:p>
          </table:table-cell>
          <table:table-cell office:string-value="2024-03-27 06:45:13.0" office:value-type="string">
            <text:p>2024-03-27 06:45:13.0</text:p>
          </table:table-cell>
        </table:table-row>
        <table:table-row>
          <table:table-cell office:string-value="BP ENERGY COMPANY                                 " office:value-type="string">
            <text:p>BP ENERGY COMPANY <text:s text:c="3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105562         " office:value-type="string">
            <text:p>10556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5700" office:value-type="string">
            <text:p>0.5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ENTERPRISE EDDY                         " office:value-type="string">
            <text:p>ENTERPRISE EDDY <text:s text:c="24"/></text:p>
          </table:table-cell>
          <table:table-cell office:string-value="78093          " office:value-type="string">
            <text:p>78093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12362" office:value-type="string">
            <text:p>12362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7 06:45:13.0" office:value-type="string">
            <text:p>2024-03-27 06:45:13.0</text:p>
          </table:table-cell>
          <table:table-cell office:string-value="2024-03-27 06:45:13.0" office:value-type="string">
            <text:p>2024-03-27 06:45:13.0</text:p>
          </table:table-cell>
        </table:table-row>
        <table:table-row>
          <table:table-cell office:string-value="BP ENERGY COMPANY                                 " office:value-type="string">
            <text:p>BP ENERGY COMPANY <text:s text:c="3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105562         " office:value-type="string">
            <text:p>10556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5700" office:value-type="string">
            <text:p>0.5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GRIFFITH ENERGY DEL                     " office:value-type="string">
            <text:p>GRIFFITH ENERGY DEL <text:s text:c="20"/></text:p>
          </table:table-cell>
          <table:table-cell office:string-value="78069          " office:value-type="string">
            <text:p>78069 <text:s text:c="9"/></text:p>
          </table:table-cell>
          <table:table-cell office:string-value="EAST OF CAL                             " office:value-type="string">
            <text:p>EAST OF CAL <text:s text:c="28"/></text:p>
          </table:table-cell>
          <table:table-cell office:string-value="P" office:value-type="string">
            <text:p>P</text:p>
          </table:table-cell>
          <table:table-cell office:string-value="4568" office:value-type="string">
            <text:p>4568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7 06:45:13.0" office:value-type="string">
            <text:p>2024-03-27 06:45:13.0</text:p>
          </table:table-cell>
          <table:table-cell office:string-value="2024-03-27 06:45:13.0" office:value-type="string">
            <text:p>2024-03-27 06:45:13.0</text:p>
          </table:table-cell>
        </table:table-row>
        <table:table-row>
          <table:table-cell office:string-value="BP ENERGY COMPANY                                 " office:value-type="string">
            <text:p>BP ENERGY COMPANY <text:s text:c="3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105562         " office:value-type="string">
            <text:p>10556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5700" office:value-type="string">
            <text:p>0.5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ENTERPRISE EDDY                         " office:value-type="string">
            <text:p>ENTERPRISE EDDY <text:s text:c="24"/></text:p>
          </table:table-cell>
          <table:table-cell office:string-value="78093          " office:value-type="string">
            <text:p>78093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7392" office:value-type="string">
            <text:p>7392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7 06:45:13.0" office:value-type="string">
            <text:p>2024-03-27 06:45:13.0</text:p>
          </table:table-cell>
          <table:table-cell office:string-value="2024-03-27 06:45:13.0" office:value-type="string">
            <text:p>2024-03-27 06:45:13.0</text:p>
          </table:table-cell>
        </table:table-row>
        <table:table-row>
          <table:table-cell office:string-value="BP ENERGY COMPANY                                 " office:value-type="string">
            <text:p>BP ENERGY COMPANY <text:s text:c="3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105563         " office:value-type="string">
            <text:p>105563 <text:s text:c="8"/></text:p>
          </table:table-cell>
          <table:table-cell office:string-value="150000" office:value-type="string">
            <text:p>150000</text:p>
          </table:table-cell>
          <table:table-cell office:string-value="Sat Apr 01 00:00:00 CDT 2023" office:value-type="string">
            <text:p>Sat Apr 01 00:00:00 CDT 2023</text:p>
          </table:table-cell>
          <table:table-cell office:string-value="Sun Mar 31 00:00:00 CDT 2024" office:value-type="string">
            <text:p>Sun Mar 31 00:00:00 CDT 2024</text:p>
          </table:table-cell>
          <table:table-cell office:string-value="Y" office:value-type="string">
            <text:p>Y</text:p>
          </table:table-cell>
          <table:table-cell office:string-value="Sat Apr 01 00:00:00 CDT 2023" office:value-type="string">
            <text:p>Sat Apr 01 00:00:00 CDT 2023</text:p>
          </table:table-cell>
          <table:table-cell office:string-value="9:00 AM   " office:value-type="string">
            <text:p>9:00 AM <text:s text:c="2"/></text:p>
          </table:table-cell>
          <table:table-cell office:string-value="Sun Mar 31 00:00:00 CDT 2024" office:value-type="string">
            <text:p>Sun Mar 31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7 06:45:13.0" office:value-type="string">
            <text:p>2024-03-27 06:45:13.0</text:p>
          </table:table-cell>
          <table:table-cell office:string-value="2024-03-27 06:45:13.0" office:value-type="string">
            <text:p>2024-03-27 06:45:13.0</text:p>
          </table:table-cell>
        </table:table-row>
        <table:table-row>
          <table:table-cell office:string-value="BP ENERGY COMPANY                                 " office:value-type="string">
            <text:p>BP ENERGY COMPANY <text:s text:c="3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105563         " office:value-type="string">
            <text:p>105563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D1  " office:value-type="string">
            <text:p>RD1 <text:s text:c="1"/></text:p>
          </table:table-cell>
          <table:table-cell office:string-value="T" office:value-type="string">
            <text:p>T</text:p>
          </table:table-cell>
          <table:table-cell office:string-value="0.0500" office:value-type="string">
            <text:p>0.0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GROUP" office:value-type="string">
            <text:p>GROUP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EAST OF THOREAU DELIVERY                " office:value-type="string">
            <text:p>EAST OF THOREAU DELIVERY <text:s text:c="15"/></text:p>
          </table:table-cell>
          <table:table-cell office:string-value="S" office:value-type="string">
            <text:p>S</text:p>
          </table:table-cell>
          <table:table-cell office:string-value="0" office:value-type="string">
            <text:p>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Incremental for alternate point use                                             " office:value-type="string">
            <text:p>Incremental for alternate point use <text:s text:c="44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7 06:45:13.0" office:value-type="string">
            <text:p>2024-03-27 06:45:13.0</text:p>
          </table:table-cell>
          <table:table-cell office:string-value="2024-03-27 06:45:13.0" office:value-type="string">
            <text:p>2024-03-27 06:45:13.0</text:p>
          </table:table-cell>
        </table:table-row>
        <table:table-row>
          <table:table-cell office:string-value="BP ENERGY COMPANY                                 " office:value-type="string">
            <text:p>BP ENERGY COMPANY <text:s text:c="3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105563         " office:value-type="string">
            <text:p>105563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400" office:value-type="string">
            <text:p>0.04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I/B LINK                                " office:value-type="string">
            <text:p>I/B LINK <text:s text:c="31"/></text:p>
          </table:table-cell>
          <table:table-cell office:string-value="500545         " office:value-type="string">
            <text:p>500545 <text:s text:c="8"/></text:p>
          </table:table-cell>
          <table:table-cell office:string-value="I/B LINK                                " office:value-type="string">
            <text:p>I/B LINK <text:s text:c="31"/></text:p>
          </table:table-cell>
          <table:table-cell office:string-value="P" office:value-type="string">
            <text:p>P</text:p>
          </table:table-cell>
          <table:table-cell office:string-value="150000" office:value-type="string">
            <text:p>15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7 06:45:13.0" office:value-type="string">
            <text:p>2024-03-27 06:45:13.0</text:p>
          </table:table-cell>
          <table:table-cell office:string-value="2024-03-27 06:45:13.0" office:value-type="string">
            <text:p>2024-03-27 06:45:13.0</text:p>
          </table:table-cell>
        </table:table-row>
        <table:table-row>
          <table:table-cell office:string-value="BP ENERGY COMPANY                                 " office:value-type="string">
            <text:p>BP ENERGY COMPANY <text:s text:c="3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105563         " office:value-type="string">
            <text:p>105563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400" office:value-type="string">
            <text:p>0.04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BP FLORIDA PLANT I/C                    " office:value-type="string">
            <text:p>BP FLORIDA PLANT I/C <text:s text:c="19"/></text:p>
          </table:table-cell>
          <table:table-cell office:string-value="500536         " office:value-type="string">
            <text:p>500536 <text:s text:c="8"/>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P" office:value-type="string">
            <text:p>P</text:p>
          </table:table-cell>
          <table:table-cell office:string-value="150000" office:value-type="string">
            <text:p>15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7 06:45:13.0" office:value-type="string">
            <text:p>2024-03-27 06:45:13.0</text:p>
          </table:table-cell>
          <table:table-cell office:string-value="2024-03-27 06:45:13.0" office:value-type="string">
            <text:p>2024-03-27 06:45:13.0</text:p>
          </table:table-cell>
        </table:table-row>
        <table:table-row>
          <table:table-cell office:string-value="BP ENERGY COMPANY                                 " office:value-type="string">
            <text:p>BP ENERGY COMPANY <text:s text:c="3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105664         " office:value-type="string">
            <text:p>105664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206" office:value-type="string">
            <text:p>0.0206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4" office:value-type="string">
            <text:p>4</text:p>
          </table:table-cell>
          <table:table-cell office:string-value="S9" office:value-type="string">
            <text:p>S9</text:p>
          </table:table-cell>
          <table:table-cell office:string-value="THOREAU/SAN JUAN AREA BOUNDARY          " office:value-type="string">
            <text:p>THOREAU/SAN JUAN AREA BOUNDARY <text:s text:c="9"/></text:p>
          </table:table-cell>
          <table:table-cell office:string-value="56709          " office:value-type="string">
            <text:p>56709 <text:s text:c="9"/></text:p>
          </table:table-cell>
          <table:table-cell office:string-value="THOREAU                                 " office:value-type="string">
            <text:p>THOREAU <text:s text:c="32"/></text:p>
          </table:table-cell>
          <table:table-cell office:string-value="P" office:value-type="string">
            <text:p>P</text:p>
          </table:table-cell>
          <table:table-cell office:string-value="12206" office:value-type="string">
            <text:p>12206</text:p>
          </table:table-cell>
          <table:table-cell office:string-value="S" office:value-type="string">
            <text:p>S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7 06:45:13.0" office:value-type="string">
            <text:p>2024-03-27 06:45:13.0</text:p>
          </table:table-cell>
          <table:table-cell office:string-value="2024-03-27 06:45:13.0" office:value-type="string">
            <text:p>2024-03-27 06:45:13.0</text:p>
          </table:table-cell>
        </table:table-row>
        <table:table-row>
          <table:table-cell office:string-value="BP ENERGY COMPANY                                 " office:value-type="string">
            <text:p>BP ENERGY COMPANY <text:s text:c="3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105664         " office:value-type="string">
            <text:p>105664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206" office:value-type="string">
            <text:p>0.0206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4" office:value-type="string">
            <text:p>4</text:p>
          </table:table-cell>
          <table:table-cell office:string-value="S9" office:value-type="string">
            <text:p>S9</text:p>
          </table:table-cell>
          <table:table-cell office:string-value="ENTERPRISE EDDY                         " office:value-type="string">
            <text:p>ENTERPRISE EDDY <text:s text:c="24"/></text:p>
          </table:table-cell>
          <table:table-cell office:string-value="78093          " office:value-type="string">
            <text:p>78093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19754" office:value-type="string">
            <text:p>19754</text:p>
          </table:table-cell>
          <table:table-cell office:string-value="S" office:value-type="string">
            <text:p>S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7 06:45:13.0" office:value-type="string">
            <text:p>2024-03-27 06:45:13.0</text:p>
          </table:table-cell>
          <table:table-cell office:string-value="2024-03-27 06:45:13.0" office:value-type="string">
            <text:p>2024-03-27 06:45:13.0</text:p>
          </table:table-cell>
        </table:table-row>
        <table:table-row>
          <table:table-cell office:string-value="BP ENERGY COMPANY                                 " office:value-type="string">
            <text:p>BP ENERGY COMPANY <text:s text:c="3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105664         " office:value-type="string">
            <text:p>105664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206" office:value-type="string">
            <text:p>0.0206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4" office:value-type="string">
            <text:p>4</text:p>
          </table:table-cell>
          <table:table-cell office:string-value="S9" office:value-type="string">
            <text:p>S9</text:p>
          </table:table-cell>
          <table:table-cell office:string-value="WEST TEXAS POOL                         " office:value-type="string">
            <text:p>WEST TEXAS POOL <text:s text:c="24"/></text:p>
          </table:table-cell>
          <table:table-cell office:string-value="58646          " office:value-type="string">
            <text:p>58646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12206" office:value-type="string">
            <text:p>12206</text:p>
          </table:table-cell>
          <table:table-cell office:string-value="S" office:value-type="string">
            <text:p>S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7 06:45:13.0" office:value-type="string">
            <text:p>2024-03-27 06:45:13.0</text:p>
          </table:table-cell>
          <table:table-cell office:string-value="2024-03-27 06:45:13.0" office:value-type="string">
            <text:p>2024-03-27 06:45:13.0</text:p>
          </table:table-cell>
        </table:table-row>
        <table:table-row>
          <table:table-cell office:string-value="BP ENERGY COMPANY                                 " office:value-type="string">
            <text:p>BP ENERGY COMPANY <text:s text:c="3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105664         " office:value-type="string">
            <text:p>105664 <text:s text:c="8"/></text:p>
          </table:table-cell>
          <table:table-cell office:string-value="31960" office:value-type="string">
            <text:p>31960</text:p>
          </table:table-cell>
          <table:table-cell office:string-value="Sat Apr 01 00:00:00 CDT 2023" office:value-type="string">
            <text:p>Sat Apr 01 00:00:00 CDT 2023</text:p>
          </table:table-cell>
          <table:table-cell office:string-value="Thu Mar 31 00:00:00 CDT 2033" office:value-type="string">
            <text:p>Thu Mar 31 00:00:00 CDT 2033</text:p>
          </table:table-cell>
          <table:table-cell office:string-value="N" office:value-type="string">
            <text:p>N</text:p>
          </table:table-cell>
          <table:table-cell office:string-value="Thu Jul 20 00:00:00 CDT 2023" office:value-type="string">
            <text:p>Thu Jul 20 00:00:00 CDT 2023</text:p>
          </table:table-cell>
          <table:table-cell office:string-value="9:00 AM   " office:value-type="string">
            <text:p>9:00 AM <text:s text:c="2"/></text:p>
          </table:table-cell>
          <table:table-cell office:string-value="Thu Mar 31 00:00:00 CDT 2033" office:value-type="string">
            <text:p>Thu Mar 31 00:00:00 CDT 2033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4" office:value-type="string">
            <text:p>4</text:p>
          </table:table-cell>
          <table:table-cell office:string-value="S9" office:value-type="string">
            <text:p>S9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S" office:value-type="string">
            <text:p>S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7 06:45:13.0" office:value-type="string">
            <text:p>2024-03-27 06:45:13.0</text:p>
          </table:table-cell>
          <table:table-cell office:string-value="2024-03-27 06:45:13.0" office:value-type="string">
            <text:p>2024-03-27 06:45:13.0</text:p>
          </table:table-cell>
        </table:table-row>
        <table:table-row>
          <table:table-cell office:string-value="BP ENERGY COMPANY                                 " office:value-type="string">
            <text:p>BP ENERGY COMPANY <text:s text:c="3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105664         " office:value-type="string">
            <text:p>105664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206" office:value-type="string">
            <text:p>0.0206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4" office:value-type="string">
            <text:p>4</text:p>
          </table:table-cell>
          <table:table-cell office:string-value="S9" office:value-type="string">
            <text:p>S9</text:p>
          </table:table-cell>
          <table:table-cell office:string-value="THOREAU/SAN JUAN AREA BOUNDARY          " office:value-type="string">
            <text:p>THOREAU/SAN JUAN AREA BOUNDARY <text:s text:c="9"/></text:p>
          </table:table-cell>
          <table:table-cell office:string-value="56709          " office:value-type="string">
            <text:p>56709 <text:s text:c="9"/></text:p>
          </table:table-cell>
          <table:table-cell office:string-value="THOREAU                                 " office:value-type="string">
            <text:p>THOREAU <text:s text:c="32"/></text:p>
          </table:table-cell>
          <table:table-cell office:string-value="P" office:value-type="string">
            <text:p>P</text:p>
          </table:table-cell>
          <table:table-cell office:string-value="19754" office:value-type="string">
            <text:p>19754</text:p>
          </table:table-cell>
          <table:table-cell office:string-value="S" office:value-type="string">
            <text:p>S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7 06:45:13.0" office:value-type="string">
            <text:p>2024-03-27 06:45:13.0</text:p>
          </table:table-cell>
          <table:table-cell office:string-value="2024-03-27 06:45:13.0" office:value-type="string">
            <text:p>2024-03-27 06:45:13.0</text:p>
          </table:table-cell>
        </table:table-row>
        <table:table-row>
          <table:table-cell office:string-value="BP ENERGY COMPANY                                 " office:value-type="string">
            <text:p>BP ENERGY COMPANY <text:s text:c="3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105665         " office:value-type="string">
            <text:p>10566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053" office:value-type="string">
            <text:p>0.0053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4" office:value-type="string">
            <text:p>4</text:p>
          </table:table-cell>
          <table:table-cell office:string-value="S8" office:value-type="string">
            <text:p>S8</text:p>
          </table:table-cell>
          <table:table-cell office:string-value="THOREAU/SAN JUAN AREA BOUNDARY          " office:value-type="string">
            <text:p>THOREAU/SAN JUAN AREA BOUNDARY <text:s text:c="9"/></text:p>
          </table:table-cell>
          <table:table-cell office:string-value="56709          " office:value-type="string">
            <text:p>56709 <text:s text:c="9"/></text:p>
          </table:table-cell>
          <table:table-cell office:string-value="THOREAU                                 " office:value-type="string">
            <text:p>THOREAU <text:s text:c="32"/></text:p>
          </table:table-cell>
          <table:table-cell office:string-value="P" office:value-type="string">
            <text:p>P</text:p>
          </table:table-cell>
          <table:table-cell office:string-value="11960" office:value-type="string">
            <text:p>11960</text:p>
          </table:table-cell>
          <table:table-cell office:string-value="S" office:value-type="string">
            <text:p>S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7 06:45:13.0" office:value-type="string">
            <text:p>2024-03-27 06:45:13.0</text:p>
          </table:table-cell>
          <table:table-cell office:string-value="2024-03-27 06:45:13.0" office:value-type="string">
            <text:p>2024-03-27 06:45:13.0</text:p>
          </table:table-cell>
        </table:table-row>
        <table:table-row>
          <table:table-cell office:string-value="BP ENERGY COMPANY                                 " office:value-type="string">
            <text:p>BP ENERGY COMPANY <text:s text:c="3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105665         " office:value-type="string">
            <text:p>10566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053" office:value-type="string">
            <text:p>0.0053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4" office:value-type="string">
            <text:p>4</text:p>
          </table:table-cell>
          <table:table-cell office:string-value="S8" office:value-type="string">
            <text:p>S8</text:p>
          </table:table-cell>
          <table:table-cell office:string-value="SOCAL NEEDLES                           " office:value-type="string">
            <text:p>SOCAL NEEDLES <text:s text:c="26"/></text:p>
          </table:table-cell>
          <table:table-cell office:string-value="10487          " office:value-type="string">
            <text:p>10487 <text:s text:c="9"/></text:p>
          </table:table-cell>
          <table:table-cell office:string-value="CALIFORNIA                              " office:value-type="string">
            <text:p>CALIFORNIA <text:s text:c="29"/></text:p>
          </table:table-cell>
          <table:table-cell office:string-value="P" office:value-type="string">
            <text:p>P</text:p>
          </table:table-cell>
          <table:table-cell office:string-value="20000" office:value-type="string">
            <text:p>20000</text:p>
          </table:table-cell>
          <table:table-cell office:string-value="S" office:value-type="string">
            <text:p>S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7 06:45:13.0" office:value-type="string">
            <text:p>2024-03-27 06:45:13.0</text:p>
          </table:table-cell>
          <table:table-cell office:string-value="2024-03-27 06:45:13.0" office:value-type="string">
            <text:p>2024-03-27 06:45:13.0</text:p>
          </table:table-cell>
        </table:table-row>
        <table:table-row>
          <table:table-cell office:string-value="BP ENERGY COMPANY                                 " office:value-type="string">
            <text:p>BP ENERGY COMPANY <text:s text:c="3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105665         " office:value-type="string">
            <text:p>10566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053" office:value-type="string">
            <text:p>0.0053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4" office:value-type="string">
            <text:p>4</text:p>
          </table:table-cell>
          <table:table-cell office:string-value="S8" office:value-type="string">
            <text:p>S8</text:p>
          </table:table-cell>
          <table:table-cell office:string-value="GRIFFITH ENERGY DEL                     " office:value-type="string">
            <text:p>GRIFFITH ENERGY DEL <text:s text:c="20"/></text:p>
          </table:table-cell>
          <table:table-cell office:string-value="78069          " office:value-type="string">
            <text:p>78069 <text:s text:c="9"/></text:p>
          </table:table-cell>
          <table:table-cell office:string-value="EAST OF CAL                             " office:value-type="string">
            <text:p>EAST OF CAL <text:s text:c="28"/></text:p>
          </table:table-cell>
          <table:table-cell office:string-value="P" office:value-type="string">
            <text:p>P</text:p>
          </table:table-cell>
          <table:table-cell office:string-value="11960" office:value-type="string">
            <text:p>11960</text:p>
          </table:table-cell>
          <table:table-cell office:string-value="S" office:value-type="string">
            <text:p>S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7 06:45:13.0" office:value-type="string">
            <text:p>2024-03-27 06:45:13.0</text:p>
          </table:table-cell>
          <table:table-cell office:string-value="2024-03-27 06:45:13.0" office:value-type="string">
            <text:p>2024-03-27 06:45:13.0</text:p>
          </table:table-cell>
        </table:table-row>
        <table:table-row>
          <table:table-cell office:string-value="BP ENERGY COMPANY                                 " office:value-type="string">
            <text:p>BP ENERGY COMPANY <text:s text:c="3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105665         " office:value-type="string">
            <text:p>10566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053" office:value-type="string">
            <text:p>0.0053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4" office:value-type="string">
            <text:p>4</text:p>
          </table:table-cell>
          <table:table-cell office:string-value="S8" office:value-type="string">
            <text:p>S8</text:p>
          </table:table-cell>
          <table:table-cell office:string-value="THOREAU/SAN JUAN AREA BOUNDARY          " office:value-type="string">
            <text:p>THOREAU/SAN JUAN AREA BOUNDARY <text:s text:c="9"/></text:p>
          </table:table-cell>
          <table:table-cell office:string-value="56709          " office:value-type="string">
            <text:p>56709 <text:s text:c="9"/></text:p>
          </table:table-cell>
          <table:table-cell office:string-value="THOREAU                                 " office:value-type="string">
            <text:p>THOREAU <text:s text:c="32"/></text:p>
          </table:table-cell>
          <table:table-cell office:string-value="P" office:value-type="string">
            <text:p>P</text:p>
          </table:table-cell>
          <table:table-cell office:string-value="20000" office:value-type="string">
            <text:p>20000</text:p>
          </table:table-cell>
          <table:table-cell office:string-value="S" office:value-type="string">
            <text:p>S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7 06:45:13.0" office:value-type="string">
            <text:p>2024-03-27 06:45:13.0</text:p>
          </table:table-cell>
          <table:table-cell office:string-value="2024-03-27 06:45:13.0" office:value-type="string">
            <text:p>2024-03-27 06:45:13.0</text:p>
          </table:table-cell>
        </table:table-row>
        <table:table-row>
          <table:table-cell office:string-value="BP ENERGY COMPANY                                 " office:value-type="string">
            <text:p>BP ENERGY COMPANY <text:s text:c="3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105665         " office:value-type="string">
            <text:p>105665 <text:s text:c="8"/></text:p>
          </table:table-cell>
          <table:table-cell office:string-value="31960" office:value-type="string">
            <text:p>31960</text:p>
          </table:table-cell>
          <table:table-cell office:string-value="Sat Apr 01 00:00:00 CDT 2023" office:value-type="string">
            <text:p>Sat Apr 01 00:00:00 CDT 2023</text:p>
          </table:table-cell>
          <table:table-cell office:string-value="Thu Mar 31 00:00:00 CDT 2033" office:value-type="string">
            <text:p>Thu Mar 31 00:00:00 CDT 2033</text:p>
          </table:table-cell>
          <table:table-cell office:string-value="N" office:value-type="string">
            <text:p>N</text:p>
          </table:table-cell>
          <table:table-cell office:string-value="Sat Apr 01 00:00:00 CDT 2023" office:value-type="string">
            <text:p>Sat Apr 01 00:00:00 CDT 2023</text:p>
          </table:table-cell>
          <table:table-cell office:string-value="9:00 AM   " office:value-type="string">
            <text:p>9:00 AM <text:s text:c="2"/></text:p>
          </table:table-cell>
          <table:table-cell office:string-value="Thu Mar 31 00:00:00 CDT 2033" office:value-type="string">
            <text:p>Thu Mar 31 00:00:00 CDT 2033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4" office:value-type="string">
            <text:p>4</text:p>
          </table:table-cell>
          <table:table-cell office:string-value="S8" office:value-type="string">
            <text:p>S8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S" office:value-type="string">
            <text:p>S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7 06:45:13.0" office:value-type="string">
            <text:p>2024-03-27 06:45:13.0</text:p>
          </table:table-cell>
          <table:table-cell office:string-value="2024-03-27 06:45:13.0" office:value-type="string">
            <text:p>2024-03-27 06:45:13.0</text:p>
          </table:table-cell>
        </table:table-row>
        <table:table-row>
          <table:table-cell office:string-value="CITADEL ENERGY MARKETING LLC                      " office:value-type="string">
            <text:p>CITADEL ENERGY MARKETING LLC <text:s text:c="21"/></text:p>
          </table:table-cell>
          <table:table-cell office:string-value="79663087  " office:value-type="string">
            <text:p>79663087 <text:s text:c="1"/></text:p>
          </table:table-cell>
          <table:table-cell office:string-value="NONE " office:value-type="string">
            <text:p>NONE </text:p>
          </table:table-cell>
          <table:table-cell office:string-value="105545         " office:value-type="string">
            <text:p>105545 <text:s text:c="8"/></text:p>
          </table:table-cell>
          <table:table-cell office:string-value="5800" office:value-type="string">
            <text:p>5800</text:p>
          </table:table-cell>
          <table:table-cell office:string-value="Sun Jan 01 00:00:00 CST 2023" office:value-type="string">
            <text:p>Sun Jan 01 00:00:00 CST 2023</text:p>
          </table:table-cell>
          <table:table-cell office:string-value="Fri Mar 31 00:00:00 CDT 2034" office:value-type="string">
            <text:p>Fri Mar 31 00:00:00 CDT 2034</text:p>
          </table:table-cell>
          <table:table-cell office:string-value="Y" office:value-type="string">
            <text:p>Y</text:p>
          </table:table-cell>
          <table:table-cell office:string-value="Fri Dec 01 00:00:00 CST 2023" office:value-type="string">
            <text:p>Fri Dec 01 00:00:00 CST 2023</text:p>
          </table:table-cell>
          <table:table-cell office:string-value="9:00 AM   " office:value-type="string">
            <text:p>9:00 AM <text:s text:c="2"/></text:p>
          </table:table-cell>
          <table:table-cell office:string-value="Fri Mar 31 00:00:00 CDT 2034" office:value-type="string">
            <text:p>Fri Mar 31 00:00:00 CDT 2034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7 06:45:13.0" office:value-type="string">
            <text:p>2024-03-27 06:45:13.0</text:p>
          </table:table-cell>
          <table:table-cell office:string-value="2024-03-27 06:45:13.0" office:value-type="string">
            <text:p>2024-03-27 06:45:13.0</text:p>
          </table:table-cell>
        </table:table-row>
        <table:table-row>
          <table:table-cell office:string-value="CITADEL ENERGY MARKETING LLC                      " office:value-type="string">
            <text:p>CITADEL ENERGY MARKETING LLC <text:s text:c="21"/></text:p>
          </table:table-cell>
          <table:table-cell office:string-value="79663087  " office:value-type="string">
            <text:p>79663087 <text:s text:c="1"/></text:p>
          </table:table-cell>
          <table:table-cell office:string-value="NONE " office:value-type="string">
            <text:p>NONE </text:p>
          </table:table-cell>
          <table:table-cell office:string-value="105545         " office:value-type="string">
            <text:p>10554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326" office:value-type="string">
            <text:p>0.4326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PG&amp;E TOPOCK                             " office:value-type="string">
            <text:p>PG&amp;E TOPOCK <text:s text:c="28"/></text:p>
          </table:table-cell>
          <table:table-cell office:string-value="56698          " office:value-type="string">
            <text:p>56698 <text:s text:c="9"/></text:p>
          </table:table-cell>
          <table:table-cell office:string-value="CALIFORNIA                              " office:value-type="string">
            <text:p>CALIFORNIA <text:s text:c="29"/></text:p>
          </table:table-cell>
          <table:table-cell office:string-value="P" office:value-type="string">
            <text:p>P</text:p>
          </table:table-cell>
          <table:table-cell office:string-value="5800" office:value-type="string">
            <text:p>58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7 06:45:13.0" office:value-type="string">
            <text:p>2024-03-27 06:45:13.0</text:p>
          </table:table-cell>
          <table:table-cell office:string-value="2024-03-27 06:45:13.0" office:value-type="string">
            <text:p>2024-03-27 06:45:13.0</text:p>
          </table:table-cell>
        </table:table-row>
        <table:table-row>
          <table:table-cell office:string-value="CITADEL ENERGY MARKETING LLC                      " office:value-type="string">
            <text:p>CITADEL ENERGY MARKETING LLC <text:s text:c="21"/></text:p>
          </table:table-cell>
          <table:table-cell office:string-value="79663087  " office:value-type="string">
            <text:p>79663087 <text:s text:c="1"/></text:p>
          </table:table-cell>
          <table:table-cell office:string-value="NONE " office:value-type="string">
            <text:p>NONE </text:p>
          </table:table-cell>
          <table:table-cell office:string-value="105545         " office:value-type="string">
            <text:p>10554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326" office:value-type="string">
            <text:p>0.4326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JV RANCH                                " office:value-type="string">
            <text:p>JV RANCH <text:s text:c="31"/></text:p>
          </table:table-cell>
          <table:table-cell office:string-value="79030          " office:value-type="string">
            <text:p>79030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5800" office:value-type="string">
            <text:p>58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7 06:45:13.0" office:value-type="string">
            <text:p>2024-03-27 06:45:13.0</text:p>
          </table:table-cell>
          <table:table-cell office:string-value="2024-03-27 06:45:13.0" office:value-type="string">
            <text:p>2024-03-27 06:45:13.0</text:p>
          </table:table-cell>
        </table:table-row>
        <table:table-row>
          <table:table-cell office:string-value="CITADEL ENERGY MARKETING LLC                      " office:value-type="string">
            <text:p>CITADEL ENERGY MARKETING LLC <text:s text:c="21"/></text:p>
          </table:table-cell>
          <table:table-cell office:string-value="79663087  " office:value-type="string">
            <text:p>79663087 <text:s text:c="1"/></text:p>
          </table:table-cell>
          <table:table-cell office:string-value="NONE " office:value-type="string">
            <text:p>NONE </text:p>
          </table:table-cell>
          <table:table-cell office:string-value="105757         " office:value-type="string">
            <text:p>105757 <text:s text:c="8"/></text:p>
          </table:table-cell>
          <table:table-cell office:string-value="30000" office:value-type="string">
            <text:p>30000</text:p>
          </table:table-cell>
          <table:table-cell office:string-value="Tue Nov 14 00:00:00 CST 2023" office:value-type="string">
            <text:p>Tue Nov 14 00:00:00 CST 2023</text:p>
          </table:table-cell>
          <table:table-cell office:string-value="Sun Mar 31 00:00:00 CDT 2024" office:value-type="string">
            <text:p>Sun Mar 31 00:00:00 CDT 2024</text:p>
          </table:table-cell>
          <table:table-cell office:string-value="N" office:value-type="string">
            <text:p>N</text:p>
          </table:table-cell>
          <table:table-cell office:string-value="Tue Nov 14 00:00:00 CST 2023" office:value-type="string">
            <text:p>Tue Nov 14 00:00:00 CST 2023</text:p>
          </table:table-cell>
          <table:table-cell office:string-value="9:00 AM   " office:value-type="string">
            <text:p>9:00 AM <text:s text:c="2"/></text:p>
          </table:table-cell>
          <table:table-cell office:string-value="Sun Mar 31 00:00:00 CDT 2024" office:value-type="string">
            <text:p>Sun Mar 31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7 06:45:13.0" office:value-type="string">
            <text:p>2024-03-27 06:45:13.0</text:p>
          </table:table-cell>
          <table:table-cell office:string-value="2024-03-27 06:45:13.0" office:value-type="string">
            <text:p>2024-03-27 06:45:13.0</text:p>
          </table:table-cell>
        </table:table-row>
        <table:table-row>
          <table:table-cell office:string-value="CITADEL ENERGY MARKETING LLC                      " office:value-type="string">
            <text:p>CITADEL ENERGY MARKETING LLC <text:s text:c="21"/></text:p>
          </table:table-cell>
          <table:table-cell office:string-value="79663087  " office:value-type="string">
            <text:p>79663087 <text:s text:c="1"/></text:p>
          </table:table-cell>
          <table:table-cell office:string-value="NONE " office:value-type="string">
            <text:p>NONE </text:p>
          </table:table-cell>
          <table:table-cell office:string-value="105757         " office:value-type="string">
            <text:p>10575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527" office:value-type="string">
            <text:p>0.1527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THOREAU/SAN JUAN AREA BOUNDARY          " office:value-type="string">
            <text:p>THOREAU/SAN JUAN AREA BOUNDARY <text:s text:c="9"/></text:p>
          </table:table-cell>
          <table:table-cell office:string-value="56709          " office:value-type="string">
            <text:p>56709 <text:s text:c="9"/></text:p>
          </table:table-cell>
          <table:table-cell office:string-value="THOREAU                                 " office:value-type="string">
            <text:p>THOREAU <text:s text:c="32"/></text:p>
          </table:table-cell>
          <table:table-cell office:string-value="P" office:value-type="string">
            <text:p>P</text:p>
          </table:table-cell>
          <table:table-cell office:string-value="30000" office:value-type="string">
            <text:p>3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7 06:45:13.0" office:value-type="string">
            <text:p>2024-03-27 06:45:13.0</text:p>
          </table:table-cell>
          <table:table-cell office:string-value="2024-03-27 06:45:13.0" office:value-type="string">
            <text:p>2024-03-27 06:45:13.0</text:p>
          </table:table-cell>
        </table:table-row>
        <table:table-row>
          <table:table-cell office:string-value="CITADEL ENERGY MARKETING LLC                      " office:value-type="string">
            <text:p>CITADEL ENERGY MARKETING LLC <text:s text:c="21"/></text:p>
          </table:table-cell>
          <table:table-cell office:string-value="79663087  " office:value-type="string">
            <text:p>79663087 <text:s text:c="1"/></text:p>
          </table:table-cell>
          <table:table-cell office:string-value="NONE " office:value-type="string">
            <text:p>NONE </text:p>
          </table:table-cell>
          <table:table-cell office:string-value="105757         " office:value-type="string">
            <text:p>10575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527" office:value-type="string">
            <text:p>0.1527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LA PLATA SUPPLY POOL                    " office:value-type="string">
            <text:p>LA PLATA SUPPLY POOL <text:s text:c="19"/></text:p>
          </table:table-cell>
          <table:table-cell office:string-value="500543         " office:value-type="string">
            <text:p>500543 <text:s text:c="8"/>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P" office:value-type="string">
            <text:p>P</text:p>
          </table:table-cell>
          <table:table-cell office:string-value="30000" office:value-type="string">
            <text:p>3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7 06:45:13.0" office:value-type="string">
            <text:p>2024-03-27 06:45:13.0</text:p>
          </table:table-cell>
          <table:table-cell office:string-value="2024-03-27 06:45:13.0" office:value-type="string">
            <text:p>2024-03-27 06:45:13.0</text:p>
          </table:table-cell>
        </table:table-row>
        <table:table-row>
          <table:table-cell office:string-value="CITADEL ENERGY MARKETING LLC                      " office:value-type="string">
            <text:p>CITADEL ENERGY MARKETING LLC <text:s text:c="21"/></text:p>
          </table:table-cell>
          <table:table-cell office:string-value="79663087  " office:value-type="string">
            <text:p>79663087 <text:s text:c="1"/></text:p>
          </table:table-cell>
          <table:table-cell office:string-value="NONE " office:value-type="string">
            <text:p>NONE </text:p>
          </table:table-cell>
          <table:table-cell office:string-value="105757         " office:value-type="string">
            <text:p>10575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D1  " office:value-type="string">
            <text:p>RD1 <text:s text:c="1"/></text:p>
          </table:table-cell>
          <table:table-cell office:string-value="T" office:value-type="string">
            <text:p>T</text:p>
          </table:table-cell>
          <table:table-cell office:string-value="0.1561" office:value-type="string">
            <text:p>0.1561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GROUP" office:value-type="string">
            <text:p>GROUP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CALIFORNIA TOPOCK DEL                   " office:value-type="string">
            <text:p>CALIFORNIA TOPOCK DEL <text:s text:c="18"/></text:p>
          </table:table-cell>
          <table:table-cell office:string-value="S" office:value-type="string">
            <text:p>S</text:p>
          </table:table-cell>
          <table:table-cell office:string-value="0" office:value-type="string">
            <text:p>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Incremental for alternate point use                                             " office:value-type="string">
            <text:p>Incremental for alternate point use <text:s text:c="44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7 06:45:13.0" office:value-type="string">
            <text:p>2024-03-27 06:45:13.0</text:p>
          </table:table-cell>
          <table:table-cell office:string-value="2024-03-27 06:45:13.0" office:value-type="string">
            <text:p>2024-03-27 06:45:13.0</text:p>
          </table:table-cell>
        </table:table-row>
        <table:table-row>
          <table:table-cell office:string-value="CONCORD ENERGY, LLC                               " office:value-type="string">
            <text:p>CONCORD ENERGY, LLC <text:s text:c="30"/></text:p>
          </table:table-cell>
          <table:table-cell office:string-value="113637503 " office:value-type="string">
            <text:p>113637503 </text:p>
          </table:table-cell>
          <table:table-cell office:string-value="NONE " office:value-type="string">
            <text:p>NONE </text:p>
          </table:table-cell>
          <table:table-cell office:string-value="105675         " office:value-type="string">
            <text:p>105675 <text:s text:c="8"/></text:p>
          </table:table-cell>
          <table:table-cell office:string-value="250" office:value-type="string">
            <text:p>250</text:p>
          </table:table-cell>
          <table:table-cell office:string-value="Mon May 01 00:00:00 CDT 2023" office:value-type="string">
            <text:p>Mon May 01 00:00:00 CDT 2023</text:p>
          </table:table-cell>
          <table:table-cell office:string-value="Sun Mar 31 00:00:00 CDT 2024" office:value-type="string">
            <text:p>Sun Mar 31 00:00:00 CDT 2024</text:p>
          </table:table-cell>
          <table:table-cell office:string-value="N" office:value-type="string">
            <text:p>N</text:p>
          </table:table-cell>
          <table:table-cell office:string-value="Thu Nov 16 00:00:00 CST 2023" office:value-type="string">
            <text:p>Thu Nov 16 00:00:00 CST 2023</text:p>
          </table:table-cell>
          <table:table-cell office:string-value="9:00 AM   " office:value-type="string">
            <text:p>9:00 AM <text:s text:c="2"/></text:p>
          </table:table-cell>
          <table:table-cell office:string-value="Sun Mar 31 00:00:00 CDT 2024" office:value-type="string">
            <text:p>Sun Mar 31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Y" office:value-type="string">
            <text:p>Y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7 06:45:13.0" office:value-type="string">
            <text:p>2024-03-27 06:45:13.0</text:p>
          </table:table-cell>
          <table:table-cell office:string-value="2024-03-27 06:45:13.0" office:value-type="string">
            <text:p>2024-03-27 06:45:13.0</text:p>
          </table:table-cell>
        </table:table-row>
        <table:table-row>
          <table:table-cell office:string-value="CONCORD ENERGY, LLC                               " office:value-type="string">
            <text:p>CONCORD ENERGY, LLC <text:s text:c="30"/></text:p>
          </table:table-cell>
          <table:table-cell office:string-value="113637503 " office:value-type="string">
            <text:p>113637503 </text:p>
          </table:table-cell>
          <table:table-cell office:string-value="NONE " office:value-type="string">
            <text:p>NONE </text:p>
          </table:table-cell>
          <table:table-cell office:string-value="105675         " office:value-type="string">
            <text:p>10567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500" office:value-type="string">
            <text:p>0.3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SOUTHERN STAR-CANADIAN RIVER            " office:value-type="string">
            <text:p>SOUTHERN STAR-CANADIAN RIVER <text:s text:c="11"/></text:p>
          </table:table-cell>
          <table:table-cell office:string-value="10594          " office:value-type="string">
            <text:p>10594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50" office:value-type="string">
            <text:p>25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7 06:45:13.0" office:value-type="string">
            <text:p>2024-03-27 06:45:13.0</text:p>
          </table:table-cell>
          <table:table-cell office:string-value="2024-03-27 06:45:13.0" office:value-type="string">
            <text:p>2024-03-27 06:45:13.0</text:p>
          </table:table-cell>
        </table:table-row>
        <table:table-row>
          <table:table-cell office:string-value="CONCORD ENERGY, LLC                               " office:value-type="string">
            <text:p>CONCORD ENERGY, LLC <text:s text:c="30"/></text:p>
          </table:table-cell>
          <table:table-cell office:string-value="113637503 " office:value-type="string">
            <text:p>113637503 </text:p>
          </table:table-cell>
          <table:table-cell office:string-value="NONE " office:value-type="string">
            <text:p>NONE </text:p>
          </table:table-cell>
          <table:table-cell office:string-value="105675         " office:value-type="string">
            <text:p>10567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500" office:value-type="string">
            <text:p>0.3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THOREAU/SAN JUAN AREA BOUNDARY          " office:value-type="string">
            <text:p>THOREAU/SAN JUAN AREA BOUNDARY <text:s text:c="9"/></text:p>
          </table:table-cell>
          <table:table-cell office:string-value="56709          " office:value-type="string">
            <text:p>56709 <text:s text:c="9"/></text:p>
          </table:table-cell>
          <table:table-cell office:string-value="THOREAU                                 " office:value-type="string">
            <text:p>THOREAU <text:s text:c="32"/></text:p>
          </table:table-cell>
          <table:table-cell office:string-value="P" office:value-type="string">
            <text:p>P</text:p>
          </table:table-cell>
          <table:table-cell office:string-value="250" office:value-type="string">
            <text:p>25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7 06:45:13.0" office:value-type="string">
            <text:p>2024-03-27 06:45:13.0</text:p>
          </table:table-cell>
          <table:table-cell office:string-value="2024-03-27 06:45:13.0" office:value-type="string">
            <text:p>2024-03-27 06:45:13.0</text:p>
          </table:table-cell>
        </table:table-row>
        <table:table-row>
          <table:table-cell office:string-value="CONOCOPHILLIPS COMPANY                            " office:value-type="string">
            <text:p>CONOCOPHILLIPS COMPANY <text:s text:c="27"/></text:p>
          </table:table-cell>
          <table:table-cell office:string-value="1368265   " office:value-type="string">
            <text:p>1368265 <text:s text:c="2"/></text:p>
          </table:table-cell>
          <table:table-cell office:string-value="NONE " office:value-type="string">
            <text:p>NONE </text:p>
          </table:table-cell>
          <table:table-cell office:string-value="105722         " office:value-type="string">
            <text:p>105722 <text:s text:c="8"/></text:p>
          </table:table-cell>
          <table:table-cell office:string-value="45000" office:value-type="string">
            <text:p>45000</text:p>
          </table:table-cell>
          <table:table-cell office:string-value="Wed Nov 01 00:00:00 CDT 2023" office:value-type="string">
            <text:p>Wed Nov 01 00:00:00 CDT 2023</text:p>
          </table:table-cell>
          <table:table-cell office:string-value="Thu Oct 31 00:00:00 CDT 2024" office:value-type="string">
            <text:p>Thu Oct 31 00:00:00 CDT 2024</text:p>
          </table:table-cell>
          <table:table-cell office:string-value="N" office:value-type="string">
            <text:p>N</text:p>
          </table:table-cell>
          <table:table-cell office:string-value="Wed Jan 24 00:00:00 CST 2024" office:value-type="string">
            <text:p>Wed Jan 24 00:00:00 CST 2024</text:p>
          </table:table-cell>
          <table:table-cell office:string-value="9:00 AM   " office:value-type="string">
            <text:p>9:00 AM <text:s text:c="2"/></text:p>
          </table:table-cell>
          <table:table-cell office:string-value="Thu Oct 31 00:00:00 CDT 2024" office:value-type="string">
            <text:p>Thu Oct 31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7 06:45:13.0" office:value-type="string">
            <text:p>2024-03-27 06:45:13.0</text:p>
          </table:table-cell>
          <table:table-cell office:string-value="2024-03-27 06:45:13.0" office:value-type="string">
            <text:p>2024-03-27 06:45:13.0</text:p>
          </table:table-cell>
        </table:table-row>
        <table:table-row>
          <table:table-cell office:string-value="CONOCOPHILLIPS COMPANY                            " office:value-type="string">
            <text:p>CONOCOPHILLIPS COMPANY <text:s text:c="27"/></text:p>
          </table:table-cell>
          <table:table-cell office:string-value="1368265   " office:value-type="string">
            <text:p>1368265 <text:s text:c="2"/></text:p>
          </table:table-cell>
          <table:table-cell office:string-value="NONE " office:value-type="string">
            <text:p>NONE </text:p>
          </table:table-cell>
          <table:table-cell office:string-value="105722         " office:value-type="string">
            <text:p>10572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000" office:value-type="string">
            <text:p>0.2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LA PLATA SUPPLY POOL                    " office:value-type="string">
            <text:p>LA PLATA SUPPLY POOL <text:s text:c="19"/></text:p>
          </table:table-cell>
          <table:table-cell office:string-value="500543         " office:value-type="string">
            <text:p>500543 <text:s text:c="8"/>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P" office:value-type="string">
            <text:p>P</text:p>
          </table:table-cell>
          <table:table-cell office:string-value="16000" office:value-type="string">
            <text:p>16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7 06:45:13.0" office:value-type="string">
            <text:p>2024-03-27 06:45:13.0</text:p>
          </table:table-cell>
          <table:table-cell office:string-value="2024-03-27 06:45:13.0" office:value-type="string">
            <text:p>2024-03-27 06:45:13.0</text:p>
          </table:table-cell>
        </table:table-row>
        <table:table-row>
          <table:table-cell office:string-value="CONOCOPHILLIPS COMPANY                            " office:value-type="string">
            <text:p>CONOCOPHILLIPS COMPANY <text:s text:c="27"/></text:p>
          </table:table-cell>
          <table:table-cell office:string-value="1368265   " office:value-type="string">
            <text:p>1368265 <text:s text:c="2"/></text:p>
          </table:table-cell>
          <table:table-cell office:string-value="NONE " office:value-type="string">
            <text:p>NONE </text:p>
          </table:table-cell>
          <table:table-cell office:string-value="105722         " office:value-type="string">
            <text:p>10572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000" office:value-type="string">
            <text:p>0.2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LA PLATA SUPPLY POOL                    " office:value-type="string">
            <text:p>LA PLATA SUPPLY POOL <text:s text:c="19"/></text:p>
          </table:table-cell>
          <table:table-cell office:string-value="500543         " office:value-type="string">
            <text:p>500543 <text:s text:c="8"/>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P" office:value-type="string">
            <text:p>P</text:p>
          </table:table-cell>
          <table:table-cell office:string-value="29000" office:value-type="string">
            <text:p>29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7 06:45:13.0" office:value-type="string">
            <text:p>2024-03-27 06:45:13.0</text:p>
          </table:table-cell>
          <table:table-cell office:string-value="2024-03-27 06:45:13.0" office:value-type="string">
            <text:p>2024-03-27 06:45:13.0</text:p>
          </table:table-cell>
        </table:table-row>
        <table:table-row>
          <table:table-cell office:string-value="CONOCOPHILLIPS COMPANY                            " office:value-type="string">
            <text:p>CONOCOPHILLIPS COMPANY <text:s text:c="27"/></text:p>
          </table:table-cell>
          <table:table-cell office:string-value="1368265   " office:value-type="string">
            <text:p>1368265 <text:s text:c="2"/></text:p>
          </table:table-cell>
          <table:table-cell office:string-value="NONE " office:value-type="string">
            <text:p>NONE </text:p>
          </table:table-cell>
          <table:table-cell office:string-value="105722         " office:value-type="string">
            <text:p>10572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000" office:value-type="string">
            <text:p>0.2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SOUTHERN STAR-CANADIAN RIVER            " office:value-type="string">
            <text:p>SOUTHERN STAR-CANADIAN RIVER <text:s text:c="11"/></text:p>
          </table:table-cell>
          <table:table-cell office:string-value="10594          " office:value-type="string">
            <text:p>10594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6000" office:value-type="string">
            <text:p>16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7 06:45:13.0" office:value-type="string">
            <text:p>2024-03-27 06:45:13.0</text:p>
          </table:table-cell>
          <table:table-cell office:string-value="2024-03-27 06:45:13.0" office:value-type="string">
            <text:p>2024-03-27 06:45:13.0</text:p>
          </table:table-cell>
        </table:table-row>
        <table:table-row>
          <table:table-cell office:string-value="CONOCOPHILLIPS COMPANY                            " office:value-type="string">
            <text:p>CONOCOPHILLIPS COMPANY <text:s text:c="27"/></text:p>
          </table:table-cell>
          <table:table-cell office:string-value="1368265   " office:value-type="string">
            <text:p>1368265 <text:s text:c="2"/></text:p>
          </table:table-cell>
          <table:table-cell office:string-value="NONE " office:value-type="string">
            <text:p>NONE </text:p>
          </table:table-cell>
          <table:table-cell office:string-value="105722         " office:value-type="string">
            <text:p>10572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000" office:value-type="string">
            <text:p>0.2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PEPL HANSFORD CACTUS                    " office:value-type="string">
            <text:p>PEPL HANSFORD CACTUS <text:s text:c="19"/></text:p>
          </table:table-cell>
          <table:table-cell office:string-value="8042           " office:value-type="string">
            <text:p>8042 <text:s text:c="10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9000" office:value-type="string">
            <text:p>29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7 06:45:13.0" office:value-type="string">
            <text:p>2024-03-27 06:45:13.0</text:p>
          </table:table-cell>
          <table:table-cell office:string-value="2024-03-27 06:45:13.0" office:value-type="string">
            <text:p>2024-03-27 06:45:13.0</text:p>
          </table:table-cell>
        </table:table-row>
        <table:table-row>
          <table:table-cell office:string-value="CONOCOPHILLIPS COMPANY                            " office:value-type="string">
            <text:p>CONOCOPHILLIPS COMPANY <text:s text:c="27"/></text:p>
          </table:table-cell>
          <table:table-cell office:string-value="1368265   " office:value-type="string">
            <text:p>1368265 <text:s text:c="2"/></text:p>
          </table:table-cell>
          <table:table-cell office:string-value="NONE " office:value-type="string">
            <text:p>NONE </text:p>
          </table:table-cell>
          <table:table-cell office:string-value="105727         " office:value-type="string">
            <text:p>105727 <text:s text:c="8"/></text:p>
          </table:table-cell>
          <table:table-cell office:string-value="45000" office:value-type="string">
            <text:p>45000</text:p>
          </table:table-cell>
          <table:table-cell office:string-value="Wed Nov 01 00:00:00 CDT 2023" office:value-type="string">
            <text:p>Wed Nov 01 00:00:00 CDT 2023</text:p>
          </table:table-cell>
          <table:table-cell office:string-value="Sun Mar 31 00:00:00 CDT 2024" office:value-type="string">
            <text:p>Sun Mar 31 00:00:00 CDT 2024</text:p>
          </table:table-cell>
          <table:table-cell office:string-value="N" office:value-type="string">
            <text:p>N</text:p>
          </table:table-cell>
          <table:table-cell office:string-value="Wed Nov 01 00:00:00 CDT 2023" office:value-type="string">
            <text:p>Wed Nov 01 00:00:00 CDT 2023</text:p>
          </table:table-cell>
          <table:table-cell office:string-value="9:00 AM   " office:value-type="string">
            <text:p>9:00 AM <text:s text:c="2"/></text:p>
          </table:table-cell>
          <table:table-cell office:string-value="Sun Mar 31 00:00:00 CDT 2024" office:value-type="string">
            <text:p>Sun Mar 31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4" office:value-type="string">
            <text:p>4</text:p>
          </table:table-cell>
          <table:table-cell office:string-value="S9" office:value-type="string">
            <text:p>S9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S" office:value-type="string">
            <text:p>S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7 06:45:13.0" office:value-type="string">
            <text:p>2024-03-27 06:45:13.0</text:p>
          </table:table-cell>
          <table:table-cell office:string-value="2024-03-27 06:45:13.0" office:value-type="string">
            <text:p>2024-03-27 06:45:13.0</text:p>
          </table:table-cell>
        </table:table-row>
        <table:table-row>
          <table:table-cell office:string-value="CONOCOPHILLIPS COMPANY                            " office:value-type="string">
            <text:p>CONOCOPHILLIPS COMPANY <text:s text:c="27"/></text:p>
          </table:table-cell>
          <table:table-cell office:string-value="1368265   " office:value-type="string">
            <text:p>1368265 <text:s text:c="2"/></text:p>
          </table:table-cell>
          <table:table-cell office:string-value="NONE " office:value-type="string">
            <text:p>NONE </text:p>
          </table:table-cell>
          <table:table-cell office:string-value="105727         " office:value-type="string">
            <text:p>10572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031" office:value-type="string">
            <text:p>0.0031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4" office:value-type="string">
            <text:p>4</text:p>
          </table:table-cell>
          <table:table-cell office:string-value="S9" office:value-type="string">
            <text:p>S9</text:p>
          </table:table-cell>
          <table:table-cell office:string-value="THOREAU/SAN JUAN AREA BOUNDARY          " office:value-type="string">
            <text:p>THOREAU/SAN JUAN AREA BOUNDARY <text:s text:c="9"/></text:p>
          </table:table-cell>
          <table:table-cell office:string-value="56709          " office:value-type="string">
            <text:p>56709 <text:s text:c="9"/></text:p>
          </table:table-cell>
          <table:table-cell office:string-value="THOREAU                                 " office:value-type="string">
            <text:p>THOREAU <text:s text:c="32"/></text:p>
          </table:table-cell>
          <table:table-cell office:string-value="P" office:value-type="string">
            <text:p>P</text:p>
          </table:table-cell>
          <table:table-cell office:string-value="45000" office:value-type="string">
            <text:p>45000</text:p>
          </table:table-cell>
          <table:table-cell office:string-value="S" office:value-type="string">
            <text:p>S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7 06:45:13.0" office:value-type="string">
            <text:p>2024-03-27 06:45:13.0</text:p>
          </table:table-cell>
          <table:table-cell office:string-value="2024-03-27 06:45:13.0" office:value-type="string">
            <text:p>2024-03-27 06:45:13.0</text:p>
          </table:table-cell>
        </table:table-row>
        <table:table-row>
          <table:table-cell office:string-value="CONOCOPHILLIPS COMPANY                            " office:value-type="string">
            <text:p>CONOCOPHILLIPS COMPANY <text:s text:c="27"/></text:p>
          </table:table-cell>
          <table:table-cell office:string-value="1368265   " office:value-type="string">
            <text:p>1368265 <text:s text:c="2"/></text:p>
          </table:table-cell>
          <table:table-cell office:string-value="NONE " office:value-type="string">
            <text:p>NONE </text:p>
          </table:table-cell>
          <table:table-cell office:string-value="105727         " office:value-type="string">
            <text:p>10572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031" office:value-type="string">
            <text:p>0.0031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4" office:value-type="string">
            <text:p>4</text:p>
          </table:table-cell>
          <table:table-cell office:string-value="S9" office:value-type="string">
            <text:p>S9</text:p>
          </table:table-cell>
          <table:table-cell office:string-value="LA PLATA SUPPLY POOL                    " office:value-type="string">
            <text:p>LA PLATA SUPPLY POOL <text:s text:c="19"/></text:p>
          </table:table-cell>
          <table:table-cell office:string-value="500543         " office:value-type="string">
            <text:p>500543 <text:s text:c="8"/>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P" office:value-type="string">
            <text:p>P</text:p>
          </table:table-cell>
          <table:table-cell office:string-value="45000" office:value-type="string">
            <text:p>45000</text:p>
          </table:table-cell>
          <table:table-cell office:string-value="S" office:value-type="string">
            <text:p>S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7 06:45:13.0" office:value-type="string">
            <text:p>2024-03-27 06:45:13.0</text:p>
          </table:table-cell>
          <table:table-cell office:string-value="2024-03-27 06:45:13.0" office:value-type="string">
            <text:p>2024-03-27 06:45:13.0</text:p>
          </table:table-cell>
        </table:table-row>
        <table:table-row>
          <table:table-cell office:string-value="CONOCOPHILLIPS COMPANY                            " office:value-type="string">
            <text:p>CONOCOPHILLIPS COMPANY <text:s text:c="27"/></text:p>
          </table:table-cell>
          <table:table-cell office:string-value="1368265   " office:value-type="string">
            <text:p>1368265 <text:s text:c="2"/></text:p>
          </table:table-cell>
          <table:table-cell office:string-value="NONE " office:value-type="string">
            <text:p>NONE </text:p>
          </table:table-cell>
          <table:table-cell office:string-value="105728         " office:value-type="string">
            <text:p>10572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220" office:value-type="string">
            <text:p>0.022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4" office:value-type="string">
            <text:p>4</text:p>
          </table:table-cell>
          <table:table-cell office:string-value="S8" office:value-type="string">
            <text:p>S8</text:p>
          </table:table-cell>
          <table:table-cell office:string-value="THOREAU/SAN JUAN AREA BOUNDARY          " office:value-type="string">
            <text:p>THOREAU/SAN JUAN AREA BOUNDARY <text:s text:c="9"/></text:p>
          </table:table-cell>
          <table:table-cell office:string-value="56709          " office:value-type="string">
            <text:p>56709 <text:s text:c="9"/></text:p>
          </table:table-cell>
          <table:table-cell office:string-value="THOREAU                                 " office:value-type="string">
            <text:p>THOREAU <text:s text:c="32"/></text:p>
          </table:table-cell>
          <table:table-cell office:string-value="P" office:value-type="string">
            <text:p>P</text:p>
          </table:table-cell>
          <table:table-cell office:string-value="16000" office:value-type="string">
            <text:p>16000</text:p>
          </table:table-cell>
          <table:table-cell office:string-value="S" office:value-type="string">
            <text:p>S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7 06:45:13.0" office:value-type="string">
            <text:p>2024-03-27 06:45:13.0</text:p>
          </table:table-cell>
          <table:table-cell office:string-value="2024-03-27 06:45:13.0" office:value-type="string">
            <text:p>2024-03-27 06:45:13.0</text:p>
          </table:table-cell>
        </table:table-row>
        <table:table-row>
          <table:table-cell office:string-value="CONOCOPHILLIPS COMPANY                            " office:value-type="string">
            <text:p>CONOCOPHILLIPS COMPANY <text:s text:c="27"/></text:p>
          </table:table-cell>
          <table:table-cell office:string-value="1368265   " office:value-type="string">
            <text:p>1368265 <text:s text:c="2"/></text:p>
          </table:table-cell>
          <table:table-cell office:string-value="NONE " office:value-type="string">
            <text:p>NONE </text:p>
          </table:table-cell>
          <table:table-cell office:string-value="105728         " office:value-type="string">
            <text:p>10572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220" office:value-type="string">
            <text:p>0.022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4" office:value-type="string">
            <text:p>4</text:p>
          </table:table-cell>
          <table:table-cell office:string-value="S8" office:value-type="string">
            <text:p>S8</text:p>
          </table:table-cell>
          <table:table-cell office:string-value="THOREAU/SAN JUAN AREA BOUNDARY          " office:value-type="string">
            <text:p>THOREAU/SAN JUAN AREA BOUNDARY <text:s text:c="9"/></text:p>
          </table:table-cell>
          <table:table-cell office:string-value="56709          " office:value-type="string">
            <text:p>56709 <text:s text:c="9"/></text:p>
          </table:table-cell>
          <table:table-cell office:string-value="THOREAU                                 " office:value-type="string">
            <text:p>THOREAU <text:s text:c="32"/></text:p>
          </table:table-cell>
          <table:table-cell office:string-value="P" office:value-type="string">
            <text:p>P</text:p>
          </table:table-cell>
          <table:table-cell office:string-value="29000" office:value-type="string">
            <text:p>29000</text:p>
          </table:table-cell>
          <table:table-cell office:string-value="S" office:value-type="string">
            <text:p>S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7 06:45:13.0" office:value-type="string">
            <text:p>2024-03-27 06:45:13.0</text:p>
          </table:table-cell>
          <table:table-cell office:string-value="2024-03-27 06:45:13.0" office:value-type="string">
            <text:p>2024-03-27 06:45:13.0</text:p>
          </table:table-cell>
        </table:table-row>
        <table:table-row>
          <table:table-cell office:string-value="CONOCOPHILLIPS COMPANY                            " office:value-type="string">
            <text:p>CONOCOPHILLIPS COMPANY <text:s text:c="27"/></text:p>
          </table:table-cell>
          <table:table-cell office:string-value="1368265   " office:value-type="string">
            <text:p>1368265 <text:s text:c="2"/></text:p>
          </table:table-cell>
          <table:table-cell office:string-value="NONE " office:value-type="string">
            <text:p>NONE </text:p>
          </table:table-cell>
          <table:table-cell office:string-value="105728         " office:value-type="string">
            <text:p>10572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220" office:value-type="string">
            <text:p>0.022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4" office:value-type="string">
            <text:p>4</text:p>
          </table:table-cell>
          <table:table-cell office:string-value="S8" office:value-type="string">
            <text:p>S8</text:p>
          </table:table-cell>
          <table:table-cell office:string-value="PEPL HANSFORD CACTUS                    " office:value-type="string">
            <text:p>PEPL HANSFORD CACTUS <text:s text:c="19"/></text:p>
          </table:table-cell>
          <table:table-cell office:string-value="8042           " office:value-type="string">
            <text:p>8042 <text:s text:c="10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9000" office:value-type="string">
            <text:p>29000</text:p>
          </table:table-cell>
          <table:table-cell office:string-value="S" office:value-type="string">
            <text:p>S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7 06:45:13.0" office:value-type="string">
            <text:p>2024-03-27 06:45:13.0</text:p>
          </table:table-cell>
          <table:table-cell office:string-value="2024-03-27 06:45:13.0" office:value-type="string">
            <text:p>2024-03-27 06:45:13.0</text:p>
          </table:table-cell>
        </table:table-row>
        <table:table-row>
          <table:table-cell office:string-value="CONOCOPHILLIPS COMPANY                            " office:value-type="string">
            <text:p>CONOCOPHILLIPS COMPANY <text:s text:c="27"/></text:p>
          </table:table-cell>
          <table:table-cell office:string-value="1368265   " office:value-type="string">
            <text:p>1368265 <text:s text:c="2"/></text:p>
          </table:table-cell>
          <table:table-cell office:string-value="NONE " office:value-type="string">
            <text:p>NONE </text:p>
          </table:table-cell>
          <table:table-cell office:string-value="105728         " office:value-type="string">
            <text:p>105728 <text:s text:c="8"/></text:p>
          </table:table-cell>
          <table:table-cell office:string-value="45000" office:value-type="string">
            <text:p>45000</text:p>
          </table:table-cell>
          <table:table-cell office:string-value="Wed Nov 01 00:00:00 CDT 2023" office:value-type="string">
            <text:p>Wed Nov 01 00:00:00 CDT 2023</text:p>
          </table:table-cell>
          <table:table-cell office:string-value="Sun Mar 31 00:00:00 CDT 2024" office:value-type="string">
            <text:p>Sun Mar 31 00:00:00 CDT 2024</text:p>
          </table:table-cell>
          <table:table-cell office:string-value="N" office:value-type="string">
            <text:p>N</text:p>
          </table:table-cell>
          <table:table-cell office:string-value="Wed Jan 24 00:00:00 CST 2024" office:value-type="string">
            <text:p>Wed Jan 24 00:00:00 CST 2024</text:p>
          </table:table-cell>
          <table:table-cell office:string-value="9:00 AM   " office:value-type="string">
            <text:p>9:00 AM <text:s text:c="2"/></text:p>
          </table:table-cell>
          <table:table-cell office:string-value="Sun Mar 31 00:00:00 CDT 2024" office:value-type="string">
            <text:p>Sun Mar 31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4" office:value-type="string">
            <text:p>4</text:p>
          </table:table-cell>
          <table:table-cell office:string-value="S8" office:value-type="string">
            <text:p>S8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S" office:value-type="string">
            <text:p>S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7 06:45:13.0" office:value-type="string">
            <text:p>2024-03-27 06:45:13.0</text:p>
          </table:table-cell>
          <table:table-cell office:string-value="2024-03-27 06:45:13.0" office:value-type="string">
            <text:p>2024-03-27 06:45:13.0</text:p>
          </table:table-cell>
        </table:table-row>
        <table:table-row>
          <table:table-cell office:string-value="CONOCOPHILLIPS COMPANY                            " office:value-type="string">
            <text:p>CONOCOPHILLIPS COMPANY <text:s text:c="27"/></text:p>
          </table:table-cell>
          <table:table-cell office:string-value="1368265   " office:value-type="string">
            <text:p>1368265 <text:s text:c="2"/></text:p>
          </table:table-cell>
          <table:table-cell office:string-value="NONE " office:value-type="string">
            <text:p>NONE </text:p>
          </table:table-cell>
          <table:table-cell office:string-value="105728         " office:value-type="string">
            <text:p>10572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220" office:value-type="string">
            <text:p>0.022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4" office:value-type="string">
            <text:p>4</text:p>
          </table:table-cell>
          <table:table-cell office:string-value="S8" office:value-type="string">
            <text:p>S8</text:p>
          </table:table-cell>
          <table:table-cell office:string-value="SOUTHERN STAR-CANADIAN RIVER            " office:value-type="string">
            <text:p>SOUTHERN STAR-CANADIAN RIVER <text:s text:c="11"/></text:p>
          </table:table-cell>
          <table:table-cell office:string-value="10594          " office:value-type="string">
            <text:p>10594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6000" office:value-type="string">
            <text:p>16000</text:p>
          </table:table-cell>
          <table:table-cell office:string-value="S" office:value-type="string">
            <text:p>S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7 06:45:13.0" office:value-type="string">
            <text:p>2024-03-27 06:45:13.0</text:p>
          </table:table-cell>
          <table:table-cell office:string-value="2024-03-27 06:45:13.0" office:value-type="string">
            <text:p>2024-03-27 06:45:13.0</text:p>
          </table:table-cell>
        </table:table-row>
        <table:table-row>
          <table:table-cell office:string-value="Constellation Energy Generation, LLC              " office:value-type="string">
            <text:p>Constellation Energy Generation, LLC <text:s text:c="13"/></text:p>
          </table:table-cell>
          <table:table-cell office:string-value="196748938 " office:value-type="string">
            <text:p>196748938 </text:p>
          </table:table-cell>
          <table:table-cell office:string-value="NONE " office:value-type="string">
            <text:p>NONE </text:p>
          </table:table-cell>
          <table:table-cell office:string-value="105637         " office:value-type="string">
            <text:p>105637 <text:s text:c="8"/></text:p>
          </table:table-cell>
          <table:table-cell office:string-value="1500" office:value-type="string">
            <text:p>1500</text:p>
          </table:table-cell>
          <table:table-cell office:string-value="Wed Mar 01 00:00:00 CST 2023" office:value-type="string">
            <text:p>Wed Mar 01 00:00:00 CST 2023</text:p>
          </table:table-cell>
          <table:table-cell office:string-value="Thu Oct 31 00:00:00 CDT 2024" office:value-type="string">
            <text:p>Thu Oct 31 00:00:00 CDT 2024</text:p>
          </table:table-cell>
          <table:table-cell office:string-value="N" office:value-type="string">
            <text:p>N</text:p>
          </table:table-cell>
          <table:table-cell office:string-value="Tue Oct 31 00:00:00 CDT 2023" office:value-type="string">
            <text:p>Tue Oct 31 00:00:00 CDT 2023</text:p>
          </table:table-cell>
          <table:table-cell office:string-value="9:00 AM   " office:value-type="string">
            <text:p>9:00 AM <text:s text:c="2"/></text:p>
          </table:table-cell>
          <table:table-cell office:string-value="Sun Mar 31 00:00:00 CDT 2024" office:value-type="string">
            <text:p>Sun Mar 31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7 06:45:13.0" office:value-type="string">
            <text:p>2024-03-27 06:45:13.0</text:p>
          </table:table-cell>
          <table:table-cell office:string-value="2024-03-27 06:45:13.0" office:value-type="string">
            <text:p>2024-03-27 06:45:13.0</text:p>
          </table:table-cell>
        </table:table-row>
        <table:table-row>
          <table:table-cell office:string-value="Constellation Energy Generation, LLC              " office:value-type="string">
            <text:p>Constellation Energy Generation, LLC <text:s text:c="13"/></text:p>
          </table:table-cell>
          <table:table-cell office:string-value="196748938 " office:value-type="string">
            <text:p>196748938 </text:p>
          </table:table-cell>
          <table:table-cell office:string-value="NONE " office:value-type="string">
            <text:p>NONE </text:p>
          </table:table-cell>
          <table:table-cell office:string-value="105637         " office:value-type="string">
            <text:p>10563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HOREAU/SAN JUAN AREA BOUNDARY          " office:value-type="string">
            <text:p>THOREAU/SAN JUAN AREA BOUNDARY <text:s text:c="9"/></text:p>
          </table:table-cell>
          <table:table-cell office:string-value="56709          " office:value-type="string">
            <text:p>56709 <text:s text:c="9"/></text:p>
          </table:table-cell>
          <table:table-cell office:string-value="THOREAU                                 " office:value-type="string">
            <text:p>THOREAU <text:s text:c="32"/></text:p>
          </table:table-cell>
          <table:table-cell office:string-value="P" office:value-type="string">
            <text:p>P</text:p>
          </table:table-cell>
          <table:table-cell office:string-value="8" office:value-type="string">
            <text:p>8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7 06:45:13.0" office:value-type="string">
            <text:p>2024-03-27 06:45:13.0</text:p>
          </table:table-cell>
          <table:table-cell office:string-value="2024-03-27 06:45:13.0" office:value-type="string">
            <text:p>2024-03-27 06:45:13.0</text:p>
          </table:table-cell>
        </table:table-row>
        <table:table-row>
          <table:table-cell office:string-value="Constellation Energy Generation, LLC              " office:value-type="string">
            <text:p>Constellation Energy Generation, LLC <text:s text:c="13"/></text:p>
          </table:table-cell>
          <table:table-cell office:string-value="196748938 " office:value-type="string">
            <text:p>196748938 </text:p>
          </table:table-cell>
          <table:table-cell office:string-value="NONE " office:value-type="string">
            <text:p>NONE </text:p>
          </table:table-cell>
          <table:table-cell office:string-value="105637         " office:value-type="string">
            <text:p>10563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ATMOS RANDALL COUNTY                    " office:value-type="string">
            <text:p>ATMOS RANDALL COUNTY <text:s text:c="19"/></text:p>
          </table:table-cell>
          <table:table-cell office:string-value="78474          " office:value-type="string">
            <text:p>78474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167" office:value-type="string">
            <text:p>1167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7 06:45:13.0" office:value-type="string">
            <text:p>2024-03-27 06:45:13.0</text:p>
          </table:table-cell>
          <table:table-cell office:string-value="2024-03-27 06:45:13.0" office:value-type="string">
            <text:p>2024-03-27 06:45:13.0</text:p>
          </table:table-cell>
        </table:table-row>
        <table:table-row>
          <table:table-cell office:string-value="Constellation Energy Generation, LLC              " office:value-type="string">
            <text:p>Constellation Energy Generation, LLC <text:s text:c="13"/></text:p>
          </table:table-cell>
          <table:table-cell office:string-value="196748938 " office:value-type="string">
            <text:p>196748938 </text:p>
          </table:table-cell>
          <table:table-cell office:string-value="NONE " office:value-type="string">
            <text:p>NONE </text:p>
          </table:table-cell>
          <table:table-cell office:string-value="105637         " office:value-type="string">
            <text:p>10563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HOREAU/SAN JUAN AREA BOUNDARY          " office:value-type="string">
            <text:p>THOREAU/SAN JUAN AREA BOUNDARY <text:s text:c="9"/></text:p>
          </table:table-cell>
          <table:table-cell office:string-value="56709          " office:value-type="string">
            <text:p>56709 <text:s text:c="9"/></text:p>
          </table:table-cell>
          <table:table-cell office:string-value="THOREAU                                 " office:value-type="string">
            <text:p>THOREAU <text:s text:c="32"/></text:p>
          </table:table-cell>
          <table:table-cell office:string-value="P" office:value-type="string">
            <text:p>P</text:p>
          </table:table-cell>
          <table:table-cell office:string-value="13" office:value-type="string">
            <text:p>13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7 06:45:13.0" office:value-type="string">
            <text:p>2024-03-27 06:45:13.0</text:p>
          </table:table-cell>
          <table:table-cell office:string-value="2024-03-27 06:45:13.0" office:value-type="string">
            <text:p>2024-03-27 06:45:13.0</text:p>
          </table:table-cell>
        </table:table-row>
        <table:table-row>
          <table:table-cell office:string-value="Constellation Energy Generation, LLC              " office:value-type="string">
            <text:p>Constellation Energy Generation, LLC <text:s text:c="13"/></text:p>
          </table:table-cell>
          <table:table-cell office:string-value="196748938 " office:value-type="string">
            <text:p>196748938 </text:p>
          </table:table-cell>
          <table:table-cell office:string-value="NONE " office:value-type="string">
            <text:p>NONE </text:p>
          </table:table-cell>
          <table:table-cell office:string-value="105637         " office:value-type="string">
            <text:p>10563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TKO HANSFORD                            " office:value-type="string">
            <text:p>TKO HANSFORD <text:s text:c="27"/></text:p>
          </table:table-cell>
          <table:table-cell office:string-value="100726         " office:value-type="string">
            <text:p>100726 <text:s text:c="8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81" office:value-type="string">
            <text:p>81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7 06:45:13.0" office:value-type="string">
            <text:p>2024-03-27 06:45:13.0</text:p>
          </table:table-cell>
          <table:table-cell office:string-value="2024-03-27 06:45:13.0" office:value-type="string">
            <text:p>2024-03-27 06:45:13.0</text:p>
          </table:table-cell>
        </table:table-row>
        <table:table-row>
          <table:table-cell office:string-value="Constellation Energy Generation, LLC              " office:value-type="string">
            <text:p>Constellation Energy Generation, LLC <text:s text:c="13"/></text:p>
          </table:table-cell>
          <table:table-cell office:string-value="196748938 " office:value-type="string">
            <text:p>196748938 </text:p>
          </table:table-cell>
          <table:table-cell office:string-value="NONE " office:value-type="string">
            <text:p>NONE </text:p>
          </table:table-cell>
          <table:table-cell office:string-value="105637         " office:value-type="string">
            <text:p>10563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HOREAU/SAN JUAN AREA BOUNDARY          " office:value-type="string">
            <text:p>THOREAU/SAN JUAN AREA BOUNDARY <text:s text:c="9"/></text:p>
          </table:table-cell>
          <table:table-cell office:string-value="56709          " office:value-type="string">
            <text:p>56709 <text:s text:c="9"/></text:p>
          </table:table-cell>
          <table:table-cell office:string-value="THOREAU                                 " office:value-type="string">
            <text:p>THOREAU <text:s text:c="32"/></text:p>
          </table:table-cell>
          <table:table-cell office:string-value="P" office:value-type="string">
            <text:p>P</text:p>
          </table:table-cell>
          <table:table-cell office:string-value="1167" office:value-type="string">
            <text:p>1167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7 06:45:13.0" office:value-type="string">
            <text:p>2024-03-27 06:45:13.0</text:p>
          </table:table-cell>
          <table:table-cell office:string-value="2024-03-27 06:45:13.0" office:value-type="string">
            <text:p>2024-03-27 06:45:13.0</text:p>
          </table:table-cell>
        </table:table-row>
        <table:table-row>
          <table:table-cell office:string-value="Constellation Energy Generation, LLC              " office:value-type="string">
            <text:p>Constellation Energy Generation, LLC <text:s text:c="13"/></text:p>
          </table:table-cell>
          <table:table-cell office:string-value="196748938 " office:value-type="string">
            <text:p>196748938 </text:p>
          </table:table-cell>
          <table:table-cell office:string-value="NONE " office:value-type="string">
            <text:p>NONE </text:p>
          </table:table-cell>
          <table:table-cell office:string-value="105637         " office:value-type="string">
            <text:p>10563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TKO WILLIAMS                            " office:value-type="string">
            <text:p>TKO WILLIAMS <text:s text:c="27"/></text:p>
          </table:table-cell>
          <table:table-cell office:string-value="79026          " office:value-type="string">
            <text:p>79026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34" office:value-type="string">
            <text:p>34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7 06:45:13.0" office:value-type="string">
            <text:p>2024-03-27 06:45:13.0</text:p>
          </table:table-cell>
          <table:table-cell office:string-value="2024-03-27 06:45:13.0" office:value-type="string">
            <text:p>2024-03-27 06:45:13.0</text:p>
          </table:table-cell>
        </table:table-row>
        <table:table-row>
          <table:table-cell office:string-value="Constellation Energy Generation, LLC              " office:value-type="string">
            <text:p>Constellation Energy Generation, LLC <text:s text:c="13"/></text:p>
          </table:table-cell>
          <table:table-cell office:string-value="196748938 " office:value-type="string">
            <text:p>196748938 </text:p>
          </table:table-cell>
          <table:table-cell office:string-value="NONE " office:value-type="string">
            <text:p>NONE </text:p>
          </table:table-cell>
          <table:table-cell office:string-value="105637         " office:value-type="string">
            <text:p>10563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HOREAU/SAN JUAN AREA BOUNDARY          " office:value-type="string">
            <text:p>THOREAU/SAN JUAN AREA BOUNDARY <text:s text:c="9"/></text:p>
          </table:table-cell>
          <table:table-cell office:string-value="56709          " office:value-type="string">
            <text:p>56709 <text:s text:c="9"/></text:p>
          </table:table-cell>
          <table:table-cell office:string-value="THOREAU                                 " office:value-type="string">
            <text:p>THOREAU <text:s text:c="32"/></text:p>
          </table:table-cell>
          <table:table-cell office:string-value="P" office:value-type="string">
            <text:p>P</text:p>
          </table:table-cell>
          <table:table-cell office:string-value="81" office:value-type="string">
            <text:p>81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7 06:45:13.0" office:value-type="string">
            <text:p>2024-03-27 06:45:13.0</text:p>
          </table:table-cell>
          <table:table-cell office:string-value="2024-03-27 06:45:13.0" office:value-type="string">
            <text:p>2024-03-27 06:45:13.0</text:p>
          </table:table-cell>
        </table:table-row>
        <table:table-row>
          <table:table-cell office:string-value="Constellation Energy Generation, LLC              " office:value-type="string">
            <text:p>Constellation Energy Generation, LLC <text:s text:c="13"/></text:p>
          </table:table-cell>
          <table:table-cell office:string-value="196748938 " office:value-type="string">
            <text:p>196748938 </text:p>
          </table:table-cell>
          <table:table-cell office:string-value="NONE " office:value-type="string">
            <text:p>NONE </text:p>
          </table:table-cell>
          <table:table-cell office:string-value="105637         " office:value-type="string">
            <text:p>10563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HOREAU/SAN JUAN AREA BOUNDARY          " office:value-type="string">
            <text:p>THOREAU/SAN JUAN AREA BOUNDARY <text:s text:c="9"/></text:p>
          </table:table-cell>
          <table:table-cell office:string-value="56709          " office:value-type="string">
            <text:p>56709 <text:s text:c="9"/></text:p>
          </table:table-cell>
          <table:table-cell office:string-value="THOREAU                                 " office:value-type="string">
            <text:p>THOREAU <text:s text:c="32"/></text:p>
          </table:table-cell>
          <table:table-cell office:string-value="P" office:value-type="string">
            <text:p>P</text:p>
          </table:table-cell>
          <table:table-cell office:string-value="194" office:value-type="string">
            <text:p>194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7 06:45:13.0" office:value-type="string">
            <text:p>2024-03-27 06:45:13.0</text:p>
          </table:table-cell>
          <table:table-cell office:string-value="2024-03-27 06:45:13.0" office:value-type="string">
            <text:p>2024-03-27 06:45:13.0</text:p>
          </table:table-cell>
        </table:table-row>
        <table:table-row>
          <table:table-cell office:string-value="Constellation Energy Generation, LLC              " office:value-type="string">
            <text:p>Constellation Energy Generation, LLC <text:s text:c="13"/></text:p>
          </table:table-cell>
          <table:table-cell office:string-value="196748938 " office:value-type="string">
            <text:p>196748938 </text:p>
          </table:table-cell>
          <table:table-cell office:string-value="NONE " office:value-type="string">
            <text:p>NONE </text:p>
          </table:table-cell>
          <table:table-cell office:string-value="105637         " office:value-type="string">
            <text:p>10563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RAYMOND BIGGS                           " office:value-type="string">
            <text:p>RAYMOND BIGGS <text:s text:c="26"/></text:p>
          </table:table-cell>
          <table:table-cell office:string-value="13249          " office:value-type="string">
            <text:p>13249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94" office:value-type="string">
            <text:p>194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7 06:45:13.0" office:value-type="string">
            <text:p>2024-03-27 06:45:13.0</text:p>
          </table:table-cell>
          <table:table-cell office:string-value="2024-03-27 06:45:13.0" office:value-type="string">
            <text:p>2024-03-27 06:45:13.0</text:p>
          </table:table-cell>
        </table:table-row>
        <table:table-row>
          <table:table-cell office:string-value="Constellation Energy Generation, LLC              " office:value-type="string">
            <text:p>Constellation Energy Generation, LLC <text:s text:c="13"/></text:p>
          </table:table-cell>
          <table:table-cell office:string-value="196748938 " office:value-type="string">
            <text:p>196748938 </text:p>
          </table:table-cell>
          <table:table-cell office:string-value="NONE " office:value-type="string">
            <text:p>NONE </text:p>
          </table:table-cell>
          <table:table-cell office:string-value="105637         " office:value-type="string">
            <text:p>10563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HOREAU/SAN JUAN AREA BOUNDARY          " office:value-type="string">
            <text:p>THOREAU/SAN JUAN AREA BOUNDARY <text:s text:c="9"/></text:p>
          </table:table-cell>
          <table:table-cell office:string-value="56709          " office:value-type="string">
            <text:p>56709 <text:s text:c="9"/></text:p>
          </table:table-cell>
          <table:table-cell office:string-value="THOREAU                                 " office:value-type="string">
            <text:p>THOREAU <text:s text:c="32"/></text:p>
          </table:table-cell>
          <table:table-cell office:string-value="P" office:value-type="string">
            <text:p>P</text:p>
          </table:table-cell>
          <table:table-cell office:string-value="3" office:value-type="string">
            <text:p>3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7 06:45:13.0" office:value-type="string">
            <text:p>2024-03-27 06:45:13.0</text:p>
          </table:table-cell>
          <table:table-cell office:string-value="2024-03-27 06:45:13.0" office:value-type="string">
            <text:p>2024-03-27 06:45:13.0</text:p>
          </table:table-cell>
        </table:table-row>
        <table:table-row>
          <table:table-cell office:string-value="Constellation Energy Generation, LLC              " office:value-type="string">
            <text:p>Constellation Energy Generation, LLC <text:s text:c="13"/></text:p>
          </table:table-cell>
          <table:table-cell office:string-value="196748938 " office:value-type="string">
            <text:p>196748938 </text:p>
          </table:table-cell>
          <table:table-cell office:string-value="NONE " office:value-type="string">
            <text:p>NONE </text:p>
          </table:table-cell>
          <table:table-cell office:string-value="105637         " office:value-type="string">
            <text:p>10563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J. D. KELLY                             " office:value-type="string">
            <text:p>J. D. KELLY <text:s text:c="28"/></text:p>
          </table:table-cell>
          <table:table-cell office:string-value="13274          " office:value-type="string">
            <text:p>13274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3" office:value-type="string">
            <text:p>13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7 06:45:13.0" office:value-type="string">
            <text:p>2024-03-27 06:45:13.0</text:p>
          </table:table-cell>
          <table:table-cell office:string-value="2024-03-27 06:45:13.0" office:value-type="string">
            <text:p>2024-03-27 06:45:13.0</text:p>
          </table:table-cell>
        </table:table-row>
        <table:table-row>
          <table:table-cell office:string-value="Constellation Energy Generation, LLC              " office:value-type="string">
            <text:p>Constellation Energy Generation, LLC <text:s text:c="13"/></text:p>
          </table:table-cell>
          <table:table-cell office:string-value="196748938 " office:value-type="string">
            <text:p>196748938 </text:p>
          </table:table-cell>
          <table:table-cell office:string-value="NONE " office:value-type="string">
            <text:p>NONE </text:p>
          </table:table-cell>
          <table:table-cell office:string-value="105637         " office:value-type="string">
            <text:p>10563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SPURLOCK #1                             " office:value-type="string">
            <text:p>SPURLOCK #1 <text:s text:c="28"/></text:p>
          </table:table-cell>
          <table:table-cell office:string-value="78509          " office:value-type="string">
            <text:p>78509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8" office:value-type="string">
            <text:p>8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7 06:45:13.0" office:value-type="string">
            <text:p>2024-03-27 06:45:13.0</text:p>
          </table:table-cell>
          <table:table-cell office:string-value="2024-03-27 06:45:13.0" office:value-type="string">
            <text:p>2024-03-27 06:45:13.0</text:p>
          </table:table-cell>
        </table:table-row>
        <table:table-row>
          <table:table-cell office:string-value="Constellation Energy Generation, LLC              " office:value-type="string">
            <text:p>Constellation Energy Generation, LLC <text:s text:c="13"/></text:p>
          </table:table-cell>
          <table:table-cell office:string-value="196748938 " office:value-type="string">
            <text:p>196748938 </text:p>
          </table:table-cell>
          <table:table-cell office:string-value="NONE " office:value-type="string">
            <text:p>NONE </text:p>
          </table:table-cell>
          <table:table-cell office:string-value="105637         " office:value-type="string">
            <text:p>10563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NEW MEXICO NAT. GAS CARSON TAP          " office:value-type="string">
            <text:p>NEW MEXICO NAT. GAS CARSON TAP <text:s text:c="9"/></text:p>
          </table:table-cell>
          <table:table-cell office:string-value="13306          " office:value-type="string">
            <text:p>13306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3" office:value-type="string">
            <text:p>3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7 06:45:13.0" office:value-type="string">
            <text:p>2024-03-27 06:45:13.0</text:p>
          </table:table-cell>
          <table:table-cell office:string-value="2024-03-27 06:45:13.0" office:value-type="string">
            <text:p>2024-03-27 06:45:13.0</text:p>
          </table:table-cell>
        </table:table-row>
        <table:table-row>
          <table:table-cell office:string-value="Constellation Energy Generation, LLC              " office:value-type="string">
            <text:p>Constellation Energy Generation, LLC <text:s text:c="13"/></text:p>
          </table:table-cell>
          <table:table-cell office:string-value="196748938 " office:value-type="string">
            <text:p>196748938 </text:p>
          </table:table-cell>
          <table:table-cell office:string-value="NONE " office:value-type="string">
            <text:p>NONE </text:p>
          </table:table-cell>
          <table:table-cell office:string-value="105637         " office:value-type="string">
            <text:p>10563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HOREAU/SAN JUAN AREA BOUNDARY          " office:value-type="string">
            <text:p>THOREAU/SAN JUAN AREA BOUNDARY <text:s text:c="9"/></text:p>
          </table:table-cell>
          <table:table-cell office:string-value="56709          " office:value-type="string">
            <text:p>56709 <text:s text:c="9"/></text:p>
          </table:table-cell>
          <table:table-cell office:string-value="THOREAU                                 " office:value-type="string">
            <text:p>THOREAU <text:s text:c="32"/></text:p>
          </table:table-cell>
          <table:table-cell office:string-value="P" office:value-type="string">
            <text:p>P</text:p>
          </table:table-cell>
          <table:table-cell office:string-value="34" office:value-type="string">
            <text:p>34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7 06:45:13.0" office:value-type="string">
            <text:p>2024-03-27 06:45:13.0</text:p>
          </table:table-cell>
          <table:table-cell office:string-value="2024-03-27 06:45:13.0" office:value-type="string">
            <text:p>2024-03-27 06:45:13.0</text:p>
          </table:table-cell>
        </table:table-row>
        <table:table-row>
          <table:table-cell office:string-value="DCP MIDSTREAM MARKETING, LLC                      " office:value-type="string">
            <text:p>DCP MIDSTREAM MARKETING, LLC <text:s text:c="21"/></text:p>
          </table:table-cell>
          <table:table-cell office:string-value="874926801 " office:value-type="string">
            <text:p>874926801 </text:p>
          </table:table-cell>
          <table:table-cell office:string-value="NONE " office:value-type="string">
            <text:p>NONE </text:p>
          </table:table-cell>
          <table:table-cell office:string-value="105112         " office:value-type="string">
            <text:p>105112 <text:s text:c="8"/></text:p>
          </table:table-cell>
          <table:table-cell office:string-value="50000" office:value-type="string">
            <text:p>50000</text:p>
          </table:table-cell>
          <table:table-cell office:string-value="Fri Nov 01 00:00:00 CDT 2019" office:value-type="string">
            <text:p>Fri Nov 01 00:00:00 CDT 2019</text:p>
          </table:table-cell>
          <table:table-cell office:string-value="Fri Oct 31 00:00:00 CDT 2025" office:value-type="string">
            <text:p>Fri Oct 31 00:00:00 CDT 2025</text:p>
          </table:table-cell>
          <table:table-cell office:string-value="Y" office:value-type="string">
            <text:p>Y</text:p>
          </table:table-cell>
          <table:table-cell office:string-value="Fri Nov 01 00:00:00 CDT 2019" office:value-type="string">
            <text:p>Fri Nov 01 00:00:00 CDT 2019</text:p>
          </table:table-cell>
          <table:table-cell office:string-value="9:00 AM   " office:value-type="string">
            <text:p>9:00 AM <text:s text:c="2"/></text:p>
          </table:table-cell>
          <table:table-cell office:string-value="Fri Oct 31 00:00:00 CDT 2025" office:value-type="string">
            <text:p>Fri Oct 31 00:00:00 CDT 2025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7 06:45:13.0" office:value-type="string">
            <text:p>2024-03-27 06:45:13.0</text:p>
          </table:table-cell>
          <table:table-cell office:string-value="2024-03-27 06:45:13.0" office:value-type="string">
            <text:p>2024-03-27 06:45:13.0</text:p>
          </table:table-cell>
        </table:table-row>
        <table:table-row>
          <table:table-cell office:string-value="DCP MIDSTREAM MARKETING, LLC                      " office:value-type="string">
            <text:p>DCP MIDSTREAM MARKETING, LLC <text:s text:c="21"/></text:p>
          </table:table-cell>
          <table:table-cell office:string-value="874926801 " office:value-type="string">
            <text:p>874926801 </text:p>
          </table:table-cell>
          <table:table-cell office:string-value="NONE " office:value-type="string">
            <text:p>NONE </text:p>
          </table:table-cell>
          <table:table-cell office:string-value="105112         " office:value-type="string">
            <text:p>10511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200" office:value-type="string">
            <text:p>0.12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ENTERPRISE WARD                         " office:value-type="string">
            <text:p>ENTERPRISE WARD <text:s text:c="24"/></text:p>
          </table:table-cell>
          <table:table-cell office:string-value="56943          " office:value-type="string">
            <text:p>56943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10000" office:value-type="string">
            <text:p>1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7 06:45:13.0" office:value-type="string">
            <text:p>2024-03-27 06:45:13.0</text:p>
          </table:table-cell>
          <table:table-cell office:string-value="2024-03-27 06:45:13.0" office:value-type="string">
            <text:p>2024-03-27 06:45:13.0</text:p>
          </table:table-cell>
        </table:table-row>
        <table:table-row>
          <table:table-cell office:string-value="DCP MIDSTREAM MARKETING, LLC                      " office:value-type="string">
            <text:p>DCP MIDSTREAM MARKETING, LLC <text:s text:c="21"/></text:p>
          </table:table-cell>
          <table:table-cell office:string-value="874926801 " office:value-type="string">
            <text:p>874926801 </text:p>
          </table:table-cell>
          <table:table-cell office:string-value="NONE " office:value-type="string">
            <text:p>NONE </text:p>
          </table:table-cell>
          <table:table-cell office:string-value="105112         " office:value-type="string">
            <text:p>10511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200" office:value-type="string">
            <text:p>0.12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DCP ZIA II                              " office:value-type="string">
            <text:p>DCP ZIA II <text:s text:c="29"/></text:p>
          </table:table-cell>
          <table:table-cell office:string-value="79069          " office:value-type="string">
            <text:p>79069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40000" office:value-type="string">
            <text:p>4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7 06:45:13.0" office:value-type="string">
            <text:p>2024-03-27 06:45:13.0</text:p>
          </table:table-cell>
          <table:table-cell office:string-value="2024-03-27 06:45:13.0" office:value-type="string">
            <text:p>2024-03-27 06:45:13.0</text:p>
          </table:table-cell>
        </table:table-row>
        <table:table-row>
          <table:table-cell office:string-value="DCP MIDSTREAM MARKETING, LLC                      " office:value-type="string">
            <text:p>DCP MIDSTREAM MARKETING, LLC <text:s text:c="21"/></text:p>
          </table:table-cell>
          <table:table-cell office:string-value="874926801 " office:value-type="string">
            <text:p>874926801 </text:p>
          </table:table-cell>
          <table:table-cell office:string-value="NONE " office:value-type="string">
            <text:p>NONE </text:p>
          </table:table-cell>
          <table:table-cell office:string-value="105112         " office:value-type="string">
            <text:p>10511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200" office:value-type="string">
            <text:p>0.12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DCP Artesia                             " office:value-type="string">
            <text:p>DCP Artesia <text:s text:c="28"/></text:p>
          </table:table-cell>
          <table:table-cell office:string-value="10703          " office:value-type="string">
            <text:p>10703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10000" office:value-type="string">
            <text:p>1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7 06:45:13.0" office:value-type="string">
            <text:p>2024-03-27 06:45:13.0</text:p>
          </table:table-cell>
          <table:table-cell office:string-value="2024-03-27 06:45:13.0" office:value-type="string">
            <text:p>2024-03-27 06:45:13.0</text:p>
          </table:table-cell>
        </table:table-row>
        <table:table-row>
          <table:table-cell office:string-value="DCP MIDSTREAM MARKETING, LLC                      " office:value-type="string">
            <text:p>DCP MIDSTREAM MARKETING, LLC <text:s text:c="21"/></text:p>
          </table:table-cell>
          <table:table-cell office:string-value="874926801 " office:value-type="string">
            <text:p>874926801 </text:p>
          </table:table-cell>
          <table:table-cell office:string-value="NONE " office:value-type="string">
            <text:p>NONE </text:p>
          </table:table-cell>
          <table:table-cell office:string-value="105112         " office:value-type="string">
            <text:p>10511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200" office:value-type="string">
            <text:p>0.12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ENTERPRISE WARD                         " office:value-type="string">
            <text:p>ENTERPRISE WARD <text:s text:c="24"/></text:p>
          </table:table-cell>
          <table:table-cell office:string-value="56943          " office:value-type="string">
            <text:p>56943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40000" office:value-type="string">
            <text:p>4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7 06:45:13.0" office:value-type="string">
            <text:p>2024-03-27 06:45:13.0</text:p>
          </table:table-cell>
          <table:table-cell office:string-value="2024-03-27 06:45:13.0" office:value-type="string">
            <text:p>2024-03-27 06:45:13.0</text:p>
          </table:table-cell>
        </table:table-row>
        <table:table-row>
          <table:table-cell office:string-value="DCP MIDSTREAM MARKETING, LLC                      " office:value-type="string">
            <text:p>DCP MIDSTREAM MARKETING, LLC <text:s text:c="21"/></text:p>
          </table:table-cell>
          <table:table-cell office:string-value="874926801 " office:value-type="string">
            <text:p>874926801 </text:p>
          </table:table-cell>
          <table:table-cell office:string-value="NONE " office:value-type="string">
            <text:p>NONE </text:p>
          </table:table-cell>
          <table:table-cell office:string-value="105805         " office:value-type="string">
            <text:p>105805 <text:s text:c="8"/></text:p>
          </table:table-cell>
          <table:table-cell office:string-value="10000" office:value-type="string">
            <text:p>10000</text:p>
          </table:table-cell>
          <table:table-cell office:string-value="Fri Mar 01 00:00:00 CST 2024" office:value-type="string">
            <text:p>Fri Mar 01 00:00:00 CST 2024</text:p>
          </table:table-cell>
          <table:table-cell office:string-value="Mon Mar 31 00:00:00 CDT 2025" office:value-type="string">
            <text:p>Mon Mar 31 00:00:00 CDT 2025</text:p>
          </table:table-cell>
          <table:table-cell office:string-value="N" office:value-type="string">
            <text:p>N</text:p>
          </table:table-cell>
          <table:table-cell office:string-value="Fri Mar 01 00:00:00 CST 2024" office:value-type="string">
            <text:p>Fri Mar 01 00:00:00 CST 2024</text:p>
          </table:table-cell>
          <table:table-cell office:string-value="9:00 AM   " office:value-type="string">
            <text:p>9:00 AM <text:s text:c="2"/></text:p>
          </table:table-cell>
          <table:table-cell office:string-value="Mon Mar 31 00:00:00 CDT 2025" office:value-type="string">
            <text:p>Mon Mar 31 00:00:00 CDT 2025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7 06:45:13.0" office:value-type="string">
            <text:p>2024-03-27 06:45:13.0</text:p>
          </table:table-cell>
          <table:table-cell office:string-value="2024-03-27 06:45:13.0" office:value-type="string">
            <text:p>2024-03-27 06:45:13.0</text:p>
          </table:table-cell>
        </table:table-row>
        <table:table-row>
          <table:table-cell office:string-value="DCP MIDSTREAM MARKETING, LLC                      " office:value-type="string">
            <text:p>DCP MIDSTREAM MARKETING, LLC <text:s text:c="21"/></text:p>
          </table:table-cell>
          <table:table-cell office:string-value="874926801 " office:value-type="string">
            <text:p>874926801 </text:p>
          </table:table-cell>
          <table:table-cell office:string-value="NONE " office:value-type="string">
            <text:p>NONE </text:p>
          </table:table-cell>
          <table:table-cell office:string-value="105805         " office:value-type="string">
            <text:p>10580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00" office:value-type="string">
            <text:p>0.2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DCP Artesia                             " office:value-type="string">
            <text:p>DCP Artesia <text:s text:c="28"/></text:p>
          </table:table-cell>
          <table:table-cell office:string-value="10703          " office:value-type="string">
            <text:p>10703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10000" office:value-type="string">
            <text:p>1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7 06:45:13.0" office:value-type="string">
            <text:p>2024-03-27 06:45:13.0</text:p>
          </table:table-cell>
          <table:table-cell office:string-value="2024-03-27 06:45:13.0" office:value-type="string">
            <text:p>2024-03-27 06:45:13.0</text:p>
          </table:table-cell>
        </table:table-row>
        <table:table-row>
          <table:table-cell office:string-value="DCP MIDSTREAM MARKETING, LLC                      " office:value-type="string">
            <text:p>DCP MIDSTREAM MARKETING, LLC <text:s text:c="21"/></text:p>
          </table:table-cell>
          <table:table-cell office:string-value="874926801 " office:value-type="string">
            <text:p>874926801 </text:p>
          </table:table-cell>
          <table:table-cell office:string-value="NONE " office:value-type="string">
            <text:p>NONE </text:p>
          </table:table-cell>
          <table:table-cell office:string-value="105805         " office:value-type="string">
            <text:p>10580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00" office:value-type="string">
            <text:p>0.2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ENTERPRISE WARD                         " office:value-type="string">
            <text:p>ENTERPRISE WARD <text:s text:c="24"/></text:p>
          </table:table-cell>
          <table:table-cell office:string-value="56943          " office:value-type="string">
            <text:p>56943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10000" office:value-type="string">
            <text:p>1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7 06:45:13.0" office:value-type="string">
            <text:p>2024-03-27 06:45:13.0</text:p>
          </table:table-cell>
          <table:table-cell office:string-value="2024-03-27 06:45:13.0" office:value-type="string">
            <text:p>2024-03-27 06:45:13.0</text:p>
          </table:table-cell>
        </table:table-row>
        <table:table-row>
          <table:table-cell office:string-value="DXT Commodities North America Inc.                " office:value-type="string">
            <text:p>DXT Commodities North America Inc. <text:s text:c="15"/></text:p>
          </table:table-cell>
          <table:table-cell office:string-value="80876073  " office:value-type="string">
            <text:p>80876073 <text:s text:c="1"/></text:p>
          </table:table-cell>
          <table:table-cell office:string-value="NONE " office:value-type="string">
            <text:p>NONE </text:p>
          </table:table-cell>
          <table:table-cell office:string-value="105719         " office:value-type="string">
            <text:p>105719 <text:s text:c="8"/></text:p>
          </table:table-cell>
          <table:table-cell office:string-value="30000" office:value-type="string">
            <text:p>30000</text:p>
          </table:table-cell>
          <table:table-cell office:string-value="Wed Nov 01 00:00:00 CDT 2023" office:value-type="string">
            <text:p>Wed Nov 01 00:00:00 CDT 2023</text:p>
          </table:table-cell>
          <table:table-cell office:string-value="Sun Mar 31 00:00:00 CDT 2024" office:value-type="string">
            <text:p>Sun Mar 31 00:00:00 CDT 2024</text:p>
          </table:table-cell>
          <table:table-cell office:string-value="N" office:value-type="string">
            <text:p>N</text:p>
          </table:table-cell>
          <table:table-cell office:string-value="Wed Nov 01 00:00:00 CDT 2023" office:value-type="string">
            <text:p>Wed Nov 01 00:00:00 CDT 2023</text:p>
          </table:table-cell>
          <table:table-cell office:string-value="9:00 AM   " office:value-type="string">
            <text:p>9:00 AM <text:s text:c="2"/></text:p>
          </table:table-cell>
          <table:table-cell office:string-value="Sun Mar 31 00:00:00 CDT 2024" office:value-type="string">
            <text:p>Sun Mar 31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7 06:45:13.0" office:value-type="string">
            <text:p>2024-03-27 06:45:13.0</text:p>
          </table:table-cell>
          <table:table-cell office:string-value="2024-03-27 06:45:13.0" office:value-type="string">
            <text:p>2024-03-27 06:45:13.0</text:p>
          </table:table-cell>
        </table:table-row>
        <table:table-row>
          <table:table-cell office:string-value="DXT Commodities North America Inc.                " office:value-type="string">
            <text:p>DXT Commodities North America Inc. <text:s text:c="15"/></text:p>
          </table:table-cell>
          <table:table-cell office:string-value="80876073  " office:value-type="string">
            <text:p>80876073 <text:s text:c="1"/></text:p>
          </table:table-cell>
          <table:table-cell office:string-value="NONE " office:value-type="string">
            <text:p>NONE </text:p>
          </table:table-cell>
          <table:table-cell office:string-value="105719         " office:value-type="string">
            <text:p>10571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578" office:value-type="string">
            <text:p>0.2578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SOUTHERN STAR-CANADIAN RIVER            " office:value-type="string">
            <text:p>SOUTHERN STAR-CANADIAN RIVER <text:s text:c="11"/></text:p>
          </table:table-cell>
          <table:table-cell office:string-value="10594          " office:value-type="string">
            <text:p>10594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30000" office:value-type="string">
            <text:p>3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7 06:45:13.0" office:value-type="string">
            <text:p>2024-03-27 06:45:13.0</text:p>
          </table:table-cell>
          <table:table-cell office:string-value="2024-03-27 06:45:13.0" office:value-type="string">
            <text:p>2024-03-27 06:45:13.0</text:p>
          </table:table-cell>
        </table:table-row>
        <table:table-row>
          <table:table-cell office:string-value="DXT Commodities North America Inc.                " office:value-type="string">
            <text:p>DXT Commodities North America Inc. <text:s text:c="15"/></text:p>
          </table:table-cell>
          <table:table-cell office:string-value="80876073  " office:value-type="string">
            <text:p>80876073 <text:s text:c="1"/></text:p>
          </table:table-cell>
          <table:table-cell office:string-value="NONE " office:value-type="string">
            <text:p>NONE </text:p>
          </table:table-cell>
          <table:table-cell office:string-value="105719         " office:value-type="string">
            <text:p>10571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D1  " office:value-type="string">
            <text:p>RD1 <text:s text:c="1"/></text:p>
          </table:table-cell>
          <table:table-cell office:string-value="T" office:value-type="string">
            <text:p>T</text:p>
          </table:table-cell>
          <table:table-cell office:string-value="0.0510" office:value-type="string">
            <text:p>0.051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GROUP" office:value-type="string">
            <text:p>GROUP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CALIFORNIA TOPOCK DEL                   " office:value-type="string">
            <text:p>CALIFORNIA TOPOCK DEL <text:s text:c="18"/></text:p>
          </table:table-cell>
          <table:table-cell office:string-value="S" office:value-type="string">
            <text:p>S</text:p>
          </table:table-cell>
          <table:table-cell office:string-value="0" office:value-type="string">
            <text:p>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Incremental for alternate point use                                             " office:value-type="string">
            <text:p>Incremental for alternate point use <text:s text:c="44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7 06:45:13.0" office:value-type="string">
            <text:p>2024-03-27 06:45:13.0</text:p>
          </table:table-cell>
          <table:table-cell office:string-value="2024-03-27 06:45:13.0" office:value-type="string">
            <text:p>2024-03-27 06:45:13.0</text:p>
          </table:table-cell>
        </table:table-row>
        <table:table-row>
          <table:table-cell office:string-value="DXT Commodities North America Inc.                " office:value-type="string">
            <text:p>DXT Commodities North America Inc. <text:s text:c="15"/></text:p>
          </table:table-cell>
          <table:table-cell office:string-value="80876073  " office:value-type="string">
            <text:p>80876073 <text:s text:c="1"/></text:p>
          </table:table-cell>
          <table:table-cell office:string-value="NONE " office:value-type="string">
            <text:p>NONE </text:p>
          </table:table-cell>
          <table:table-cell office:string-value="105719         " office:value-type="string">
            <text:p>10571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578" office:value-type="string">
            <text:p>0.2578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LA PLATA SUPPLY POOL                    " office:value-type="string">
            <text:p>LA PLATA SUPPLY POOL <text:s text:c="19"/></text:p>
          </table:table-cell>
          <table:table-cell office:string-value="500543         " office:value-type="string">
            <text:p>500543 <text:s text:c="8"/>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P" office:value-type="string">
            <text:p>P</text:p>
          </table:table-cell>
          <table:table-cell office:string-value="30000" office:value-type="string">
            <text:p>3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7 06:45:13.0" office:value-type="string">
            <text:p>2024-03-27 06:45:13.0</text:p>
          </table:table-cell>
          <table:table-cell office:string-value="2024-03-27 06:45:13.0" office:value-type="string">
            <text:p>2024-03-27 06:45:13.0</text:p>
          </table:table-cell>
        </table:table-row>
        <table:table-row>
          <table:table-cell office:string-value="DXT Commodities North America Inc.                " office:value-type="string">
            <text:p>DXT Commodities North America Inc. <text:s text:c="15"/></text:p>
          </table:table-cell>
          <table:table-cell office:string-value="80876073  " office:value-type="string">
            <text:p>80876073 <text:s text:c="1"/></text:p>
          </table:table-cell>
          <table:table-cell office:string-value="NONE " office:value-type="string">
            <text:p>NONE </text:p>
          </table:table-cell>
          <table:table-cell office:string-value="105754         " office:value-type="string">
            <text:p>105754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D1  " office:value-type="string">
            <text:p>RD1 <text:s text:c="1"/></text:p>
          </table:table-cell>
          <table:table-cell office:string-value="T" office:value-type="string">
            <text:p>T</text:p>
          </table:table-cell>
          <table:table-cell office:string-value="-0.0510" office:value-type="string">
            <text:p>-0.051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4" office:value-type="string">
            <text:p>4</text:p>
          </table:table-cell>
          <table:table-cell office:string-value="S9" office:value-type="string">
            <text:p>S9</text:p>
          </table:table-cell>
          <table:table-cell office:string-value="EL PASO WINDOW ROCK                     " office:value-type="string">
            <text:p>EL PASO WINDOW ROCK <text:s text:c="20"/></text:p>
          </table:table-cell>
          <table:table-cell office:string-value="500179         " office:value-type="string">
            <text:p>500179 <text:s text:c="8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S" office:value-type="string">
            <text:p>S</text:p>
          </table:table-cell>
          <table:table-cell office:string-value="0" office:value-type="string">
            <text:p>0</text:p>
          </table:table-cell>
          <table:table-cell office:string-value="S" office:value-type="string">
            <text:p>S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Incremental for alternate point use                                             " office:value-type="string">
            <text:p>Incremental for alternate point use <text:s text:c="44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7 06:45:13.0" office:value-type="string">
            <text:p>2024-03-27 06:45:13.0</text:p>
          </table:table-cell>
          <table:table-cell office:string-value="2024-03-27 06:45:13.0" office:value-type="string">
            <text:p>2024-03-27 06:45:13.0</text:p>
          </table:table-cell>
        </table:table-row>
        <table:table-row>
          <table:table-cell office:string-value="DXT Commodities North America Inc.                " office:value-type="string">
            <text:p>DXT Commodities North America Inc. <text:s text:c="15"/></text:p>
          </table:table-cell>
          <table:table-cell office:string-value="80876073  " office:value-type="string">
            <text:p>80876073 <text:s text:c="1"/></text:p>
          </table:table-cell>
          <table:table-cell office:string-value="NONE " office:value-type="string">
            <text:p>NONE </text:p>
          </table:table-cell>
          <table:table-cell office:string-value="105754         " office:value-type="string">
            <text:p>105754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D1  " office:value-type="string">
            <text:p>RD1 <text:s text:c="1"/></text:p>
          </table:table-cell>
          <table:table-cell office:string-value="T" office:value-type="string">
            <text:p>T</text:p>
          </table:table-cell>
          <table:table-cell office:string-value="0.0510" office:value-type="string">
            <text:p>0.051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4" office:value-type="string">
            <text:p>4</text:p>
          </table:table-cell>
          <table:table-cell office:string-value="S9" office:value-type="string">
            <text:p>S9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EAST OF CALIFORNIA DEL                  " office:value-type="string">
            <text:p>EAST OF CALIFORNIA DEL <text:s text:c="17"/></text:p>
          </table:table-cell>
          <table:table-cell office:string-value="S" office:value-type="string">
            <text:p>S</text:p>
          </table:table-cell>
          <table:table-cell office:string-value="0" office:value-type="string">
            <text:p>0</text:p>
          </table:table-cell>
          <table:table-cell office:string-value="S" office:value-type="string">
            <text:p>S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Incremental for alternate point use                                             " office:value-type="string">
            <text:p>Incremental for alternate point use <text:s text:c="44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7 06:45:13.0" office:value-type="string">
            <text:p>2024-03-27 06:45:13.0</text:p>
          </table:table-cell>
          <table:table-cell office:string-value="2024-03-27 06:45:13.0" office:value-type="string">
            <text:p>2024-03-27 06:45:13.0</text:p>
          </table:table-cell>
        </table:table-row>
        <table:table-row>
          <table:table-cell office:string-value="DXT Commodities North America Inc.                " office:value-type="string">
            <text:p>DXT Commodities North America Inc. <text:s text:c="15"/></text:p>
          </table:table-cell>
          <table:table-cell office:string-value="80876073  " office:value-type="string">
            <text:p>80876073 <text:s text:c="1"/></text:p>
          </table:table-cell>
          <table:table-cell office:string-value="NONE " office:value-type="string">
            <text:p>NONE </text:p>
          </table:table-cell>
          <table:table-cell office:string-value="105754         " office:value-type="string">
            <text:p>105754 <text:s text:c="8"/></text:p>
          </table:table-cell>
          <table:table-cell office:string-value="30000" office:value-type="string">
            <text:p>30000</text:p>
          </table:table-cell>
          <table:table-cell office:string-value="Sat Nov 04 00:00:00 CDT 2023" office:value-type="string">
            <text:p>Sat Nov 04 00:00:00 CDT 2023</text:p>
          </table:table-cell>
          <table:table-cell office:string-value="Sun Mar 31 00:00:00 CDT 2024" office:value-type="string">
            <text:p>Sun Mar 31 00:00:00 CDT 2024</text:p>
          </table:table-cell>
          <table:table-cell office:string-value="N" office:value-type="string">
            <text:p>N</text:p>
          </table:table-cell>
          <table:table-cell office:string-value="Sat Nov 04 00:00:00 CDT 2023" office:value-type="string">
            <text:p>Sat Nov 04 00:00:00 CDT 2023</text:p>
          </table:table-cell>
          <table:table-cell office:string-value="9:00 AM   " office:value-type="string">
            <text:p>9:00 AM <text:s text:c="2"/></text:p>
          </table:table-cell>
          <table:table-cell office:string-value="Sun Mar 31 00:00:00 CDT 2024" office:value-type="string">
            <text:p>Sun Mar 31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4" office:value-type="string">
            <text:p>4</text:p>
          </table:table-cell>
          <table:table-cell office:string-value="S9" office:value-type="string">
            <text:p>S9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S" office:value-type="string">
            <text:p>S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7 06:45:13.0" office:value-type="string">
            <text:p>2024-03-27 06:45:13.0</text:p>
          </table:table-cell>
          <table:table-cell office:string-value="2024-03-27 06:45:13.0" office:value-type="string">
            <text:p>2024-03-27 06:45:13.0</text:p>
          </table:table-cell>
        </table:table-row>
        <table:table-row>
          <table:table-cell office:string-value="DXT Commodities North America Inc.                " office:value-type="string">
            <text:p>DXT Commodities North America Inc. <text:s text:c="15"/></text:p>
          </table:table-cell>
          <table:table-cell office:string-value="80876073  " office:value-type="string">
            <text:p>80876073 <text:s text:c="1"/></text:p>
          </table:table-cell>
          <table:table-cell office:string-value="NONE " office:value-type="string">
            <text:p>NONE </text:p>
          </table:table-cell>
          <table:table-cell office:string-value="105754         " office:value-type="string">
            <text:p>105754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031" office:value-type="string">
            <text:p>0.0031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4" office:value-type="string">
            <text:p>4</text:p>
          </table:table-cell>
          <table:table-cell office:string-value="S9" office:value-type="string">
            <text:p>S9</text:p>
          </table:table-cell>
          <table:table-cell office:string-value="THOREAU/SAN JUAN AREA BOUNDARY          " office:value-type="string">
            <text:p>THOREAU/SAN JUAN AREA BOUNDARY <text:s text:c="9"/></text:p>
          </table:table-cell>
          <table:table-cell office:string-value="56709          " office:value-type="string">
            <text:p>56709 <text:s text:c="9"/></text:p>
          </table:table-cell>
          <table:table-cell office:string-value="THOREAU                                 " office:value-type="string">
            <text:p>THOREAU <text:s text:c="32"/></text:p>
          </table:table-cell>
          <table:table-cell office:string-value="P" office:value-type="string">
            <text:p>P</text:p>
          </table:table-cell>
          <table:table-cell office:string-value="30000" office:value-type="string">
            <text:p>30000</text:p>
          </table:table-cell>
          <table:table-cell office:string-value="S" office:value-type="string">
            <text:p>S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7 06:45:13.0" office:value-type="string">
            <text:p>2024-03-27 06:45:13.0</text:p>
          </table:table-cell>
          <table:table-cell office:string-value="2024-03-27 06:45:13.0" office:value-type="string">
            <text:p>2024-03-27 06:45:13.0</text:p>
          </table:table-cell>
        </table:table-row>
        <table:table-row>
          <table:table-cell office:string-value="DXT Commodities North America Inc.                " office:value-type="string">
            <text:p>DXT Commodities North America Inc. <text:s text:c="15"/></text:p>
          </table:table-cell>
          <table:table-cell office:string-value="80876073  " office:value-type="string">
            <text:p>80876073 <text:s text:c="1"/></text:p>
          </table:table-cell>
          <table:table-cell office:string-value="NONE " office:value-type="string">
            <text:p>NONE </text:p>
          </table:table-cell>
          <table:table-cell office:string-value="105754         " office:value-type="string">
            <text:p>105754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D1  " office:value-type="string">
            <text:p>RD1 <text:s text:c="1"/></text:p>
          </table:table-cell>
          <table:table-cell office:string-value="T" office:value-type="string">
            <text:p>T</text:p>
          </table:table-cell>
          <table:table-cell office:string-value="0.0510" office:value-type="string">
            <text:p>0.051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4" office:value-type="string">
            <text:p>4</text:p>
          </table:table-cell>
          <table:table-cell office:string-value="S9" office:value-type="string">
            <text:p>S9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CALIFORNIA TOPOCK DEL                   " office:value-type="string">
            <text:p>CALIFORNIA TOPOCK DEL <text:s text:c="18"/></text:p>
          </table:table-cell>
          <table:table-cell office:string-value="S" office:value-type="string">
            <text:p>S</text:p>
          </table:table-cell>
          <table:table-cell office:string-value="0" office:value-type="string">
            <text:p>0</text:p>
          </table:table-cell>
          <table:table-cell office:string-value="S" office:value-type="string">
            <text:p>S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Incremental for alternate point use                                             " office:value-type="string">
            <text:p>Incremental for alternate point use <text:s text:c="44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7 06:45:13.0" office:value-type="string">
            <text:p>2024-03-27 06:45:13.0</text:p>
          </table:table-cell>
          <table:table-cell office:string-value="2024-03-27 06:45:13.0" office:value-type="string">
            <text:p>2024-03-27 06:45:13.0</text:p>
          </table:table-cell>
        </table:table-row>
        <table:table-row>
          <table:table-cell office:string-value="DXT Commodities North America Inc.                " office:value-type="string">
            <text:p>DXT Commodities North America Inc. <text:s text:c="15"/></text:p>
          </table:table-cell>
          <table:table-cell office:string-value="80876073  " office:value-type="string">
            <text:p>80876073 <text:s text:c="1"/></text:p>
          </table:table-cell>
          <table:table-cell office:string-value="NONE " office:value-type="string">
            <text:p>NONE </text:p>
          </table:table-cell>
          <table:table-cell office:string-value="105754         " office:value-type="string">
            <text:p>105754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031" office:value-type="string">
            <text:p>0.0031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4" office:value-type="string">
            <text:p>4</text:p>
          </table:table-cell>
          <table:table-cell office:string-value="S9" office:value-type="string">
            <text:p>S9</text:p>
          </table:table-cell>
          <table:table-cell office:string-value="LA PLATA SUPPLY POOL                    " office:value-type="string">
            <text:p>LA PLATA SUPPLY POOL <text:s text:c="19"/></text:p>
          </table:table-cell>
          <table:table-cell office:string-value="500543         " office:value-type="string">
            <text:p>500543 <text:s text:c="8"/>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P" office:value-type="string">
            <text:p>P</text:p>
          </table:table-cell>
          <table:table-cell office:string-value="30000" office:value-type="string">
            <text:p>30000</text:p>
          </table:table-cell>
          <table:table-cell office:string-value="S" office:value-type="string">
            <text:p>S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7 06:45:13.0" office:value-type="string">
            <text:p>2024-03-27 06:45:13.0</text:p>
          </table:table-cell>
          <table:table-cell office:string-value="2024-03-27 06:45:13.0" office:value-type="string">
            <text:p>2024-03-27 06:45:13.0</text:p>
          </table:table-cell>
        </table:table-row>
        <table:table-row>
          <table:table-cell office:string-value="DXT Commodities North America Inc.                " office:value-type="string">
            <text:p>DXT Commodities North America Inc. <text:s text:c="15"/></text:p>
          </table:table-cell>
          <table:table-cell office:string-value="80876073  " office:value-type="string">
            <text:p>80876073 <text:s text:c="1"/></text:p>
          </table:table-cell>
          <table:table-cell office:string-value="NONE " office:value-type="string">
            <text:p>NONE </text:p>
          </table:table-cell>
          <table:table-cell office:string-value="105755         " office:value-type="string">
            <text:p>10575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220" office:value-type="string">
            <text:p>0.022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4" office:value-type="string">
            <text:p>4</text:p>
          </table:table-cell>
          <table:table-cell office:string-value="S8" office:value-type="string">
            <text:p>S8</text:p>
          </table:table-cell>
          <table:table-cell office:string-value="SOUTHERN STAR-CANADIAN RIVER            " office:value-type="string">
            <text:p>SOUTHERN STAR-CANADIAN RIVER <text:s text:c="11"/></text:p>
          </table:table-cell>
          <table:table-cell office:string-value="10594          " office:value-type="string">
            <text:p>10594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30000" office:value-type="string">
            <text:p>30000</text:p>
          </table:table-cell>
          <table:table-cell office:string-value="S" office:value-type="string">
            <text:p>S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7 06:45:13.0" office:value-type="string">
            <text:p>2024-03-27 06:45:13.0</text:p>
          </table:table-cell>
          <table:table-cell office:string-value="2024-03-27 06:45:13.0" office:value-type="string">
            <text:p>2024-03-27 06:45:13.0</text:p>
          </table:table-cell>
        </table:table-row>
        <table:table-row>
          <table:table-cell office:string-value="DXT Commodities North America Inc.                " office:value-type="string">
            <text:p>DXT Commodities North America Inc. <text:s text:c="15"/></text:p>
          </table:table-cell>
          <table:table-cell office:string-value="80876073  " office:value-type="string">
            <text:p>80876073 <text:s text:c="1"/></text:p>
          </table:table-cell>
          <table:table-cell office:string-value="NONE " office:value-type="string">
            <text:p>NONE </text:p>
          </table:table-cell>
          <table:table-cell office:string-value="105755         " office:value-type="string">
            <text:p>10575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220" office:value-type="string">
            <text:p>0.022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4" office:value-type="string">
            <text:p>4</text:p>
          </table:table-cell>
          <table:table-cell office:string-value="S8" office:value-type="string">
            <text:p>S8</text:p>
          </table:table-cell>
          <table:table-cell office:string-value="THOREAU/SAN JUAN AREA BOUNDARY          " office:value-type="string">
            <text:p>THOREAU/SAN JUAN AREA BOUNDARY <text:s text:c="9"/></text:p>
          </table:table-cell>
          <table:table-cell office:string-value="56709          " office:value-type="string">
            <text:p>56709 <text:s text:c="9"/></text:p>
          </table:table-cell>
          <table:table-cell office:string-value="THOREAU                                 " office:value-type="string">
            <text:p>THOREAU <text:s text:c="32"/></text:p>
          </table:table-cell>
          <table:table-cell office:string-value="P" office:value-type="string">
            <text:p>P</text:p>
          </table:table-cell>
          <table:table-cell office:string-value="30000" office:value-type="string">
            <text:p>30000</text:p>
          </table:table-cell>
          <table:table-cell office:string-value="S" office:value-type="string">
            <text:p>S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7 06:45:13.0" office:value-type="string">
            <text:p>2024-03-27 06:45:13.0</text:p>
          </table:table-cell>
          <table:table-cell office:string-value="2024-03-27 06:45:13.0" office:value-type="string">
            <text:p>2024-03-27 06:45:13.0</text:p>
          </table:table-cell>
        </table:table-row>
        <table:table-row>
          <table:table-cell office:string-value="DXT Commodities North America Inc.                " office:value-type="string">
            <text:p>DXT Commodities North America Inc. <text:s text:c="15"/></text:p>
          </table:table-cell>
          <table:table-cell office:string-value="80876073  " office:value-type="string">
            <text:p>80876073 <text:s text:c="1"/></text:p>
          </table:table-cell>
          <table:table-cell office:string-value="NONE " office:value-type="string">
            <text:p>NONE </text:p>
          </table:table-cell>
          <table:table-cell office:string-value="105755         " office:value-type="string">
            <text:p>105755 <text:s text:c="8"/></text:p>
          </table:table-cell>
          <table:table-cell office:string-value="30000" office:value-type="string">
            <text:p>30000</text:p>
          </table:table-cell>
          <table:table-cell office:string-value="Sat Nov 04 00:00:00 CDT 2023" office:value-type="string">
            <text:p>Sat Nov 04 00:00:00 CDT 2023</text:p>
          </table:table-cell>
          <table:table-cell office:string-value="Sun Mar 31 00:00:00 CDT 2024" office:value-type="string">
            <text:p>Sun Mar 31 00:00:00 CDT 2024</text:p>
          </table:table-cell>
          <table:table-cell office:string-value="N" office:value-type="string">
            <text:p>N</text:p>
          </table:table-cell>
          <table:table-cell office:string-value="Sat Nov 04 00:00:00 CDT 2023" office:value-type="string">
            <text:p>Sat Nov 04 00:00:00 CDT 2023</text:p>
          </table:table-cell>
          <table:table-cell office:string-value="9:00 AM   " office:value-type="string">
            <text:p>9:00 AM <text:s text:c="2"/></text:p>
          </table:table-cell>
          <table:table-cell office:string-value="Sun Mar 31 00:00:00 CDT 2024" office:value-type="string">
            <text:p>Sun Mar 31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4" office:value-type="string">
            <text:p>4</text:p>
          </table:table-cell>
          <table:table-cell office:string-value="S8" office:value-type="string">
            <text:p>S8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S" office:value-type="string">
            <text:p>S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7 06:45:13.0" office:value-type="string">
            <text:p>2024-03-27 06:45:13.0</text:p>
          </table:table-cell>
          <table:table-cell office:string-value="2024-03-27 06:45:13.0" office:value-type="string">
            <text:p>2024-03-27 06:45:13.0</text:p>
          </table:table-cell>
        </table:table-row>
        <table:table-row>
          <table:table-cell office:string-value="EASTERN NEW MEXICO GAS ASSOCIATION                " office:value-type="string">
            <text:p>EASTERN NEW MEXICO GAS ASSOCIATION <text:s text:c="15"/></text:p>
          </table:table-cell>
          <table:table-cell office:string-value="73407959  " office:value-type="string">
            <text:p>73407959 <text:s text:c="1"/></text:p>
          </table:table-cell>
          <table:table-cell office:string-value="NONE " office:value-type="string">
            <text:p>NONE </text:p>
          </table:table-cell>
          <table:table-cell office:string-value="105406         " office:value-type="string">
            <text:p>105406 <text:s text:c="8"/></text:p>
          </table:table-cell>
          <table:table-cell office:string-value="200" office:value-type="string">
            <text:p>200</text:p>
          </table:table-cell>
          <table:table-cell office:string-value="Tue Jun 01 00:00:00 CDT 2021" office:value-type="string">
            <text:p>Tue Jun 01 00:00:00 CDT 2021</text:p>
          </table:table-cell>
          <table:table-cell office:string-value="Fri May 31 00:00:00 CDT 2024" office:value-type="string">
            <text:p>Fri May 31 00:00:00 CDT 2024</text:p>
          </table:table-cell>
          <table:table-cell office:string-value="Y" office:value-type="string">
            <text:p>Y</text:p>
          </table:table-cell>
          <table:table-cell office:string-value="Wed Apr 19 00:00:00 CDT 2006" office:value-type="string">
            <text:p>Wed Apr 19 00:00:00 CDT 2006</text:p>
          </table:table-cell>
          <table:table-cell office:string-value="9:00 AM   " office:value-type="string">
            <text:p>9:00 AM <text:s text:c="2"/></text:p>
          </table:table-cell>
          <table:table-cell office:string-value="Wed Apr 18 00:00:00 CDT 2007" office:value-type="string">
            <text:p>Wed Apr 18 00:00:00 CDT 2007</text:p>
          </table:table-cell>
          <table:table-cell office:string-value="9:00 AM   " office:value-type="string">
            <text:p>9:00 AM <text:s text:c="2"/></text:p>
          </table:table-cell>
          <table:table-cell office:string-value="N" office:value-type="string">
            <text:p>N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7 06:45:13.0" office:value-type="string">
            <text:p>2024-03-27 06:45:13.0</text:p>
          </table:table-cell>
          <table:table-cell office:string-value="2024-03-27 06:45:13.0" office:value-type="string">
            <text:p>2024-03-27 06:45:13.0</text:p>
          </table:table-cell>
        </table:table-row>
        <table:table-row>
          <table:table-cell office:string-value="EASTERN NEW MEXICO GAS ASSOCIATION                " office:value-type="string">
            <text:p>EASTERN NEW MEXICO GAS ASSOCIATION <text:s text:c="15"/></text:p>
          </table:table-cell>
          <table:table-cell office:string-value="73407959  " office:value-type="string">
            <text:p>73407959 <text:s text:c="1"/></text:p>
          </table:table-cell>
          <table:table-cell office:string-value="NONE " office:value-type="string">
            <text:p>NONE </text:p>
          </table:table-cell>
          <table:table-cell office:string-value="105406         " office:value-type="string">
            <text:p>105406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000" office:value-type="string">
            <text:p>0.2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SAN JUAN POOL                           " office:value-type="string">
            <text:p>SAN JUAN POOL <text:s text:c="26"/></text:p>
          </table:table-cell>
          <table:table-cell office:string-value="58648          " office:value-type="string">
            <text:p>58648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200" office:value-type="string">
            <text:p>2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3/1  " office:value-type="string">
            <text:p>3/1 <text:s text:c="1"/></text:p>
          </table:table-cell>
          <table:table-cell office:string-value="11/30" office:value-type="string">
            <text:p>11/30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7 06:45:13.0" office:value-type="string">
            <text:p>2024-03-27 06:45:13.0</text:p>
          </table:table-cell>
          <table:table-cell office:string-value="2024-03-27 06:45:13.0" office:value-type="string">
            <text:p>2024-03-27 06:45:13.0</text:p>
          </table:table-cell>
        </table:table-row>
        <table:table-row>
          <table:table-cell office:string-value="EASTERN NEW MEXICO GAS ASSOCIATION                " office:value-type="string">
            <text:p>EASTERN NEW MEXICO GAS ASSOCIATION <text:s text:c="15"/></text:p>
          </table:table-cell>
          <table:table-cell office:string-value="73407959  " office:value-type="string">
            <text:p>73407959 <text:s text:c="1"/></text:p>
          </table:table-cell>
          <table:table-cell office:string-value="NONE " office:value-type="string">
            <text:p>NONE </text:p>
          </table:table-cell>
          <table:table-cell office:string-value="105406         " office:value-type="string">
            <text:p>105406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000" office:value-type="string">
            <text:p>0.2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EASTERN NEW MEXICO ROOSEVELT            " office:value-type="string">
            <text:p>EASTERN NEW MEXICO ROOSEVELT <text:s text:c="11"/></text:p>
          </table:table-cell>
          <table:table-cell office:string-value="13199          " office:value-type="string">
            <text:p>13199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200" office:value-type="string">
            <text:p>2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3/1  " office:value-type="string">
            <text:p>3/1 <text:s text:c="1"/></text:p>
          </table:table-cell>
          <table:table-cell office:string-value="11/30" office:value-type="string">
            <text:p>11/30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7 06:45:13.0" office:value-type="string">
            <text:p>2024-03-27 06:45:13.0</text:p>
          </table:table-cell>
          <table:table-cell office:string-value="2024-03-27 06:45:13.0" office:value-type="string">
            <text:p>2024-03-27 06:45:13.0</text:p>
          </table:table-cell>
        </table:table-row>
        <table:table-row>
          <table:table-cell office:string-value="ENDURING RESOURCES IV, LLC                        " office:value-type="string">
            <text:p>ENDURING RESOURCES IV, LLC <text:s text:c="23"/></text:p>
          </table:table-cell>
          <table:table-cell office:string-value="156170000 " office:value-type="string">
            <text:p>156170000 </text:p>
          </table:table-cell>
          <table:table-cell office:string-value="NONE " office:value-type="string">
            <text:p>NONE </text:p>
          </table:table-cell>
          <table:table-cell office:string-value="105446         " office:value-type="string">
            <text:p>105446 <text:s text:c="8"/></text:p>
          </table:table-cell>
          <table:table-cell office:string-value="21000" office:value-type="string">
            <text:p>21000</text:p>
          </table:table-cell>
          <table:table-cell office:string-value="Fri Apr 01 00:00:00 CDT 2022" office:value-type="string">
            <text:p>Fri Apr 01 00:00:00 CDT 2022</text:p>
          </table:table-cell>
          <table:table-cell office:string-value="Sun Mar 31 00:00:00 CDT 2024" office:value-type="string">
            <text:p>Sun Mar 31 00:00:00 CDT 2024</text:p>
          </table:table-cell>
          <table:table-cell office:string-value="Y" office:value-type="string">
            <text:p>Y</text:p>
          </table:table-cell>
          <table:table-cell office:string-value="Sat Apr 01 00:00:00 CDT 2023" office:value-type="string">
            <text:p>Sat Apr 01 00:00:00 CDT 2023</text:p>
          </table:table-cell>
          <table:table-cell office:string-value="9:00 AM   " office:value-type="string">
            <text:p>9:00 AM <text:s text:c="2"/></text:p>
          </table:table-cell>
          <table:table-cell office:string-value="Sun Mar 31 00:00:00 CDT 2024" office:value-type="string">
            <text:p>Sun Mar 31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7 06:45:13.0" office:value-type="string">
            <text:p>2024-03-27 06:45:13.0</text:p>
          </table:table-cell>
          <table:table-cell office:string-value="2024-03-27 06:45:13.0" office:value-type="string">
            <text:p>2024-03-27 06:45:13.0</text:p>
          </table:table-cell>
        </table:table-row>
        <table:table-row>
          <table:table-cell office:string-value="ENDURING RESOURCES IV, LLC                        " office:value-type="string">
            <text:p>ENDURING RESOURCES IV, LLC <text:s text:c="23"/></text:p>
          </table:table-cell>
          <table:table-cell office:string-value="156170000 " office:value-type="string">
            <text:p>156170000 </text:p>
          </table:table-cell>
          <table:table-cell office:string-value="NONE " office:value-type="string">
            <text:p>NONE </text:p>
          </table:table-cell>
          <table:table-cell office:string-value="105446         " office:value-type="string">
            <text:p>105446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500" office:value-type="string">
            <text:p>0.0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I/B LINK                                " office:value-type="string">
            <text:p>I/B LINK <text:s text:c="31"/></text:p>
          </table:table-cell>
          <table:table-cell office:string-value="500545         " office:value-type="string">
            <text:p>500545 <text:s text:c="8"/></text:p>
          </table:table-cell>
          <table:table-cell office:string-value="I/B LINK                                " office:value-type="string">
            <text:p>I/B LINK <text:s text:c="31"/></text:p>
          </table:table-cell>
          <table:table-cell office:string-value="P" office:value-type="string">
            <text:p>P</text:p>
          </table:table-cell>
          <table:table-cell office:string-value="10500" office:value-type="string">
            <text:p>105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7 06:45:13.0" office:value-type="string">
            <text:p>2024-03-27 06:45:13.0</text:p>
          </table:table-cell>
          <table:table-cell office:string-value="2024-03-27 06:45:13.0" office:value-type="string">
            <text:p>2024-03-27 06:45:13.0</text:p>
          </table:table-cell>
        </table:table-row>
        <table:table-row>
          <table:table-cell office:string-value="ENDURING RESOURCES IV, LLC                        " office:value-type="string">
            <text:p>ENDURING RESOURCES IV, LLC <text:s text:c="23"/></text:p>
          </table:table-cell>
          <table:table-cell office:string-value="156170000 " office:value-type="string">
            <text:p>156170000 </text:p>
          </table:table-cell>
          <table:table-cell office:string-value="NONE " office:value-type="string">
            <text:p>NONE </text:p>
          </table:table-cell>
          <table:table-cell office:string-value="105446         " office:value-type="string">
            <text:p>105446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500" office:value-type="string">
            <text:p>0.0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RED CEDAR ARKANSAS LOOP                 " office:value-type="string">
            <text:p>RED CEDAR ARKANSAS LOOP <text:s text:c="16"/></text:p>
          </table:table-cell>
          <table:table-cell office:string-value="500538         " office:value-type="string">
            <text:p>500538 <text:s text:c="8"/>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P" office:value-type="string">
            <text:p>P</text:p>
          </table:table-cell>
          <table:table-cell office:string-value="10500" office:value-type="string">
            <text:p>105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7 06:45:13.0" office:value-type="string">
            <text:p>2024-03-27 06:45:13.0</text:p>
          </table:table-cell>
          <table:table-cell office:string-value="2024-03-27 06:45:13.0" office:value-type="string">
            <text:p>2024-03-27 06:45:13.0</text:p>
          </table:table-cell>
        </table:table-row>
        <table:table-row>
          <table:table-cell office:string-value="ENDURING RESOURCES IV, LLC                        " office:value-type="string">
            <text:p>ENDURING RESOURCES IV, LLC <text:s text:c="23"/></text:p>
          </table:table-cell>
          <table:table-cell office:string-value="156170000 " office:value-type="string">
            <text:p>156170000 </text:p>
          </table:table-cell>
          <table:table-cell office:string-value="NONE " office:value-type="string">
            <text:p>NONE </text:p>
          </table:table-cell>
          <table:table-cell office:string-value="105446         " office:value-type="string">
            <text:p>105446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500" office:value-type="string">
            <text:p>0.0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I/B LINK                                " office:value-type="string">
            <text:p>I/B LINK <text:s text:c="31"/></text:p>
          </table:table-cell>
          <table:table-cell office:string-value="500545         " office:value-type="string">
            <text:p>500545 <text:s text:c="8"/></text:p>
          </table:table-cell>
          <table:table-cell office:string-value="I/B LINK                                " office:value-type="string">
            <text:p>I/B LINK <text:s text:c="31"/></text:p>
          </table:table-cell>
          <table:table-cell office:string-value="P" office:value-type="string">
            <text:p>P</text:p>
          </table:table-cell>
          <table:table-cell office:string-value="10500" office:value-type="string">
            <text:p>105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7 06:45:13.0" office:value-type="string">
            <text:p>2024-03-27 06:45:13.0</text:p>
          </table:table-cell>
          <table:table-cell office:string-value="2024-03-27 06:45:13.0" office:value-type="string">
            <text:p>2024-03-27 06:45:13.0</text:p>
          </table:table-cell>
        </table:table-row>
        <table:table-row>
          <table:table-cell office:string-value="ENDURING RESOURCES IV, LLC                        " office:value-type="string">
            <text:p>ENDURING RESOURCES IV, LLC <text:s text:c="23"/></text:p>
          </table:table-cell>
          <table:table-cell office:string-value="156170000 " office:value-type="string">
            <text:p>156170000 </text:p>
          </table:table-cell>
          <table:table-cell office:string-value="NONE " office:value-type="string">
            <text:p>NONE </text:p>
          </table:table-cell>
          <table:table-cell office:string-value="105446         " office:value-type="string">
            <text:p>105446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500" office:value-type="string">
            <text:p>0.0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RED CEDAR LAPLATA REC                   " office:value-type="string">
            <text:p>RED CEDAR LAPLATA REC <text:s text:c="18"/></text:p>
          </table:table-cell>
          <table:table-cell office:string-value="78121          " office:value-type="string">
            <text:p>78121 <text:s text:c="9"/>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P" office:value-type="string">
            <text:p>P</text:p>
          </table:table-cell>
          <table:table-cell office:string-value="10500" office:value-type="string">
            <text:p>105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7 06:45:13.0" office:value-type="string">
            <text:p>2024-03-27 06:45:13.0</text:p>
          </table:table-cell>
          <table:table-cell office:string-value="2024-03-27 06:45:13.0" office:value-type="string">
            <text:p>2024-03-27 06:45:13.0</text:p>
          </table:table-cell>
        </table:table-row>
        <table:table-row>
          <table:table-cell office:string-value="EOG RESOURCES, INC.                               " office:value-type="string">
            <text:p>EOG RESOURCES, INC. <text:s text:c="30"/></text:p>
          </table:table-cell>
          <table:table-cell office:string-value="186830733 " office:value-type="string">
            <text:p>186830733 </text:p>
          </table:table-cell>
          <table:table-cell office:string-value="NONE " office:value-type="string">
            <text:p>NONE </text:p>
          </table:table-cell>
          <table:table-cell office:string-value="105235         " office:value-type="string">
            <text:p>105235 <text:s text:c="8"/></text:p>
          </table:table-cell>
          <table:table-cell office:string-value="99000" office:value-type="string">
            <text:p>99000</text:p>
          </table:table-cell>
          <table:table-cell office:string-value="Fri Jan 01 00:00:00 CST 2021" office:value-type="string">
            <text:p>Fri Jan 01 00:00:00 CST 2021</text:p>
          </table:table-cell>
          <table:table-cell office:string-value="Mon Mar 31 00:00:00 CDT 2025" office:value-type="string">
            <text:p>Mon Mar 31 00:00:00 CDT 2025</text:p>
          </table:table-cell>
          <table:table-cell office:string-value="Y" office:value-type="string">
            <text:p>Y</text:p>
          </table:table-cell>
          <table:table-cell office:string-value="Wed Mar 27 00:00:00 CDT 2024" office:value-type="string">
            <text:p>Wed Mar 27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Mon Mar 31 00:00:00 CDT 2025" office:value-type="string">
            <text:p>Mon Mar 31 00:00:00 CDT 2025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7 06:45:13.0" office:value-type="string">
            <text:p>2024-03-27 06:45:13.0</text:p>
          </table:table-cell>
          <table:table-cell office:string-value="2024-03-27 06:45:13.0" office:value-type="string">
            <text:p>2024-03-27 06:45:13.0</text:p>
          </table:table-cell>
        </table:table-row>
        <table:table-row>
          <table:table-cell office:string-value="EOG RESOURCES, INC.                               " office:value-type="string">
            <text:p>EOG RESOURCES, INC. <text:s text:c="30"/></text:p>
          </table:table-cell>
          <table:table-cell office:string-value="186830733 " office:value-type="string">
            <text:p>186830733 </text:p>
          </table:table-cell>
          <table:table-cell office:string-value="NONE " office:value-type="string">
            <text:p>NONE </text:p>
          </table:table-cell>
          <table:table-cell office:string-value="105235         " office:value-type="string">
            <text:p>10523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100" office:value-type="string">
            <text:p>0.41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SOCAL NEEDLES                           " office:value-type="string">
            <text:p>SOCAL NEEDLES <text:s text:c="26"/></text:p>
          </table:table-cell>
          <table:table-cell office:string-value="10487          " office:value-type="string">
            <text:p>10487 <text:s text:c="9"/></text:p>
          </table:table-cell>
          <table:table-cell office:string-value="CALIFORNIA                              " office:value-type="string">
            <text:p>CALIFORNIA <text:s text:c="29"/></text:p>
          </table:table-cell>
          <table:table-cell office:string-value="P" office:value-type="string">
            <text:p>P</text:p>
          </table:table-cell>
          <table:table-cell office:string-value="3735" office:value-type="string">
            <text:p>3735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3/1  " office:value-type="string">
            <text:p>3/1 <text:s text:c="1"/></text:p>
          </table:table-cell>
          <table:table-cell office:string-value="5/31 " office:value-type="string">
            <text:p>5/31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7 06:45:13.0" office:value-type="string">
            <text:p>2024-03-27 06:45:13.0</text:p>
          </table:table-cell>
          <table:table-cell office:string-value="2024-03-27 06:45:13.0" office:value-type="string">
            <text:p>2024-03-27 06:45:13.0</text:p>
          </table:table-cell>
        </table:table-row>
        <table:table-row>
          <table:table-cell office:string-value="EOG RESOURCES, INC.                               " office:value-type="string">
            <text:p>EOG RESOURCES, INC. <text:s text:c="30"/></text:p>
          </table:table-cell>
          <table:table-cell office:string-value="186830733 " office:value-type="string">
            <text:p>186830733 </text:p>
          </table:table-cell>
          <table:table-cell office:string-value="NONE " office:value-type="string">
            <text:p>NONE </text:p>
          </table:table-cell>
          <table:table-cell office:string-value="105235         " office:value-type="string">
            <text:p>10523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100" office:value-type="string">
            <text:p>0.41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ENTERPRISE SOUTH EDDY                   " office:value-type="string">
            <text:p>ENTERPRISE SOUTH EDDY <text:s text:c="18"/></text:p>
          </table:table-cell>
          <table:table-cell office:string-value="79075          " office:value-type="string">
            <text:p>79075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3735" office:value-type="string">
            <text:p>3735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3/1  " office:value-type="string">
            <text:p>3/1 <text:s text:c="1"/></text:p>
          </table:table-cell>
          <table:table-cell office:string-value="5/31 " office:value-type="string">
            <text:p>5/31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7 06:45:13.0" office:value-type="string">
            <text:p>2024-03-27 06:45:13.0</text:p>
          </table:table-cell>
          <table:table-cell office:string-value="2024-03-27 06:45:13.0" office:value-type="string">
            <text:p>2024-03-27 06:45:13.0</text:p>
          </table:table-cell>
        </table:table-row>
        <table:table-row>
          <table:table-cell office:string-value="EOG RESOURCES, INC.                               " office:value-type="string">
            <text:p>EOG RESOURCES, INC. <text:s text:c="30"/></text:p>
          </table:table-cell>
          <table:table-cell office:string-value="186830733 " office:value-type="string">
            <text:p>186830733 </text:p>
          </table:table-cell>
          <table:table-cell office:string-value="NONE " office:value-type="string">
            <text:p>NONE </text:p>
          </table:table-cell>
          <table:table-cell office:string-value="105235         " office:value-type="string">
            <text:p>10523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100" office:value-type="string">
            <text:p>0.41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ENTERPRISE SOUTH EDDY                   " office:value-type="string">
            <text:p>ENTERPRISE SOUTH EDDY <text:s text:c="18"/></text:p>
          </table:table-cell>
          <table:table-cell office:string-value="79075          " office:value-type="string">
            <text:p>79075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7867" office:value-type="string">
            <text:p>7867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3/1  " office:value-type="string">
            <text:p>3/1 <text:s text:c="1"/></text:p>
          </table:table-cell>
          <table:table-cell office:string-value="5/31 " office:value-type="string">
            <text:p>5/31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7 06:45:13.0" office:value-type="string">
            <text:p>2024-03-27 06:45:13.0</text:p>
          </table:table-cell>
          <table:table-cell office:string-value="2024-03-27 06:45:13.0" office:value-type="string">
            <text:p>2024-03-27 06:45:13.0</text:p>
          </table:table-cell>
        </table:table-row>
        <table:table-row>
          <table:table-cell office:string-value="EOG RESOURCES, INC.                               " office:value-type="string">
            <text:p>EOG RESOURCES, INC. <text:s text:c="30"/></text:p>
          </table:table-cell>
          <table:table-cell office:string-value="186830733 " office:value-type="string">
            <text:p>186830733 </text:p>
          </table:table-cell>
          <table:table-cell office:string-value="NONE " office:value-type="string">
            <text:p>NONE </text:p>
          </table:table-cell>
          <table:table-cell office:string-value="105235         " office:value-type="string">
            <text:p>10523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100" office:value-type="string">
            <text:p>0.41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SOCAL NEEDLES                           " office:value-type="string">
            <text:p>SOCAL NEEDLES <text:s text:c="26"/></text:p>
          </table:table-cell>
          <table:table-cell office:string-value="10487          " office:value-type="string">
            <text:p>10487 <text:s text:c="9"/></text:p>
          </table:table-cell>
          <table:table-cell office:string-value="CALIFORNIA                              " office:value-type="string">
            <text:p>CALIFORNIA <text:s text:c="29"/></text:p>
          </table:table-cell>
          <table:table-cell office:string-value="P" office:value-type="string">
            <text:p>P</text:p>
          </table:table-cell>
          <table:table-cell office:string-value="2374" office:value-type="string">
            <text:p>2374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3/1  " office:value-type="string">
            <text:p>3/1 <text:s text:c="1"/></text:p>
          </table:table-cell>
          <table:table-cell office:string-value="5/31 " office:value-type="string">
            <text:p>5/31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7 06:45:13.0" office:value-type="string">
            <text:p>2024-03-27 06:45:13.0</text:p>
          </table:table-cell>
          <table:table-cell office:string-value="2024-03-27 06:45:13.0" office:value-type="string">
            <text:p>2024-03-27 06:45:13.0</text:p>
          </table:table-cell>
        </table:table-row>
        <table:table-row>
          <table:table-cell office:string-value="EOG RESOURCES, INC.                               " office:value-type="string">
            <text:p>EOG RESOURCES, INC. <text:s text:c="30"/></text:p>
          </table:table-cell>
          <table:table-cell office:string-value="186830733 " office:value-type="string">
            <text:p>186830733 </text:p>
          </table:table-cell>
          <table:table-cell office:string-value="NONE " office:value-type="string">
            <text:p>NONE </text:p>
          </table:table-cell>
          <table:table-cell office:string-value="105235         " office:value-type="string">
            <text:p>10523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100" office:value-type="string">
            <text:p>0.41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PG&amp;E TOPOCK                             " office:value-type="string">
            <text:p>PG&amp;E TOPOCK <text:s text:c="28"/></text:p>
          </table:table-cell>
          <table:table-cell office:string-value="56698          " office:value-type="string">
            <text:p>56698 <text:s text:c="9"/></text:p>
          </table:table-cell>
          <table:table-cell office:string-value="CALIFORNIA                              " office:value-type="string">
            <text:p>CALIFORNIA <text:s text:c="29"/></text:p>
          </table:table-cell>
          <table:table-cell office:string-value="P" office:value-type="string">
            <text:p>P</text:p>
          </table:table-cell>
          <table:table-cell office:string-value="5000" office:value-type="string">
            <text:p>5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3/1  " office:value-type="string">
            <text:p>3/1 <text:s text:c="1"/></text:p>
          </table:table-cell>
          <table:table-cell office:string-value="5/31 " office:value-type="string">
            <text:p>5/31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7 06:45:13.0" office:value-type="string">
            <text:p>2024-03-27 06:45:13.0</text:p>
          </table:table-cell>
          <table:table-cell office:string-value="2024-03-27 06:45:13.0" office:value-type="string">
            <text:p>2024-03-27 06:45:13.0</text:p>
          </table:table-cell>
        </table:table-row>
        <table:table-row>
          <table:table-cell office:string-value="EOG RESOURCES, INC.                               " office:value-type="string">
            <text:p>EOG RESOURCES, INC. <text:s text:c="30"/></text:p>
          </table:table-cell>
          <table:table-cell office:string-value="186830733 " office:value-type="string">
            <text:p>186830733 </text:p>
          </table:table-cell>
          <table:table-cell office:string-value="NONE " office:value-type="string">
            <text:p>NONE </text:p>
          </table:table-cell>
          <table:table-cell office:string-value="105235         " office:value-type="string">
            <text:p>10523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100" office:value-type="string">
            <text:p>0.41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ARGA ROJO BANCO                        " office:value-type="string">
            <text:p>TARGA ROJO BANCO <text:s text:c="23"/></text:p>
          </table:table-cell>
          <table:table-cell office:string-value="79028          " office:value-type="string">
            <text:p>79028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36634" office:value-type="string">
            <text:p>36634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3/1  " office:value-type="string">
            <text:p>3/1 <text:s text:c="1"/></text:p>
          </table:table-cell>
          <table:table-cell office:string-value="5/31 " office:value-type="string">
            <text:p>5/31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7 06:45:13.0" office:value-type="string">
            <text:p>2024-03-27 06:45:13.0</text:p>
          </table:table-cell>
          <table:table-cell office:string-value="2024-03-27 06:45:13.0" office:value-type="string">
            <text:p>2024-03-27 06:45:13.0</text:p>
          </table:table-cell>
        </table:table-row>
        <table:table-row>
          <table:table-cell office:string-value="EOG RESOURCES, INC.                               " office:value-type="string">
            <text:p>EOG RESOURCES, INC. <text:s text:c="30"/></text:p>
          </table:table-cell>
          <table:table-cell office:string-value="186830733 " office:value-type="string">
            <text:p>186830733 </text:p>
          </table:table-cell>
          <table:table-cell office:string-value="NONE " office:value-type="string">
            <text:p>NONE </text:p>
          </table:table-cell>
          <table:table-cell office:string-value="105235         " office:value-type="string">
            <text:p>10523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100" office:value-type="string">
            <text:p>0.41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SOCAL NEEDLES                           " office:value-type="string">
            <text:p>SOCAL NEEDLES <text:s text:c="26"/></text:p>
          </table:table-cell>
          <table:table-cell office:string-value="10487          " office:value-type="string">
            <text:p>10487 <text:s text:c="9"/></text:p>
          </table:table-cell>
          <table:table-cell office:string-value="CALIFORNIA                              " office:value-type="string">
            <text:p>CALIFORNIA <text:s text:c="29"/></text:p>
          </table:table-cell>
          <table:table-cell office:string-value="P" office:value-type="string">
            <text:p>P</text:p>
          </table:table-cell>
          <table:table-cell office:string-value="17392" office:value-type="string">
            <text:p>17392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3/1  " office:value-type="string">
            <text:p>3/1 <text:s text:c="1"/></text:p>
          </table:table-cell>
          <table:table-cell office:string-value="5/31 " office:value-type="string">
            <text:p>5/31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7 06:45:13.0" office:value-type="string">
            <text:p>2024-03-27 06:45:13.0</text:p>
          </table:table-cell>
          <table:table-cell office:string-value="2024-03-27 06:45:13.0" office:value-type="string">
            <text:p>2024-03-27 06:45:13.0</text:p>
          </table:table-cell>
        </table:table-row>
        <table:table-row>
          <table:table-cell office:string-value="EOG RESOURCES, INC.                               " office:value-type="string">
            <text:p>EOG RESOURCES, INC. <text:s text:c="30"/></text:p>
          </table:table-cell>
          <table:table-cell office:string-value="186830733 " office:value-type="string">
            <text:p>186830733 </text:p>
          </table:table-cell>
          <table:table-cell office:string-value="NONE " office:value-type="string">
            <text:p>NONE </text:p>
          </table:table-cell>
          <table:table-cell office:string-value="105235         " office:value-type="string">
            <text:p>10523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100" office:value-type="string">
            <text:p>0.41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I/B LINK                                " office:value-type="string">
            <text:p>I/B LINK <text:s text:c="31"/></text:p>
          </table:table-cell>
          <table:table-cell office:string-value="500545         " office:value-type="string">
            <text:p>500545 <text:s text:c="8"/></text:p>
          </table:table-cell>
          <table:table-cell office:string-value="I/B LINK                                " office:value-type="string">
            <text:p>I/B LINK <text:s text:c="31"/></text:p>
          </table:table-cell>
          <table:table-cell office:string-value="P" office:value-type="string">
            <text:p>P</text:p>
          </table:table-cell>
          <table:table-cell office:string-value="4132" office:value-type="string">
            <text:p>4132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7 06:45:13.0" office:value-type="string">
            <text:p>2024-03-27 06:45:13.0</text:p>
          </table:table-cell>
          <table:table-cell office:string-value="2024-03-27 06:45:13.0" office:value-type="string">
            <text:p>2024-03-27 06:45:13.0</text:p>
          </table:table-cell>
        </table:table-row>
        <table:table-row>
          <table:table-cell office:string-value="EOG RESOURCES, INC.                               " office:value-type="string">
            <text:p>EOG RESOURCES, INC. <text:s text:c="30"/></text:p>
          </table:table-cell>
          <table:table-cell office:string-value="186830733 " office:value-type="string">
            <text:p>186830733 </text:p>
          </table:table-cell>
          <table:table-cell office:string-value="NONE " office:value-type="string">
            <text:p>NONE </text:p>
          </table:table-cell>
          <table:table-cell office:string-value="105235         " office:value-type="string">
            <text:p>10523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100" office:value-type="string">
            <text:p>0.41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I/B LINK                                " office:value-type="string">
            <text:p>I/B LINK <text:s text:c="31"/></text:p>
          </table:table-cell>
          <table:table-cell office:string-value="500545         " office:value-type="string">
            <text:p>500545 <text:s text:c="8"/></text:p>
          </table:table-cell>
          <table:table-cell office:string-value="I/B LINK                                " office:value-type="string">
            <text:p>I/B LINK <text:s text:c="31"/></text:p>
          </table:table-cell>
          <table:table-cell office:string-value="P" office:value-type="string">
            <text:p>P</text:p>
          </table:table-cell>
          <table:table-cell office:string-value="19242" office:value-type="string">
            <text:p>19242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7 06:45:13.0" office:value-type="string">
            <text:p>2024-03-27 06:45:13.0</text:p>
          </table:table-cell>
          <table:table-cell office:string-value="2024-03-27 06:45:13.0" office:value-type="string">
            <text:p>2024-03-27 06:45:13.0</text:p>
          </table:table-cell>
        </table:table-row>
        <table:table-row>
          <table:table-cell office:string-value="EOG RESOURCES, INC.                               " office:value-type="string">
            <text:p>EOG RESOURCES, INC. <text:s text:c="30"/></text:p>
          </table:table-cell>
          <table:table-cell office:string-value="186830733 " office:value-type="string">
            <text:p>186830733 </text:p>
          </table:table-cell>
          <table:table-cell office:string-value="NONE " office:value-type="string">
            <text:p>NONE </text:p>
          </table:table-cell>
          <table:table-cell office:string-value="105235         " office:value-type="string">
            <text:p>10523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100" office:value-type="string">
            <text:p>0.41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ENTERPRISE SOUTH EDDY                   " office:value-type="string">
            <text:p>ENTERPRISE SOUTH EDDY <text:s text:c="18"/></text:p>
          </table:table-cell>
          <table:table-cell office:string-value="79075          " office:value-type="string">
            <text:p>79075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4132" office:value-type="string">
            <text:p>4132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7 06:45:13.0" office:value-type="string">
            <text:p>2024-03-27 06:45:13.0</text:p>
          </table:table-cell>
          <table:table-cell office:string-value="2024-03-27 06:45:13.0" office:value-type="string">
            <text:p>2024-03-27 06:45:13.0</text:p>
          </table:table-cell>
        </table:table-row>
        <table:table-row>
          <table:table-cell office:string-value="EOG RESOURCES, INC.                               " office:value-type="string">
            <text:p>EOG RESOURCES, INC. <text:s text:c="30"/></text:p>
          </table:table-cell>
          <table:table-cell office:string-value="186830733 " office:value-type="string">
            <text:p>186830733 </text:p>
          </table:table-cell>
          <table:table-cell office:string-value="NONE " office:value-type="string">
            <text:p>NONE </text:p>
          </table:table-cell>
          <table:table-cell office:string-value="105235         " office:value-type="string">
            <text:p>10523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100" office:value-type="string">
            <text:p>0.41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DAGGER DRAW                             " office:value-type="string">
            <text:p>DAGGER DRAW <text:s text:c="28"/></text:p>
          </table:table-cell>
          <table:table-cell office:string-value="56339          " office:value-type="string">
            <text:p>56339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2626" office:value-type="string">
            <text:p>2626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7 06:45:13.0" office:value-type="string">
            <text:p>2024-03-27 06:45:13.0</text:p>
          </table:table-cell>
          <table:table-cell office:string-value="2024-03-27 06:45:13.0" office:value-type="string">
            <text:p>2024-03-27 06:45:13.0</text:p>
          </table:table-cell>
        </table:table-row>
        <table:table-row>
          <table:table-cell office:string-value="EOG RESOURCES, INC.                               " office:value-type="string">
            <text:p>EOG RESOURCES, INC. <text:s text:c="30"/></text:p>
          </table:table-cell>
          <table:table-cell office:string-value="186830733 " office:value-type="string">
            <text:p>186830733 </text:p>
          </table:table-cell>
          <table:table-cell office:string-value="NONE " office:value-type="string">
            <text:p>NONE </text:p>
          </table:table-cell>
          <table:table-cell office:string-value="105235         " office:value-type="string">
            <text:p>10523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100" office:value-type="string">
            <text:p>0.41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DAGGER DRAW                             " office:value-type="string">
            <text:p>DAGGER DRAW <text:s text:c="28"/></text:p>
          </table:table-cell>
          <table:table-cell office:string-value="56339          " office:value-type="string">
            <text:p>56339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2374" office:value-type="string">
            <text:p>2374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3/1  " office:value-type="string">
            <text:p>3/1 <text:s text:c="1"/></text:p>
          </table:table-cell>
          <table:table-cell office:string-value="5/31 " office:value-type="string">
            <text:p>5/31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7 06:45:13.0" office:value-type="string">
            <text:p>2024-03-27 06:45:13.0</text:p>
          </table:table-cell>
          <table:table-cell office:string-value="2024-03-27 06:45:13.0" office:value-type="string">
            <text:p>2024-03-27 06:45:13.0</text:p>
          </table:table-cell>
        </table:table-row>
        <table:table-row>
          <table:table-cell office:string-value="EOG RESOURCES, INC.                               " office:value-type="string">
            <text:p>EOG RESOURCES, INC. <text:s text:c="30"/></text:p>
          </table:table-cell>
          <table:table-cell office:string-value="186830733 " office:value-type="string">
            <text:p>186830733 </text:p>
          </table:table-cell>
          <table:table-cell office:string-value="NONE " office:value-type="string">
            <text:p>NONE </text:p>
          </table:table-cell>
          <table:table-cell office:string-value="105235         " office:value-type="string">
            <text:p>10523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100" office:value-type="string">
            <text:p>0.41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DAGGER DRAW                             " office:value-type="string">
            <text:p>DAGGER DRAW <text:s text:c="28"/></text:p>
          </table:table-cell>
          <table:table-cell office:string-value="56339          " office:value-type="string">
            <text:p>56339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5000" office:value-type="string">
            <text:p>5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3/1  " office:value-type="string">
            <text:p>3/1 <text:s text:c="1"/></text:p>
          </table:table-cell>
          <table:table-cell office:string-value="5/31 " office:value-type="string">
            <text:p>5/31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7 06:45:13.0" office:value-type="string">
            <text:p>2024-03-27 06:45:13.0</text:p>
          </table:table-cell>
          <table:table-cell office:string-value="2024-03-27 06:45:13.0" office:value-type="string">
            <text:p>2024-03-27 06:45:13.0</text:p>
          </table:table-cell>
        </table:table-row>
        <table:table-row>
          <table:table-cell office:string-value="EOG RESOURCES, INC.                               " office:value-type="string">
            <text:p>EOG RESOURCES, INC. <text:s text:c="30"/></text:p>
          </table:table-cell>
          <table:table-cell office:string-value="186830733 " office:value-type="string">
            <text:p>186830733 </text:p>
          </table:table-cell>
          <table:table-cell office:string-value="NONE " office:value-type="string">
            <text:p>NONE </text:p>
          </table:table-cell>
          <table:table-cell office:string-value="105235         " office:value-type="string">
            <text:p>10523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100" office:value-type="string">
            <text:p>0.41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PG&amp;E TOPOCK                             " office:value-type="string">
            <text:p>PG&amp;E TOPOCK <text:s text:c="28"/></text:p>
          </table:table-cell>
          <table:table-cell office:string-value="56698          " office:value-type="string">
            <text:p>56698 <text:s text:c="9"/></text:p>
          </table:table-cell>
          <table:table-cell office:string-value="CALIFORNIA                              " office:value-type="string">
            <text:p>CALIFORNIA <text:s text:c="29"/></text:p>
          </table:table-cell>
          <table:table-cell office:string-value="P" office:value-type="string">
            <text:p>P</text:p>
          </table:table-cell>
          <table:table-cell office:string-value="36634" office:value-type="string">
            <text:p>36634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3/1  " office:value-type="string">
            <text:p>3/1 <text:s text:c="1"/></text:p>
          </table:table-cell>
          <table:table-cell office:string-value="5/31 " office:value-type="string">
            <text:p>5/31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7 06:45:13.0" office:value-type="string">
            <text:p>2024-03-27 06:45:13.0</text:p>
          </table:table-cell>
          <table:table-cell office:string-value="2024-03-27 06:45:13.0" office:value-type="string">
            <text:p>2024-03-27 06:45:13.0</text:p>
          </table:table-cell>
        </table:table-row>
        <table:table-row>
          <table:table-cell office:string-value="EOG RESOURCES, INC.                               " office:value-type="string">
            <text:p>EOG RESOURCES, INC. <text:s text:c="30"/></text:p>
          </table:table-cell>
          <table:table-cell office:string-value="186830733 " office:value-type="string">
            <text:p>186830733 </text:p>
          </table:table-cell>
          <table:table-cell office:string-value="NONE " office:value-type="string">
            <text:p>NONE </text:p>
          </table:table-cell>
          <table:table-cell office:string-value="105235         " office:value-type="string">
            <text:p>10523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100" office:value-type="string">
            <text:p>0.41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ARGA ROJO BANCO                        " office:value-type="string">
            <text:p>TARGA ROJO BANCO <text:s text:c="23"/></text:p>
          </table:table-cell>
          <table:table-cell office:string-value="79028          " office:value-type="string">
            <text:p>79028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17392" office:value-type="string">
            <text:p>17392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3/1  " office:value-type="string">
            <text:p>3/1 <text:s text:c="1"/></text:p>
          </table:table-cell>
          <table:table-cell office:string-value="5/31 " office:value-type="string">
            <text:p>5/31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7 06:45:13.0" office:value-type="string">
            <text:p>2024-03-27 06:45:13.0</text:p>
          </table:table-cell>
          <table:table-cell office:string-value="2024-03-27 06:45:13.0" office:value-type="string">
            <text:p>2024-03-27 06:45:13.0</text:p>
          </table:table-cell>
        </table:table-row>
        <table:table-row>
          <table:table-cell office:string-value="EOG RESOURCES, INC.                               " office:value-type="string">
            <text:p>EOG RESOURCES, INC. <text:s text:c="30"/></text:p>
          </table:table-cell>
          <table:table-cell office:string-value="186830733 " office:value-type="string">
            <text:p>186830733 </text:p>
          </table:table-cell>
          <table:table-cell office:string-value="NONE " office:value-type="string">
            <text:p>NONE </text:p>
          </table:table-cell>
          <table:table-cell office:string-value="105235         " office:value-type="string">
            <text:p>10523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100" office:value-type="string">
            <text:p>0.41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I/B LINK                                " office:value-type="string">
            <text:p>I/B LINK <text:s text:c="31"/></text:p>
          </table:table-cell>
          <table:table-cell office:string-value="500545         " office:value-type="string">
            <text:p>500545 <text:s text:c="8"/></text:p>
          </table:table-cell>
          <table:table-cell office:string-value="I/B LINK                                " office:value-type="string">
            <text:p>I/B LINK <text:s text:c="31"/></text:p>
          </table:table-cell>
          <table:table-cell office:string-value="P" office:value-type="string">
            <text:p>P</text:p>
          </table:table-cell>
          <table:table-cell office:string-value="2626" office:value-type="string">
            <text:p>2626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7 06:45:13.0" office:value-type="string">
            <text:p>2024-03-27 06:45:13.0</text:p>
          </table:table-cell>
          <table:table-cell office:string-value="2024-03-27 06:45:13.0" office:value-type="string">
            <text:p>2024-03-27 06:45:13.0</text:p>
          </table:table-cell>
        </table:table-row>
        <table:table-row>
          <table:table-cell office:string-value="EOG RESOURCES, INC.                               " office:value-type="string">
            <text:p>EOG RESOURCES, INC. <text:s text:c="30"/></text:p>
          </table:table-cell>
          <table:table-cell office:string-value="186830733 " office:value-type="string">
            <text:p>186830733 </text:p>
          </table:table-cell>
          <table:table-cell office:string-value="NONE " office:value-type="string">
            <text:p>NONE </text:p>
          </table:table-cell>
          <table:table-cell office:string-value="105235         " office:value-type="string">
            <text:p>10523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100" office:value-type="string">
            <text:p>0.41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ARGA ROJO BANCO                        " office:value-type="string">
            <text:p>TARGA ROJO BANCO <text:s text:c="23"/></text:p>
          </table:table-cell>
          <table:table-cell office:string-value="79028          " office:value-type="string">
            <text:p>79028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19242" office:value-type="string">
            <text:p>19242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7 06:45:13.0" office:value-type="string">
            <text:p>2024-03-27 06:45:13.0</text:p>
          </table:table-cell>
          <table:table-cell office:string-value="2024-03-27 06:45:13.0" office:value-type="string">
            <text:p>2024-03-27 06:45:13.0</text:p>
          </table:table-cell>
        </table:table-row>
        <table:table-row>
          <table:table-cell office:string-value="EOG RESOURCES, INC.                               " office:value-type="string">
            <text:p>EOG RESOURCES, INC. <text:s text:c="30"/></text:p>
          </table:table-cell>
          <table:table-cell office:string-value="186830733 " office:value-type="string">
            <text:p>186830733 </text:p>
          </table:table-cell>
          <table:table-cell office:string-value="NONE " office:value-type="string">
            <text:p>NONE </text:p>
          </table:table-cell>
          <table:table-cell office:string-value="105235         " office:value-type="string">
            <text:p>10523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100" office:value-type="string">
            <text:p>0.41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PG&amp;E TOPOCK                             " office:value-type="string">
            <text:p>PG&amp;E TOPOCK <text:s text:c="28"/></text:p>
          </table:table-cell>
          <table:table-cell office:string-value="56698          " office:value-type="string">
            <text:p>56698 <text:s text:c="9"/></text:p>
          </table:table-cell>
          <table:table-cell office:string-value="CALIFORNIA                              " office:value-type="string">
            <text:p>CALIFORNIA <text:s text:c="29"/></text:p>
          </table:table-cell>
          <table:table-cell office:string-value="P" office:value-type="string">
            <text:p>P</text:p>
          </table:table-cell>
          <table:table-cell office:string-value="7867" office:value-type="string">
            <text:p>7867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3/1  " office:value-type="string">
            <text:p>3/1 <text:s text:c="1"/></text:p>
          </table:table-cell>
          <table:table-cell office:string-value="5/31 " office:value-type="string">
            <text:p>5/31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7 06:45:13.0" office:value-type="string">
            <text:p>2024-03-27 06:45:13.0</text:p>
          </table:table-cell>
          <table:table-cell office:string-value="2024-03-27 06:45:13.0" office:value-type="string">
            <text:p>2024-03-27 06:45:13.0</text:p>
          </table:table-cell>
        </table:table-row>
        <table:table-row>
          <table:table-cell office:string-value="EOG RESOURCES, INC.                               " office:value-type="string">
            <text:p>EOG RESOURCES, INC. <text:s text:c="30"/></text:p>
          </table:table-cell>
          <table:table-cell office:string-value="186830733 " office:value-type="string">
            <text:p>186830733 </text:p>
          </table:table-cell>
          <table:table-cell office:string-value="NONE " office:value-type="string">
            <text:p>NONE </text:p>
          </table:table-cell>
          <table:table-cell office:string-value="105236         " office:value-type="string">
            <text:p>105236 <text:s text:c="8"/></text:p>
          </table:table-cell>
          <table:table-cell office:string-value="0" office:value-type="string">
            <text:p>0</text:p>
          </table:table-cell>
          <table:table-cell office:string-value="Fri Jan 01 00:00:00 CST 2021" office:value-type="string">
            <text:p>Fri Jan 01 00:00:00 CST 2021</text:p>
          </table:table-cell>
          <table:table-cell office:string-value="Mon Mar 31 00:00:00 CDT 2025" office:value-type="string">
            <text:p>Mon Mar 31 00:00:00 CDT 2025</text:p>
          </table:table-cell>
          <table:table-cell office:string-value="Y" office:value-type="string">
            <text:p>Y</text:p>
          </table:table-cell>
          <table:table-cell office:string-value="Tue Sep 20 00:00:00 CDT 2022" office:value-type="string">
            <text:p>Tue Sep 20 00:00:00 CDT 2022</text:p>
          </table:table-cell>
          <table:table-cell office:string-value="9:00 AM   " office:value-type="string">
            <text:p>9:00 AM <text:s text:c="2"/></text:p>
          </table:table-cell>
          <table:table-cell office:string-value="Mon Mar 31 00:00:00 CDT 2025" office:value-type="string">
            <text:p>Mon Mar 31 00:00:00 CDT 2025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7 06:45:13.0" office:value-type="string">
            <text:p>2024-03-27 06:45:13.0</text:p>
          </table:table-cell>
          <table:table-cell office:string-value="2024-03-27 06:45:13.0" office:value-type="string">
            <text:p>2024-03-27 06:45:13.0</text:p>
          </table:table-cell>
        </table:table-row>
        <table:table-row>
          <table:table-cell office:string-value="EOG RESOURCES, INC.                               " office:value-type="string">
            <text:p>EOG RESOURCES, INC. <text:s text:c="30"/></text:p>
          </table:table-cell>
          <table:table-cell office:string-value="186830733 " office:value-type="string">
            <text:p>186830733 </text:p>
          </table:table-cell>
          <table:table-cell office:string-value="NONE " office:value-type="string">
            <text:p>NONE </text:p>
          </table:table-cell>
          <table:table-cell office:string-value="105539         " office:value-type="string">
            <text:p>105539 <text:s text:c="8"/></text:p>
          </table:table-cell>
          <table:table-cell office:string-value="30000" office:value-type="string">
            <text:p>30000</text:p>
          </table:table-cell>
          <table:table-cell office:string-value="Sat Apr 01 00:00:00 CDT 2023" office:value-type="string">
            <text:p>Sat Apr 01 00:00:00 CDT 2023</text:p>
          </table:table-cell>
          <table:table-cell office:string-value="Tue Mar 31 00:00:00 CDT 2026" office:value-type="string">
            <text:p>Tue Mar 31 00:00:00 CDT 2026</text:p>
          </table:table-cell>
          <table:table-cell office:string-value="Y" office:value-type="string">
            <text:p>Y</text:p>
          </table:table-cell>
          <table:table-cell office:string-value="Sat Apr 01 00:00:00 CDT 2023" office:value-type="string">
            <text:p>Sat Apr 01 00:00:00 CDT 2023</text:p>
          </table:table-cell>
          <table:table-cell office:string-value="9:00 AM   " office:value-type="string">
            <text:p>9:00 AM <text:s text:c="2"/></text:p>
          </table:table-cell>
          <table:table-cell office:string-value="Tue Mar 31 00:00:00 CDT 2026" office:value-type="string">
            <text:p>Tue Mar 31 00:00:00 CDT 2026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7 06:45:13.0" office:value-type="string">
            <text:p>2024-03-27 06:45:13.0</text:p>
          </table:table-cell>
          <table:table-cell office:string-value="2024-03-27 06:45:13.0" office:value-type="string">
            <text:p>2024-03-27 06:45:13.0</text:p>
          </table:table-cell>
        </table:table-row>
        <table:table-row>
          <table:table-cell office:string-value="EOG RESOURCES, INC.                               " office:value-type="string">
            <text:p>EOG RESOURCES, INC. <text:s text:c="30"/></text:p>
          </table:table-cell>
          <table:table-cell office:string-value="186830733 " office:value-type="string">
            <text:p>186830733 </text:p>
          </table:table-cell>
          <table:table-cell office:string-value="NONE " office:value-type="string">
            <text:p>NONE </text:p>
          </table:table-cell>
          <table:table-cell office:string-value="105539         " office:value-type="string">
            <text:p>10553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100" office:value-type="string">
            <text:p>0.11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ARGA ROJO BANCO                        " office:value-type="string">
            <text:p>TARGA ROJO BANCO <text:s text:c="23"/></text:p>
          </table:table-cell>
          <table:table-cell office:string-value="79028          " office:value-type="string">
            <text:p>79028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30000" office:value-type="string">
            <text:p>3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7 06:45:13.0" office:value-type="string">
            <text:p>2024-03-27 06:45:13.0</text:p>
          </table:table-cell>
          <table:table-cell office:string-value="2024-03-27 06:45:13.0" office:value-type="string">
            <text:p>2024-03-27 06:45:13.0</text:p>
          </table:table-cell>
        </table:table-row>
        <table:table-row>
          <table:table-cell office:string-value="EOG RESOURCES, INC.                               " office:value-type="string">
            <text:p>EOG RESOURCES, INC. <text:s text:c="30"/></text:p>
          </table:table-cell>
          <table:table-cell office:string-value="186830733 " office:value-type="string">
            <text:p>186830733 </text:p>
          </table:table-cell>
          <table:table-cell office:string-value="NONE " office:value-type="string">
            <text:p>NONE </text:p>
          </table:table-cell>
          <table:table-cell office:string-value="105539         " office:value-type="string">
            <text:p>10553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100" office:value-type="string">
            <text:p>0.11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ENTERPRISE WAHA PECOS                   " office:value-type="string">
            <text:p>ENTERPRISE WAHA PECOS <text:s text:c="18"/></text:p>
          </table:table-cell>
          <table:table-cell office:string-value="500515         " office:value-type="string">
            <text:p>500515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30000" office:value-type="string">
            <text:p>3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7 06:45:13.0" office:value-type="string">
            <text:p>2024-03-27 06:45:13.0</text:p>
          </table:table-cell>
          <table:table-cell office:string-value="2024-03-27 06:45:13.0" office:value-type="string">
            <text:p>2024-03-27 06:45:13.0</text:p>
          </table:table-cell>
        </table:table-row>
        <table:table-row>
          <table:table-cell office:string-value="EOG RESOURCES, INC.                               " office:value-type="string">
            <text:p>EOG RESOURCES, INC. <text:s text:c="30"/></text:p>
          </table:table-cell>
          <table:table-cell office:string-value="186830733 " office:value-type="string">
            <text:p>186830733 </text:p>
          </table:table-cell>
          <table:table-cell office:string-value="NONE " office:value-type="string">
            <text:p>NONE </text:p>
          </table:table-cell>
          <table:table-cell office:string-value="105554         " office:value-type="string">
            <text:p>105554 <text:s text:c="8"/></text:p>
          </table:table-cell>
          <table:table-cell office:string-value="35000" office:value-type="string">
            <text:p>35000</text:p>
          </table:table-cell>
          <table:table-cell office:string-value="Thu Dec 01 00:00:00 CST 2022" office:value-type="string">
            <text:p>Thu Dec 01 00:00:00 CST 2022</text:p>
          </table:table-cell>
          <table:table-cell office:string-value="Sun Oct 31 00:00:00 CDT 2027" office:value-type="string">
            <text:p>Sun Oct 31 00:00:00 CDT 2027</text:p>
          </table:table-cell>
          <table:table-cell office:string-value="Y" office:value-type="string">
            <text:p>Y</text:p>
          </table:table-cell>
          <table:table-cell office:string-value="Thu Dec 01 00:00:00 CST 2022" office:value-type="string">
            <text:p>Thu Dec 01 00:00:00 CST 2022</text:p>
          </table:table-cell>
          <table:table-cell office:string-value="9:00 AM   " office:value-type="string">
            <text:p>9:00 AM <text:s text:c="2"/></text:p>
          </table:table-cell>
          <table:table-cell office:string-value="Sun Oct 31 00:00:00 CDT 2027" office:value-type="string">
            <text:p>Sun Oct 31 00:00:00 CDT 2027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7 06:45:13.0" office:value-type="string">
            <text:p>2024-03-27 06:45:13.0</text:p>
          </table:table-cell>
          <table:table-cell office:string-value="2024-03-27 06:45:13.0" office:value-type="string">
            <text:p>2024-03-27 06:45:13.0</text:p>
          </table:table-cell>
        </table:table-row>
        <table:table-row>
          <table:table-cell office:string-value="EOG RESOURCES, INC.                               " office:value-type="string">
            <text:p>EOG RESOURCES, INC. <text:s text:c="30"/></text:p>
          </table:table-cell>
          <table:table-cell office:string-value="186830733 " office:value-type="string">
            <text:p>186830733 </text:p>
          </table:table-cell>
          <table:table-cell office:string-value="NONE " office:value-type="string">
            <text:p>NONE </text:p>
          </table:table-cell>
          <table:table-cell office:string-value="105554         " office:value-type="string">
            <text:p>105554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600" office:value-type="string">
            <text:p>0.06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ENTERPRISE WARD                         " office:value-type="string">
            <text:p>ENTERPRISE WARD <text:s text:c="24"/></text:p>
          </table:table-cell>
          <table:table-cell office:string-value="56943          " office:value-type="string">
            <text:p>56943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7000" office:value-type="string">
            <text:p>7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7 06:45:13.0" office:value-type="string">
            <text:p>2024-03-27 06:45:13.0</text:p>
          </table:table-cell>
          <table:table-cell office:string-value="2024-03-27 06:45:13.0" office:value-type="string">
            <text:p>2024-03-27 06:45:13.0</text:p>
          </table:table-cell>
        </table:table-row>
        <table:table-row>
          <table:table-cell office:string-value="EOG RESOURCES, INC.                               " office:value-type="string">
            <text:p>EOG RESOURCES, INC. <text:s text:c="30"/></text:p>
          </table:table-cell>
          <table:table-cell office:string-value="186830733 " office:value-type="string">
            <text:p>186830733 </text:p>
          </table:table-cell>
          <table:table-cell office:string-value="NONE " office:value-type="string">
            <text:p>NONE </text:p>
          </table:table-cell>
          <table:table-cell office:string-value="105554         " office:value-type="string">
            <text:p>105554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600" office:value-type="string">
            <text:p>0.06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W Grey Wolf                            " office:value-type="string">
            <text:p>TW Grey Wolf <text:s text:c="27"/></text:p>
          </table:table-cell>
          <table:table-cell office:string-value="100771         " office:value-type="string">
            <text:p>100771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7000" office:value-type="string">
            <text:p>7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7 06:45:13.0" office:value-type="string">
            <text:p>2024-03-27 06:45:13.0</text:p>
          </table:table-cell>
          <table:table-cell office:string-value="2024-03-27 06:45:13.0" office:value-type="string">
            <text:p>2024-03-27 06:45:13.0</text:p>
          </table:table-cell>
        </table:table-row>
        <table:table-row>
          <table:table-cell office:string-value="EOG RESOURCES, INC.                               " office:value-type="string">
            <text:p>EOG RESOURCES, INC. <text:s text:c="30"/></text:p>
          </table:table-cell>
          <table:table-cell office:string-value="186830733 " office:value-type="string">
            <text:p>186830733 </text:p>
          </table:table-cell>
          <table:table-cell office:string-value="NONE " office:value-type="string">
            <text:p>NONE </text:p>
          </table:table-cell>
          <table:table-cell office:string-value="105554         " office:value-type="string">
            <text:p>105554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600" office:value-type="string">
            <text:p>0.06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ENTERPRISE WAHA PECOS                   " office:value-type="string">
            <text:p>ENTERPRISE WAHA PECOS <text:s text:c="18"/></text:p>
          </table:table-cell>
          <table:table-cell office:string-value="500515         " office:value-type="string">
            <text:p>500515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28000" office:value-type="string">
            <text:p>28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7 06:45:13.0" office:value-type="string">
            <text:p>2024-03-27 06:45:13.0</text:p>
          </table:table-cell>
          <table:table-cell office:string-value="2024-03-27 06:45:13.0" office:value-type="string">
            <text:p>2024-03-27 06:45:13.0</text:p>
          </table:table-cell>
        </table:table-row>
        <table:table-row>
          <table:table-cell office:string-value="EOG RESOURCES, INC.                               " office:value-type="string">
            <text:p>EOG RESOURCES, INC. <text:s text:c="30"/></text:p>
          </table:table-cell>
          <table:table-cell office:string-value="186830733 " office:value-type="string">
            <text:p>186830733 </text:p>
          </table:table-cell>
          <table:table-cell office:string-value="NONE " office:value-type="string">
            <text:p>NONE </text:p>
          </table:table-cell>
          <table:table-cell office:string-value="105554         " office:value-type="string">
            <text:p>105554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600" office:value-type="string">
            <text:p>0.06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W Grey Wolf                            " office:value-type="string">
            <text:p>TW Grey Wolf <text:s text:c="27"/></text:p>
          </table:table-cell>
          <table:table-cell office:string-value="100771         " office:value-type="string">
            <text:p>100771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28000" office:value-type="string">
            <text:p>28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7 06:45:13.0" office:value-type="string">
            <text:p>2024-03-27 06:45:13.0</text:p>
          </table:table-cell>
          <table:table-cell office:string-value="2024-03-27 06:45:13.0" office:value-type="string">
            <text:p>2024-03-27 06:45:13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150000" office:value-type="string">
            <text:p>150000</text:p>
          </table:table-cell>
          <table:table-cell office:string-value="Thu Dec 01 00:00:00 CST 2022" office:value-type="string">
            <text:p>Thu Dec 01 00:00:00 CST 2022</text:p>
          </table:table-cell>
          <table:table-cell office:string-value="Fri Dec 31 00:00:00 CST 2032" office:value-type="string">
            <text:p>Fri Dec 31 00:00:00 CST 2032</text:p>
          </table:table-cell>
          <table:table-cell office:string-value="Y" office:value-type="string">
            <text:p>Y</text:p>
          </table:table-cell>
          <table:table-cell office:string-value="Wed Mar 27 00:00:00 CDT 2024" office:value-type="string">
            <text:p>Wed Mar 27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Fri Dec 31 00:00:00 CST 2032" office:value-type="string">
            <text:p>Fri Dec 31 00:00:00 CST 2032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7 06:45:13.0" office:value-type="string">
            <text:p>2024-03-27 06:45:13.0</text:p>
          </table:table-cell>
          <table:table-cell office:string-value="2024-03-27 06:45:13.0" office:value-type="string">
            <text:p>2024-03-27 06:45:13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WEST TEXAS POOL                         " office:value-type="string">
            <text:p>WEST TEXAS POOL <text:s text:c="24"/></text:p>
          </table:table-cell>
          <table:table-cell office:string-value="58646          " office:value-type="string">
            <text:p>58646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85036" office:value-type="string">
            <text:p>85036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7 06:45:13.0" office:value-type="string">
            <text:p>2024-03-27 06:45:13.0</text:p>
          </table:table-cell>
          <table:table-cell office:string-value="2024-03-27 06:45:13.0" office:value-type="string">
            <text:p>2024-03-27 06:45:13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W Grey Wolf                            " office:value-type="string">
            <text:p>TW Grey Wolf <text:s text:c="27"/></text:p>
          </table:table-cell>
          <table:table-cell office:string-value="100771         " office:value-type="string">
            <text:p>100771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182" office:value-type="string">
            <text:p>182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7 06:45:13.0" office:value-type="string">
            <text:p>2024-03-27 06:45:13.0</text:p>
          </table:table-cell>
          <table:table-cell office:string-value="2024-03-27 06:45:13.0" office:value-type="string">
            <text:p>2024-03-27 06:45:13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W Grey Wolf                            " office:value-type="string">
            <text:p>TW Grey Wolf <text:s text:c="27"/></text:p>
          </table:table-cell>
          <table:table-cell office:string-value="100771         " office:value-type="string">
            <text:p>100771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267" office:value-type="string">
            <text:p>267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7 06:45:13.0" office:value-type="string">
            <text:p>2024-03-27 06:45:13.0</text:p>
          </table:table-cell>
          <table:table-cell office:string-value="2024-03-27 06:45:13.0" office:value-type="string">
            <text:p>2024-03-27 06:45:13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CENTRAL POOL                            " office:value-type="string">
            <text:p>CENTRAL POOL <text:s text:c="27"/></text:p>
          </table:table-cell>
          <table:table-cell office:string-value="58649          " office:value-type="string">
            <text:p>58649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1" office:value-type="string">
            <text:p>1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7 06:45:13.0" office:value-type="string">
            <text:p>2024-03-27 06:45:13.0</text:p>
          </table:table-cell>
          <table:table-cell office:string-value="2024-03-27 06:45:13.0" office:value-type="string">
            <text:p>2024-03-27 06:45:13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TRANS PECOS I/C                         " office:value-type="string">
            <text:p>TRANS PECOS I/C <text:s text:c="24"/></text:p>
          </table:table-cell>
          <table:table-cell office:string-value="100718         " office:value-type="string">
            <text:p>100718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13333" office:value-type="string">
            <text:p>13333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7 06:45:13.0" office:value-type="string">
            <text:p>2024-03-27 06:45:13.0</text:p>
          </table:table-cell>
          <table:table-cell office:string-value="2024-03-27 06:45:13.0" office:value-type="string">
            <text:p>2024-03-27 06:45:13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ENTERPRISE WAHA PECOS                   " office:value-type="string">
            <text:p>ENTERPRISE WAHA PECOS <text:s text:c="18"/></text:p>
          </table:table-cell>
          <table:table-cell office:string-value="500515         " office:value-type="string">
            <text:p>500515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2992" office:value-type="string">
            <text:p>2992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7 06:45:13.0" office:value-type="string">
            <text:p>2024-03-27 06:45:13.0</text:p>
          </table:table-cell>
          <table:table-cell office:string-value="2024-03-27 06:45:13.0" office:value-type="string">
            <text:p>2024-03-27 06:45:13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WEST TEXAS POOL                         " office:value-type="string">
            <text:p>WEST TEXAS POOL <text:s text:c="24"/></text:p>
          </table:table-cell>
          <table:table-cell office:string-value="58646          " office:value-type="string">
            <text:p>58646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13948" office:value-type="string">
            <text:p>13948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7 06:45:13.0" office:value-type="string">
            <text:p>2024-03-27 06:45:13.0</text:p>
          </table:table-cell>
          <table:table-cell office:string-value="2024-03-27 06:45:13.0" office:value-type="string">
            <text:p>2024-03-27 06:45:13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WEST TEXAS POOL                         " office:value-type="string">
            <text:p>WEST TEXAS POOL <text:s text:c="24"/></text:p>
          </table:table-cell>
          <table:table-cell office:string-value="58646          " office:value-type="string">
            <text:p>58646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9487" office:value-type="string">
            <text:p>9487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7 06:45:13.0" office:value-type="string">
            <text:p>2024-03-27 06:45:13.0</text:p>
          </table:table-cell>
          <table:table-cell office:string-value="2024-03-27 06:45:13.0" office:value-type="string">
            <text:p>2024-03-27 06:45:13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CENTRAL POOL                            " office:value-type="string">
            <text:p>CENTRAL POOL <text:s text:c="27"/></text:p>
          </table:table-cell>
          <table:table-cell office:string-value="58649          " office:value-type="string">
            <text:p>58649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0" office:value-type="string">
            <text:p>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7 06:45:13.0" office:value-type="string">
            <text:p>2024-03-27 06:45:13.0</text:p>
          </table:table-cell>
          <table:table-cell office:string-value="2024-03-27 06:45:13.0" office:value-type="string">
            <text:p>2024-03-27 06:45:13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TRANS PECOS I/C                         " office:value-type="string">
            <text:p>TRANS PECOS I/C <text:s text:c="24"/></text:p>
          </table:table-cell>
          <table:table-cell office:string-value="100718         " office:value-type="string">
            <text:p>100718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3" office:value-type="string">
            <text:p>3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7 06:45:13.0" office:value-type="string">
            <text:p>2024-03-27 06:45:13.0</text:p>
          </table:table-cell>
          <table:table-cell office:string-value="2024-03-27 06:45:13.0" office:value-type="string">
            <text:p>2024-03-27 06:45:13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ONEOK WARD                              " office:value-type="string">
            <text:p>ONEOK WARD <text:s text:c="29"/></text:p>
          </table:table-cell>
          <table:table-cell office:string-value="500168         " office:value-type="string">
            <text:p>500168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13948" office:value-type="string">
            <text:p>13948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7 06:45:13.0" office:value-type="string">
            <text:p>2024-03-27 06:45:13.0</text:p>
          </table:table-cell>
          <table:table-cell office:string-value="2024-03-27 06:45:13.0" office:value-type="string">
            <text:p>2024-03-27 06:45:13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ETC HALLEY                              " office:value-type="string">
            <text:p>ETC HALLEY <text:s text:c="29"/></text:p>
          </table:table-cell>
          <table:table-cell office:string-value="79087          " office:value-type="string">
            <text:p>79087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2992" office:value-type="string">
            <text:p>2992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7 06:45:13.0" office:value-type="string">
            <text:p>2024-03-27 06:45:13.0</text:p>
          </table:table-cell>
          <table:table-cell office:string-value="2024-03-27 06:45:13.0" office:value-type="string">
            <text:p>2024-03-27 06:45:13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WEST TEXAS POOL                         " office:value-type="string">
            <text:p>WEST TEXAS POOL <text:s text:c="24"/></text:p>
          </table:table-cell>
          <table:table-cell office:string-value="58646          " office:value-type="string">
            <text:p>58646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19083" office:value-type="string">
            <text:p>19083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7 06:45:13.0" office:value-type="string">
            <text:p>2024-03-27 06:45:13.0</text:p>
          </table:table-cell>
          <table:table-cell office:string-value="2024-03-27 06:45:13.0" office:value-type="string">
            <text:p>2024-03-27 06:45:13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ONEOK WARD                              " office:value-type="string">
            <text:p>ONEOK WARD <text:s text:c="29"/></text:p>
          </table:table-cell>
          <table:table-cell office:string-value="500168         " office:value-type="string">
            <text:p>500168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267" office:value-type="string">
            <text:p>267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7 06:45:13.0" office:value-type="string">
            <text:p>2024-03-27 06:45:13.0</text:p>
          </table:table-cell>
          <table:table-cell office:string-value="2024-03-27 06:45:13.0" office:value-type="string">
            <text:p>2024-03-27 06:45:13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ENTERPRISE WAHA PECOS                   " office:value-type="string">
            <text:p>ENTERPRISE WAHA PECOS <text:s text:c="18"/></text:p>
          </table:table-cell>
          <table:table-cell office:string-value="500515         " office:value-type="string">
            <text:p>500515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1" office:value-type="string">
            <text:p>1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7 06:45:13.0" office:value-type="string">
            <text:p>2024-03-27 06:45:13.0</text:p>
          </table:table-cell>
          <table:table-cell office:string-value="2024-03-27 06:45:13.0" office:value-type="string">
            <text:p>2024-03-27 06:45:13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ETC HALLEY                              " office:value-type="string">
            <text:p>ETC HALLEY <text:s text:c="29"/></text:p>
          </table:table-cell>
          <table:table-cell office:string-value="79087          " office:value-type="string">
            <text:p>79087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2187" office:value-type="string">
            <text:p>2187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7 06:45:13.0" office:value-type="string">
            <text:p>2024-03-27 06:45:13.0</text:p>
          </table:table-cell>
          <table:table-cell office:string-value="2024-03-27 06:45:13.0" office:value-type="string">
            <text:p>2024-03-27 06:45:13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CENTRAL POOL                            " office:value-type="string">
            <text:p>CENTRAL POOL <text:s text:c="27"/></text:p>
          </table:table-cell>
          <table:table-cell office:string-value="58649          " office:value-type="string">
            <text:p>58649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3" office:value-type="string">
            <text:p>3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7 06:45:13.0" office:value-type="string">
            <text:p>2024-03-27 06:45:13.0</text:p>
          </table:table-cell>
          <table:table-cell office:string-value="2024-03-27 06:45:13.0" office:value-type="string">
            <text:p>2024-03-27 06:45:13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ONEOK WARD                              " office:value-type="string">
            <text:p>ONEOK WARD <text:s text:c="29"/></text:p>
          </table:table-cell>
          <table:table-cell office:string-value="500168         " office:value-type="string">
            <text:p>500168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2187" office:value-type="string">
            <text:p>2187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7 06:45:13.0" office:value-type="string">
            <text:p>2024-03-27 06:45:13.0</text:p>
          </table:table-cell>
          <table:table-cell office:string-value="2024-03-27 06:45:13.0" office:value-type="string">
            <text:p>2024-03-27 06:45:13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W Grey Wolf                            " office:value-type="string">
            <text:p>TW Grey Wolf <text:s text:c="27"/></text:p>
          </table:table-cell>
          <table:table-cell office:string-value="100771         " office:value-type="string">
            <text:p>100771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1627" office:value-type="string">
            <text:p>1627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7 06:45:13.0" office:value-type="string">
            <text:p>2024-03-27 06:45:13.0</text:p>
          </table:table-cell>
          <table:table-cell office:string-value="2024-03-27 06:45:13.0" office:value-type="string">
            <text:p>2024-03-27 06:45:13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ETC HALLEY                              " office:value-type="string">
            <text:p>ETC HALLEY <text:s text:c="29"/></text:p>
          </table:table-cell>
          <table:table-cell office:string-value="79087          " office:value-type="string">
            <text:p>79087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1488" office:value-type="string">
            <text:p>1488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7 06:45:13.0" office:value-type="string">
            <text:p>2024-03-27 06:45:13.0</text:p>
          </table:table-cell>
          <table:table-cell office:string-value="2024-03-27 06:45:13.0" office:value-type="string">
            <text:p>2024-03-27 06:45:13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ETC HALLEY                              " office:value-type="string">
            <text:p>ETC HALLEY <text:s text:c="29"/></text:p>
          </table:table-cell>
          <table:table-cell office:string-value="79087          " office:value-type="string">
            <text:p>79087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13333" office:value-type="string">
            <text:p>13333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7 06:45:13.0" office:value-type="string">
            <text:p>2024-03-27 06:45:13.0</text:p>
          </table:table-cell>
          <table:table-cell office:string-value="2024-03-27 06:45:13.0" office:value-type="string">
            <text:p>2024-03-27 06:45:13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NNG/TW ESTES WARD                       " office:value-type="string">
            <text:p>NNG/TW ESTES WARD <text:s text:c="22"/></text:p>
          </table:table-cell>
          <table:table-cell office:string-value="61334          " office:value-type="string">
            <text:p>61334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0" office:value-type="string">
            <text:p>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7 06:45:13.0" office:value-type="string">
            <text:p>2024-03-27 06:45:13.0</text:p>
          </table:table-cell>
          <table:table-cell office:string-value="2024-03-27 06:45:13.0" office:value-type="string">
            <text:p>2024-03-27 06:45:13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NNG/TW ESTES WARD                       " office:value-type="string">
            <text:p>NNG/TW ESTES WARD <text:s text:c="22"/></text:p>
          </table:table-cell>
          <table:table-cell office:string-value="61334          " office:value-type="string">
            <text:p>61334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1488" office:value-type="string">
            <text:p>1488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7 06:45:13.0" office:value-type="string">
            <text:p>2024-03-27 06:45:13.0</text:p>
          </table:table-cell>
          <table:table-cell office:string-value="2024-03-27 06:45:13.0" office:value-type="string">
            <text:p>2024-03-27 06:45:13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ENTERPRISE WAHA PECOS                   " office:value-type="string">
            <text:p>ENTERPRISE WAHA PECOS <text:s text:c="18"/></text:p>
          </table:table-cell>
          <table:table-cell office:string-value="500515         " office:value-type="string">
            <text:p>500515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365" office:value-type="string">
            <text:p>365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7 06:45:13.0" office:value-type="string">
            <text:p>2024-03-27 06:45:13.0</text:p>
          </table:table-cell>
          <table:table-cell office:string-value="2024-03-27 06:45:13.0" office:value-type="string">
            <text:p>2024-03-27 06:45:13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TRANS PECOS I/C                         " office:value-type="string">
            <text:p>TRANS PECOS I/C <text:s text:c="24"/></text:p>
          </table:table-cell>
          <table:table-cell office:string-value="100718         " office:value-type="string">
            <text:p>100718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85036" office:value-type="string">
            <text:p>85036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7 06:45:13.0" office:value-type="string">
            <text:p>2024-03-27 06:45:13.0</text:p>
          </table:table-cell>
          <table:table-cell office:string-value="2024-03-27 06:45:13.0" office:value-type="string">
            <text:p>2024-03-27 06:45:13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ENTERPRISE WAHA PECOS                   " office:value-type="string">
            <text:p>ENTERPRISE WAHA PECOS <text:s text:c="18"/></text:p>
          </table:table-cell>
          <table:table-cell office:string-value="500515         " office:value-type="string">
            <text:p>500515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19083" office:value-type="string">
            <text:p>19083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7 06:45:13.0" office:value-type="string">
            <text:p>2024-03-27 06:45:13.0</text:p>
          </table:table-cell>
          <table:table-cell office:string-value="2024-03-27 06:45:13.0" office:value-type="string">
            <text:p>2024-03-27 06:45:13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ONEOK WARD                              " office:value-type="string">
            <text:p>ONEOK WARD <text:s text:c="29"/></text:p>
          </table:table-cell>
          <table:table-cell office:string-value="500168         " office:value-type="string">
            <text:p>500168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1" office:value-type="string">
            <text:p>1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7 06:45:13.0" office:value-type="string">
            <text:p>2024-03-27 06:45:13.0</text:p>
          </table:table-cell>
          <table:table-cell office:string-value="2024-03-27 06:45:13.0" office:value-type="string">
            <text:p>2024-03-27 06:45:13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CENTRAL POOL                            " office:value-type="string">
            <text:p>CENTRAL POOL <text:s text:c="27"/></text:p>
          </table:table-cell>
          <table:table-cell office:string-value="58649          " office:value-type="string">
            <text:p>58649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1" office:value-type="string">
            <text:p>1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7 06:45:13.0" office:value-type="string">
            <text:p>2024-03-27 06:45:13.0</text:p>
          </table:table-cell>
          <table:table-cell office:string-value="2024-03-27 06:45:13.0" office:value-type="string">
            <text:p>2024-03-27 06:45:13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W Grey Wolf                            " office:value-type="string">
            <text:p>TW Grey Wolf <text:s text:c="27"/></text:p>
          </table:table-cell>
          <table:table-cell office:string-value="100771         " office:value-type="string">
            <text:p>100771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365" office:value-type="string">
            <text:p>365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7 06:45:13.0" office:value-type="string">
            <text:p>2024-03-27 06:45:13.0</text:p>
          </table:table-cell>
          <table:table-cell office:string-value="2024-03-27 06:45:13.0" office:value-type="string">
            <text:p>2024-03-27 06:45:13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NNG/TW ESTES WARD                       " office:value-type="string">
            <text:p>NNG/TW ESTES WARD <text:s text:c="22"/></text:p>
          </table:table-cell>
          <table:table-cell office:string-value="61334          " office:value-type="string">
            <text:p>61334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9487" office:value-type="string">
            <text:p>9487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7 06:45:13.0" office:value-type="string">
            <text:p>2024-03-27 06:45:13.0</text:p>
          </table:table-cell>
          <table:table-cell office:string-value="2024-03-27 06:45:13.0" office:value-type="string">
            <text:p>2024-03-27 06:45:13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TRANS PECOS I/C                         " office:value-type="string">
            <text:p>TRANS PECOS I/C <text:s text:c="24"/></text:p>
          </table:table-cell>
          <table:table-cell office:string-value="100718         " office:value-type="string">
            <text:p>100718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1627" office:value-type="string">
            <text:p>1627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7 06:45:13.0" office:value-type="string">
            <text:p>2024-03-27 06:45:13.0</text:p>
          </table:table-cell>
          <table:table-cell office:string-value="2024-03-27 06:45:13.0" office:value-type="string">
            <text:p>2024-03-27 06:45:13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NNG/TW ESTES WARD                       " office:value-type="string">
            <text:p>NNG/TW ESTES WARD <text:s text:c="22"/></text:p>
          </table:table-cell>
          <table:table-cell office:string-value="61334          " office:value-type="string">
            <text:p>61334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182" office:value-type="string">
            <text:p>182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7 06:45:13.0" office:value-type="string">
            <text:p>2024-03-27 06:45:13.0</text:p>
          </table:table-cell>
          <table:table-cell office:string-value="2024-03-27 06:45:13.0" office:value-type="string">
            <text:p>2024-03-27 06:45:13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74         " office:value-type="string">
            <text:p>105574 <text:s text:c="8"/></text:p>
          </table:table-cell>
          <table:table-cell office:string-value="8040" office:value-type="string">
            <text:p>8040</text:p>
          </table:table-cell>
          <table:table-cell office:string-value="Sat Apr 01 00:00:00 CDT 2023" office:value-type="string">
            <text:p>Sat Apr 01 00:00:00 CDT 2023</text:p>
          </table:table-cell>
          <table:table-cell office:string-value="Wed Apr 30 00:00:00 CDT 2036" office:value-type="string">
            <text:p>Wed Apr 30 00:00:00 CDT 2036</text:p>
          </table:table-cell>
          <table:table-cell office:string-value="Y" office:value-type="string">
            <text:p>Y</text:p>
          </table:table-cell>
          <table:table-cell office:string-value="Sat Mar 02 00:00:00 CST 2024" office:value-type="string">
            <text:p>Sat Mar 02 00:00:00 CST 2024</text:p>
          </table:table-cell>
          <table:table-cell office:string-value="9:00 AM   " office:value-type="string">
            <text:p>9:00 AM <text:s text:c="2"/></text:p>
          </table:table-cell>
          <table:table-cell office:string-value="Wed Apr 30 00:00:00 CDT 2036" office:value-type="string">
            <text:p>Wed Apr 30 00:00:00 CDT 2036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7 06:45:13.0" office:value-type="string">
            <text:p>2024-03-27 06:45:13.0</text:p>
          </table:table-cell>
          <table:table-cell office:string-value="2024-03-27 06:45:13.0" office:value-type="string">
            <text:p>2024-03-27 06:45:13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74         " office:value-type="string">
            <text:p>105574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326" office:value-type="string">
            <text:p>0.4326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PG&amp;E TOPOCK                             " office:value-type="string">
            <text:p>PG&amp;E TOPOCK <text:s text:c="28"/></text:p>
          </table:table-cell>
          <table:table-cell office:string-value="56698          " office:value-type="string">
            <text:p>56698 <text:s text:c="9"/></text:p>
          </table:table-cell>
          <table:table-cell office:string-value="CALIFORNIA                              " office:value-type="string">
            <text:p>CALIFORNIA <text:s text:c="29"/></text:p>
          </table:table-cell>
          <table:table-cell office:string-value="P" office:value-type="string">
            <text:p>P</text:p>
          </table:table-cell>
          <table:table-cell office:string-value="8040" office:value-type="string">
            <text:p>804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7 06:45:13.0" office:value-type="string">
            <text:p>2024-03-27 06:45:13.0</text:p>
          </table:table-cell>
          <table:table-cell office:string-value="2024-03-27 06:45:13.0" office:value-type="string">
            <text:p>2024-03-27 06:45:13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74         " office:value-type="string">
            <text:p>105574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326" office:value-type="string">
            <text:p>0.4326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ETC HALLEY                              " office:value-type="string">
            <text:p>ETC HALLEY <text:s text:c="29"/></text:p>
          </table:table-cell>
          <table:table-cell office:string-value="79087          " office:value-type="string">
            <text:p>79087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8040" office:value-type="string">
            <text:p>804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7 06:45:13.0" office:value-type="string">
            <text:p>2024-03-27 06:45:13.0</text:p>
          </table:table-cell>
          <table:table-cell office:string-value="2024-03-27 06:45:13.0" office:value-type="string">
            <text:p>2024-03-27 06:45:13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75         " office:value-type="string">
            <text:p>105575 <text:s text:c="8"/></text:p>
          </table:table-cell>
          <table:table-cell office:string-value="0" office:value-type="string">
            <text:p>0</text:p>
          </table:table-cell>
          <table:table-cell office:string-value="Sat Apr 01 00:00:00 CDT 2023" office:value-type="string">
            <text:p>Sat Apr 01 00:00:00 CDT 2023</text:p>
          </table:table-cell>
          <table:table-cell office:string-value="Fri Oct 31 00:00:00 CDT 2031" office:value-type="string">
            <text:p>Fri Oct 31 00:00:00 CDT 2031</text:p>
          </table:table-cell>
          <table:table-cell office:string-value="Y" office:value-type="string">
            <text:p>Y</text:p>
          </table:table-cell>
          <table:table-cell office:string-value="Tue Oct 31 00:00:00 CDT 2023" office:value-type="string">
            <text:p>Tue Oct 31 00:00:00 CDT 2023</text:p>
          </table:table-cell>
          <table:table-cell office:string-value="9:00 AM   " office:value-type="string">
            <text:p>9:00 AM <text:s text:c="2"/></text:p>
          </table:table-cell>
          <table:table-cell office:string-value="Fri Oct 31 00:00:00 CDT 2031" office:value-type="string">
            <text:p>Fri Oct 31 00:00:00 CDT 2031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Y" office:value-type="string">
            <text:p>Y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7 06:45:13.0" office:value-type="string">
            <text:p>2024-03-27 06:45:13.0</text:p>
          </table:table-cell>
          <table:table-cell office:string-value="2024-03-27 06:45:13.0" office:value-type="string">
            <text:p>2024-03-27 06:45:13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76         " office:value-type="string">
            <text:p>105576 <text:s text:c="8"/></text:p>
          </table:table-cell>
          <table:table-cell office:string-value="6000" office:value-type="string">
            <text:p>6000</text:p>
          </table:table-cell>
          <table:table-cell office:string-value="Sat Apr 01 00:00:00 CDT 2023" office:value-type="string">
            <text:p>Sat Apr 01 00:00:00 CDT 2023</text:p>
          </table:table-cell>
          <table:table-cell office:string-value="Thu Mar 31 00:00:00 CDT 2033" office:value-type="string">
            <text:p>Thu Mar 31 00:00:00 CDT 2033</text:p>
          </table:table-cell>
          <table:table-cell office:string-value="Y" office:value-type="string">
            <text:p>Y</text:p>
          </table:table-cell>
          <table:table-cell office:string-value="Fri Mar 01 00:00:00 CST 2024" office:value-type="string">
            <text:p>Fri Mar 01 00:00:00 CST 2024</text:p>
          </table:table-cell>
          <table:table-cell office:string-value="9:00 AM   " office:value-type="string">
            <text:p>9:00 AM <text:s text:c="2"/></text:p>
          </table:table-cell>
          <table:table-cell office:string-value="Thu Mar 31 00:00:00 CDT 2033" office:value-type="string">
            <text:p>Thu Mar 31 00:00:00 CDT 2033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Y" office:value-type="string">
            <text:p>Y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7 06:45:13.0" office:value-type="string">
            <text:p>2024-03-27 06:45:13.0</text:p>
          </table:table-cell>
          <table:table-cell office:string-value="2024-03-27 06:45:13.0" office:value-type="string">
            <text:p>2024-03-27 06:45:13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76         " office:value-type="string">
            <text:p>105576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500" office:value-type="string">
            <text:p>0.3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ETC HALLEY                              " office:value-type="string">
            <text:p>ETC HALLEY <text:s text:c="29"/></text:p>
          </table:table-cell>
          <table:table-cell office:string-value="79087          " office:value-type="string">
            <text:p>79087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4426" office:value-type="string">
            <text:p>4426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7 06:45:13.0" office:value-type="string">
            <text:p>2024-03-27 06:45:13.0</text:p>
          </table:table-cell>
          <table:table-cell office:string-value="2024-03-27 06:45:13.0" office:value-type="string">
            <text:p>2024-03-27 06:45:13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76         " office:value-type="string">
            <text:p>105576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500" office:value-type="string">
            <text:p>0.3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CENTRAL POOL                            " office:value-type="string">
            <text:p>CENTRAL POOL <text:s text:c="27"/></text:p>
          </table:table-cell>
          <table:table-cell office:string-value="58649          " office:value-type="string">
            <text:p>58649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1574" office:value-type="string">
            <text:p>1574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7 06:45:13.0" office:value-type="string">
            <text:p>2024-03-27 06:45:13.0</text:p>
          </table:table-cell>
          <table:table-cell office:string-value="2024-03-27 06:45:13.0" office:value-type="string">
            <text:p>2024-03-27 06:45:13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76         " office:value-type="string">
            <text:p>105576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500" office:value-type="string">
            <text:p>0.3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ADOBE OWENS CORNING                     " office:value-type="string">
            <text:p>ADOBE OWENS CORNING <text:s text:c="20"/></text:p>
          </table:table-cell>
          <table:table-cell office:string-value="28786          " office:value-type="string">
            <text:p>28786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4426" office:value-type="string">
            <text:p>4426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7 06:45:13.0" office:value-type="string">
            <text:p>2024-03-27 06:45:13.0</text:p>
          </table:table-cell>
          <table:table-cell office:string-value="2024-03-27 06:45:13.0" office:value-type="string">
            <text:p>2024-03-27 06:45:13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76         " office:value-type="string">
            <text:p>105576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500" office:value-type="string">
            <text:p>0.3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ADOBE OWENS CORNING                     " office:value-type="string">
            <text:p>ADOBE OWENS CORNING <text:s text:c="20"/></text:p>
          </table:table-cell>
          <table:table-cell office:string-value="28786          " office:value-type="string">
            <text:p>28786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574" office:value-type="string">
            <text:p>1574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7 06:45:13.0" office:value-type="string">
            <text:p>2024-03-27 06:45:13.0</text:p>
          </table:table-cell>
          <table:table-cell office:string-value="2024-03-27 06:45:13.0" office:value-type="string">
            <text:p>2024-03-27 06:45:13.0</text:p>
          </table:table-cell>
        </table:table-row>
        <table:table-row>
          <table:table-cell office:string-value="ExxonMobil Oil Corporation                        " office:value-type="string">
            <text:p>ExxonMobil Oil Corporation <text:s text:c="23"/></text:p>
          </table:table-cell>
          <table:table-cell office:string-value="1294834   " office:value-type="string">
            <text:p>1294834 <text:s text:c="2"/></text:p>
          </table:table-cell>
          <table:table-cell office:string-value="NONE " office:value-type="string">
            <text:p>NONE </text:p>
          </table:table-cell>
          <table:table-cell office:string-value="100052         " office:value-type="string">
            <text:p>100052 <text:s text:c="8"/></text:p>
          </table:table-cell>
          <table:table-cell office:string-value="20000" office:value-type="string">
            <text:p>20000</text:p>
          </table:table-cell>
          <table:table-cell office:string-value="Sat Jun 15 00:00:00 CDT 2002" office:value-type="string">
            <text:p>Sat Jun 15 00:00:00 CDT 2002</text:p>
          </table:table-cell>
          <table:table-cell office:string-value="Wed Jul 14 00:00:00 CDT 2032" office:value-type="string">
            <text:p>Wed Jul 14 00:00:00 CDT 2032</text:p>
          </table:table-cell>
          <table:table-cell office:string-value="Y" office:value-type="string">
            <text:p>Y</text:p>
          </table:table-cell>
          <table:table-cell office:string-value="Wed Mar 20 00:00:00 CDT 2024" office:value-type="string">
            <text:p>Wed Mar 20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Wed Jul 14 00:00:00 CDT 2032" office:value-type="string">
            <text:p>Wed Jul 14 00:00:00 CDT 2032</text:p>
          </table:table-cell>
          <table:table-cell office:string-value="9:00 AM   " office:value-type="string">
            <text:p>9:00 AM <text:s text:c="2"/></text:p>
          </table:table-cell>
          <table:table-cell office:string-value="N" office:value-type="string">
            <text:p>N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Y" office:value-type="string">
            <text:p>Y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7 06:45:13.0" office:value-type="string">
            <text:p>2024-03-27 06:45:13.0</text:p>
          </table:table-cell>
          <table:table-cell office:string-value="2024-03-27 06:45:13.0" office:value-type="string">
            <text:p>2024-03-27 06:45:13.0</text:p>
          </table:table-cell>
        </table:table-row>
        <table:table-row>
          <table:table-cell office:string-value="ExxonMobil Oil Corporation                        " office:value-type="string">
            <text:p>ExxonMobil Oil Corporation <text:s text:c="23"/></text:p>
          </table:table-cell>
          <table:table-cell office:string-value="1294834   " office:value-type="string">
            <text:p>1294834 <text:s text:c="2"/></text:p>
          </table:table-cell>
          <table:table-cell office:string-value="NONE " office:value-type="string">
            <text:p>NONE </text:p>
          </table:table-cell>
          <table:table-cell office:string-value="100052         " office:value-type="string">
            <text:p>10005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800" office:value-type="string">
            <text:p>0.38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SOCAL NEEDLES                           " office:value-type="string">
            <text:p>SOCAL NEEDLES <text:s text:c="26"/></text:p>
          </table:table-cell>
          <table:table-cell office:string-value="10487          " office:value-type="string">
            <text:p>10487 <text:s text:c="9"/></text:p>
          </table:table-cell>
          <table:table-cell office:string-value="CALIFORNIA                              " office:value-type="string">
            <text:p>CALIFORNIA <text:s text:c="29"/></text:p>
          </table:table-cell>
          <table:table-cell office:string-value="P" office:value-type="string">
            <text:p>P</text:p>
          </table:table-cell>
          <table:table-cell office:string-value="20000" office:value-type="string">
            <text:p>2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7 06:45:13.0" office:value-type="string">
            <text:p>2024-03-27 06:45:13.0</text:p>
          </table:table-cell>
          <table:table-cell office:string-value="2024-03-27 06:45:13.0" office:value-type="string">
            <text:p>2024-03-27 06:45:13.0</text:p>
          </table:table-cell>
        </table:table-row>
        <table:table-row>
          <table:table-cell office:string-value="ExxonMobil Oil Corporation                        " office:value-type="string">
            <text:p>ExxonMobil Oil Corporation <text:s text:c="23"/></text:p>
          </table:table-cell>
          <table:table-cell office:string-value="1294834   " office:value-type="string">
            <text:p>1294834 <text:s text:c="2"/></text:p>
          </table:table-cell>
          <table:table-cell office:string-value="NONE " office:value-type="string">
            <text:p>NONE </text:p>
          </table:table-cell>
          <table:table-cell office:string-value="100052         " office:value-type="string">
            <text:p>10005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800" office:value-type="string">
            <text:p>0.38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ENTERPRISE SOUTH EDDY                   " office:value-type="string">
            <text:p>ENTERPRISE SOUTH EDDY <text:s text:c="18"/></text:p>
          </table:table-cell>
          <table:table-cell office:string-value="79075          " office:value-type="string">
            <text:p>79075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20000" office:value-type="string">
            <text:p>2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7 06:45:13.0" office:value-type="string">
            <text:p>2024-03-27 06:45:13.0</text:p>
          </table:table-cell>
          <table:table-cell office:string-value="2024-03-27 06:45:13.0" office:value-type="string">
            <text:p>2024-03-27 06:45:13.0</text:p>
          </table:table-cell>
        </table:table-row>
        <table:table-row>
          <table:table-cell office:string-value="FISCHBACHER, PETE                                 " office:value-type="string">
            <text:p>FISCHBACHER, PETE <text:s text:c="32"/></text:p>
          </table:table-cell>
          <table:table-cell office:string-value="400002604 " office:value-type="string">
            <text:p>400002604 </text:p>
          </table:table-cell>
          <table:table-cell office:string-value="NONE " office:value-type="string">
            <text:p>NONE </text:p>
          </table:table-cell>
          <table:table-cell office:string-value="22016          " office:value-type="string">
            <text:p>22016 <text:s text:c="9"/></text:p>
          </table:table-cell>
          <table:table-cell office:string-value="200" office:value-type="string">
            <text:p>200</text:p>
          </table:table-cell>
          <table:table-cell office:string-value="Mon Feb 01 00:00:00 CST 1993" office:value-type="string">
            <text:p>Mon Feb 01 00:00:00 CST 1993</text:p>
          </table:table-cell>
          <table:table-cell office:string-value="Mon Jan 31 00:00:00 CST 1994" office:value-type="string">
            <text:p>Mon Jan 31 00:00:00 CST 1994</text:p>
          </table:table-cell>
          <table:table-cell office:string-value="Y" office:value-type="string">
            <text:p>Y</text:p>
          </table:table-cell>
          <table:table-cell office:string-value="Fri Apr 01 00:00:00 CST 1994" office:value-type="string">
            <text:p>Fri Apr 01 00:00:00 CST 1994</text:p>
          </table:table-cell>
          <table:table-cell office:string-value="9:00 AM   " office:value-type="string">
            <text:p>9:00 AM <text:s text:c="2"/></text:p>
          </table:table-cell>
          <table:table-cell office:string-value="Mon Jan 31 00:00:00 CST 1994" office:value-type="string">
            <text:p>Mon Jan 31 00:00:00 CST 1994</text:p>
          </table:table-cell>
          <table:table-cell office:string-value="9:00 AM   " office:value-type="string">
            <text:p>9:00 AM <text:s text:c="2"/></text:p>
          </table:table-cell>
          <table:table-cell office:string-value="N" office:value-type="string">
            <text:p>N</text:p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7 06:45:13.0" office:value-type="string">
            <text:p>2024-03-27 06:45:13.0</text:p>
          </table:table-cell>
          <table:table-cell office:string-value="2024-03-27 06:45:13.0" office:value-type="string">
            <text:p>2024-03-27 06:45:13.0</text:p>
          </table:table-cell>
        </table:table-row>
        <table:table-row>
          <table:table-cell office:string-value="FISCHBACHER, PETE                                 " office:value-type="string">
            <text:p>FISCHBACHER, PETE <text:s text:c="32"/></text:p>
          </table:table-cell>
          <table:table-cell office:string-value="400002604 " office:value-type="string">
            <text:p>400002604 </text:p>
          </table:table-cell>
          <table:table-cell office:string-value="NONE " office:value-type="string">
            <text:p>NONE </text:p>
          </table:table-cell>
          <table:table-cell office:string-value="22016          " office:value-type="string">
            <text:p>22016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PANHANDLE POOL                          " office:value-type="string">
            <text:p>PANHANDLE POOL <text:s text:c="25"/></text:p>
          </table:table-cell>
          <table:table-cell office:string-value="58647          " office:value-type="string">
            <text:p>5864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00" office:value-type="string">
            <text:p>200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7 06:45:13.0" office:value-type="string">
            <text:p>2024-03-27 06:45:13.0</text:p>
          </table:table-cell>
          <table:table-cell office:string-value="2024-03-27 06:45:13.0" office:value-type="string">
            <text:p>2024-03-27 06:45:13.0</text:p>
          </table:table-cell>
        </table:table-row>
        <table:table-row>
          <table:table-cell office:string-value="FISCHBACHER, PETE                                 " office:value-type="string">
            <text:p>FISCHBACHER, PETE <text:s text:c="32"/></text:p>
          </table:table-cell>
          <table:table-cell office:string-value="400002604 " office:value-type="string">
            <text:p>400002604 </text:p>
          </table:table-cell>
          <table:table-cell office:string-value="NONE " office:value-type="string">
            <text:p>NONE </text:p>
          </table:table-cell>
          <table:table-cell office:string-value="22016          " office:value-type="string">
            <text:p>22016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PETE FISHBACHER                         " office:value-type="string">
            <text:p>PETE FISHBACHER <text:s text:c="24"/></text:p>
          </table:table-cell>
          <table:table-cell office:string-value="13267          " office:value-type="string">
            <text:p>1326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00" office:value-type="string">
            <text:p>200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7 06:45:13.0" office:value-type="string">
            <text:p>2024-03-27 06:45:13.0</text:p>
          </table:table-cell>
          <table:table-cell office:string-value="2024-03-27 06:45:13.0" office:value-type="string">
            <text:p>2024-03-27 06:45:13.0</text:p>
          </table:table-cell>
        </table:table-row>
        <table:table-row>
          <table:table-cell office:string-value="FRONTIER FIELD SERVICES, LLC                      " office:value-type="string">
            <text:p>FRONTIER FIELD SERVICES, LLC <text:s text:c="21"/></text:p>
          </table:table-cell>
          <table:table-cell office:string-value="121253004 " office:value-type="string">
            <text:p>121253004 </text:p>
          </table:table-cell>
          <table:table-cell office:string-value="NONE " office:value-type="string">
            <text:p>NONE </text:p>
          </table:table-cell>
          <table:table-cell office:string-value="105682         " office:value-type="string">
            <text:p>105682 <text:s text:c="8"/></text:p>
          </table:table-cell>
          <table:table-cell office:string-value="45000" office:value-type="string">
            <text:p>45000</text:p>
          </table:table-cell>
          <table:table-cell office:string-value="Sat Jul 01 00:00:00 CDT 2023" office:value-type="string">
            <text:p>Sat Jul 01 00:00:00 CDT 2023</text:p>
          </table:table-cell>
          <table:table-cell office:string-value="Tue Dec 31 00:00:00 CST 2024" office:value-type="string">
            <text:p>Tue Dec 31 00:00:00 CST 2024</text:p>
          </table:table-cell>
          <table:table-cell office:string-value="N" office:value-type="string">
            <text:p>N</text:p>
          </table:table-cell>
          <table:table-cell office:string-value="Fri Dec 01 00:00:00 CST 2023" office:value-type="string">
            <text:p>Fri Dec 01 00:00:00 CST 2023</text:p>
          </table:table-cell>
          <table:table-cell office:string-value="9:00 AM   " office:value-type="string">
            <text:p>9:00 AM <text:s text:c="2"/></text:p>
          </table:table-cell>
          <table:table-cell office:string-value="Tue Dec 31 00:00:00 CST 2024" office:value-type="string">
            <text:p>Tue Dec 31 00:00:00 CST 2024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7 06:45:13.0" office:value-type="string">
            <text:p>2024-03-27 06:45:13.0</text:p>
          </table:table-cell>
          <table:table-cell office:string-value="2024-03-27 06:45:13.0" office:value-type="string">
            <text:p>2024-03-27 06:45:13.0</text:p>
          </table:table-cell>
        </table:table-row>
        <table:table-row>
          <table:table-cell office:string-value="FRONTIER FIELD SERVICES, LLC                      " office:value-type="string">
            <text:p>FRONTIER FIELD SERVICES, LLC <text:s text:c="21"/></text:p>
          </table:table-cell>
          <table:table-cell office:string-value="121253004 " office:value-type="string">
            <text:p>121253004 </text:p>
          </table:table-cell>
          <table:table-cell office:string-value="NONE " office:value-type="string">
            <text:p>NONE </text:p>
          </table:table-cell>
          <table:table-cell office:string-value="105682         " office:value-type="string">
            <text:p>10568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000" office:value-type="string">
            <text:p>0.1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CENTRAL AREA BOUNDARY                   " office:value-type="string">
            <text:p>CENTRAL AREA BOUNDARY <text:s text:c="18"/></text:p>
          </table:table-cell>
          <table:table-cell office:string-value="78394          " office:value-type="string">
            <text:p>78394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45000" office:value-type="string">
            <text:p>45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7 06:45:13.0" office:value-type="string">
            <text:p>2024-03-27 06:45:13.0</text:p>
          </table:table-cell>
          <table:table-cell office:string-value="2024-03-27 06:45:13.0" office:value-type="string">
            <text:p>2024-03-27 06:45:13.0</text:p>
          </table:table-cell>
        </table:table-row>
        <table:table-row>
          <table:table-cell office:string-value="FRONTIER FIELD SERVICES, LLC                      " office:value-type="string">
            <text:p>FRONTIER FIELD SERVICES, LLC <text:s text:c="21"/></text:p>
          </table:table-cell>
          <table:table-cell office:string-value="121253004 " office:value-type="string">
            <text:p>121253004 </text:p>
          </table:table-cell>
          <table:table-cell office:string-value="NONE " office:value-type="string">
            <text:p>NONE </text:p>
          </table:table-cell>
          <table:table-cell office:string-value="105682         " office:value-type="string">
            <text:p>10568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000" office:value-type="string">
            <text:p>0.1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DAGGER DRAW                             " office:value-type="string">
            <text:p>DAGGER DRAW <text:s text:c="28"/></text:p>
          </table:table-cell>
          <table:table-cell office:string-value="56339          " office:value-type="string">
            <text:p>56339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45000" office:value-type="string">
            <text:p>45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7 06:45:13.0" office:value-type="string">
            <text:p>2024-03-27 06:45:13.0</text:p>
          </table:table-cell>
          <table:table-cell office:string-value="2024-03-27 06:45:13.0" office:value-type="string">
            <text:p>2024-03-27 06:45:13.0</text:p>
          </table:table-cell>
        </table:table-row>
        <table:table-row>
          <table:table-cell office:string-value="HARRISON, MAX HELEN PICKENS                       " office:value-type="string">
            <text:p>HARRISON, MAX HELEN PICKENS <text:s text:c="22"/></text:p>
          </table:table-cell>
          <table:table-cell office:string-value="400002771 " office:value-type="string">
            <text:p>400002771 </text:p>
          </table:table-cell>
          <table:table-cell office:string-value="NONE " office:value-type="string">
            <text:p>NONE </text:p>
          </table:table-cell>
          <table:table-cell office:string-value="22034          " office:value-type="string">
            <text:p>22034 <text:s text:c="9"/></text:p>
          </table:table-cell>
          <table:table-cell office:string-value="200" office:value-type="string">
            <text:p>200</text:p>
          </table:table-cell>
          <table:table-cell office:string-value="Mon Feb 01 00:00:00 CST 1993" office:value-type="string">
            <text:p>Mon Feb 01 00:00:00 CST 1993</text:p>
          </table:table-cell>
          <table:table-cell office:string-value="Mon Jan 31 00:00:00 CST 1994" office:value-type="string">
            <text:p>Mon Jan 31 00:00:00 CST 1994</text:p>
          </table:table-cell>
          <table:table-cell office:string-value="Y" office:value-type="string">
            <text:p>Y</text:p>
          </table:table-cell>
          <table:table-cell office:string-value="Fri Apr 01 00:00:00 CST 1994" office:value-type="string">
            <text:p>Fri Apr 01 00:00:00 CST 1994</text:p>
          </table:table-cell>
          <table:table-cell office:string-value="9:00 AM   " office:value-type="string">
            <text:p>9:00 AM <text:s text:c="2"/></text:p>
          </table:table-cell>
          <table:table-cell office:string-value="Mon Jan 31 00:00:00 CST 1994" office:value-type="string">
            <text:p>Mon Jan 31 00:00:00 CST 1994</text:p>
          </table:table-cell>
          <table:table-cell office:string-value="9:00 AM   " office:value-type="string">
            <text:p>9:00 AM <text:s text:c="2"/></text:p>
          </table:table-cell>
          <table:table-cell office:string-value="N" office:value-type="string">
            <text:p>N</text:p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7 06:45:13.0" office:value-type="string">
            <text:p>2024-03-27 06:45:13.0</text:p>
          </table:table-cell>
          <table:table-cell office:string-value="2024-03-27 06:45:13.0" office:value-type="string">
            <text:p>2024-03-27 06:45:13.0</text:p>
          </table:table-cell>
        </table:table-row>
        <table:table-row>
          <table:table-cell office:string-value="HARRISON, MAX HELEN PICKENS                       " office:value-type="string">
            <text:p>HARRISON, MAX HELEN PICKENS <text:s text:c="22"/></text:p>
          </table:table-cell>
          <table:table-cell office:string-value="400002771 " office:value-type="string">
            <text:p>400002771 </text:p>
          </table:table-cell>
          <table:table-cell office:string-value="NONE " office:value-type="string">
            <text:p>NONE </text:p>
          </table:table-cell>
          <table:table-cell office:string-value="22034          " office:value-type="string">
            <text:p>22034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PANHANDLE POOL                          " office:value-type="string">
            <text:p>PANHANDLE POOL <text:s text:c="25"/></text:p>
          </table:table-cell>
          <table:table-cell office:string-value="58647          " office:value-type="string">
            <text:p>5864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00" office:value-type="string">
            <text:p>200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7 06:45:13.0" office:value-type="string">
            <text:p>2024-03-27 06:45:13.0</text:p>
          </table:table-cell>
          <table:table-cell office:string-value="2024-03-27 06:45:13.0" office:value-type="string">
            <text:p>2024-03-27 06:45:13.0</text:p>
          </table:table-cell>
        </table:table-row>
        <table:table-row>
          <table:table-cell office:string-value="HARRISON, MAX HELEN PICKENS                       " office:value-type="string">
            <text:p>HARRISON, MAX HELEN PICKENS <text:s text:c="22"/></text:p>
          </table:table-cell>
          <table:table-cell office:string-value="400002771 " office:value-type="string">
            <text:p>400002771 </text:p>
          </table:table-cell>
          <table:table-cell office:string-value="NONE " office:value-type="string">
            <text:p>NONE </text:p>
          </table:table-cell>
          <table:table-cell office:string-value="22034          " office:value-type="string">
            <text:p>22034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DOM PICKENS EFFIE M                     " office:value-type="string">
            <text:p>DOM PICKENS EFFIE M <text:s text:c="20"/></text:p>
          </table:table-cell>
          <table:table-cell office:string-value="13269          " office:value-type="string">
            <text:p>13269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00" office:value-type="string">
            <text:p>200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7 06:45:13.0" office:value-type="string">
            <text:p>2024-03-27 06:45:13.0</text:p>
          </table:table-cell>
          <table:table-cell office:string-value="2024-03-27 06:45:13.0" office:value-type="string">
            <text:p>2024-03-27 06:45:13.0</text:p>
          </table:table-cell>
        </table:table-row>
        <table:table-row>
          <table:table-cell office:string-value="HARTREE PARTNERS, LP                              " office:value-type="string">
            <text:p>HARTREE PARTNERS, LP <text:s text:c="29"/></text:p>
          </table:table-cell>
          <table:table-cell office:string-value="15956162  " office:value-type="string">
            <text:p>15956162 <text:s text:c="1"/></text:p>
          </table:table-cell>
          <table:table-cell office:string-value="NONE " office:value-type="string">
            <text:p>NONE </text:p>
          </table:table-cell>
          <table:table-cell office:string-value="105231         " office:value-type="string">
            <text:p>105231 <text:s text:c="8"/></text:p>
          </table:table-cell>
          <table:table-cell office:string-value="40000" office:value-type="string">
            <text:p>40000</text:p>
          </table:table-cell>
          <table:table-cell office:string-value="Wed Apr 01 00:00:00 CDT 2020" office:value-type="string">
            <text:p>Wed Apr 01 00:00:00 CDT 2020</text:p>
          </table:table-cell>
          <table:table-cell office:string-value="Mon Mar 31 00:00:00 CDT 2025" office:value-type="string">
            <text:p>Mon Mar 31 00:00:00 CDT 2025</text:p>
          </table:table-cell>
          <table:table-cell office:string-value="Y" office:value-type="string">
            <text:p>Y</text:p>
          </table:table-cell>
          <table:table-cell office:string-value="Tue Mar 26 00:00:00 CDT 2024" office:value-type="string">
            <text:p>Tue Mar 26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Mon Mar 31 00:00:00 CDT 2025" office:value-type="string">
            <text:p>Mon Mar 31 00:00:00 CDT 2025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Y" office:value-type="string">
            <text:p>Y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7 06:45:13.0" office:value-type="string">
            <text:p>2024-03-27 06:45:13.0</text:p>
          </table:table-cell>
          <table:table-cell office:string-value="2024-03-27 06:45:13.0" office:value-type="string">
            <text:p>2024-03-27 06:45:13.0</text:p>
          </table:table-cell>
        </table:table-row>
        <table:table-row>
          <table:table-cell office:string-value="HARTREE PARTNERS, LP                              " office:value-type="string">
            <text:p>HARTREE PARTNERS, LP <text:s text:c="29"/></text:p>
          </table:table-cell>
          <table:table-cell office:string-value="15956162  " office:value-type="string">
            <text:p>15956162 <text:s text:c="1"/></text:p>
          </table:table-cell>
          <table:table-cell office:string-value="NONE " office:value-type="string">
            <text:p>NONE </text:p>
          </table:table-cell>
          <table:table-cell office:string-value="105231         " office:value-type="string">
            <text:p>105231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500" office:value-type="string">
            <text:p>0.3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DCP ZIA II                              " office:value-type="string">
            <text:p>DCP ZIA II <text:s text:c="29"/></text:p>
          </table:table-cell>
          <table:table-cell office:string-value="79069          " office:value-type="string">
            <text:p>79069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20000" office:value-type="string">
            <text:p>2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7 06:45:13.0" office:value-type="string">
            <text:p>2024-03-27 06:45:13.0</text:p>
          </table:table-cell>
          <table:table-cell office:string-value="2024-03-27 06:45:13.0" office:value-type="string">
            <text:p>2024-03-27 06:45:13.0</text:p>
          </table:table-cell>
        </table:table-row>
        <table:table-row>
          <table:table-cell office:string-value="HARTREE PARTNERS, LP                              " office:value-type="string">
            <text:p>HARTREE PARTNERS, LP <text:s text:c="29"/></text:p>
          </table:table-cell>
          <table:table-cell office:string-value="15956162  " office:value-type="string">
            <text:p>15956162 <text:s text:c="1"/></text:p>
          </table:table-cell>
          <table:table-cell office:string-value="NONE " office:value-type="string">
            <text:p>NONE </text:p>
          </table:table-cell>
          <table:table-cell office:string-value="105231         " office:value-type="string">
            <text:p>105231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500" office:value-type="string">
            <text:p>0.3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PEPL HANSFORD CACTUS                    " office:value-type="string">
            <text:p>PEPL HANSFORD CACTUS <text:s text:c="19"/></text:p>
          </table:table-cell>
          <table:table-cell office:string-value="8042           " office:value-type="string">
            <text:p>8042 <text:s text:c="10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4900" office:value-type="string">
            <text:p>49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7 06:45:13.0" office:value-type="string">
            <text:p>2024-03-27 06:45:13.0</text:p>
          </table:table-cell>
          <table:table-cell office:string-value="2024-03-27 06:45:13.0" office:value-type="string">
            <text:p>2024-03-27 06:45:13.0</text:p>
          </table:table-cell>
        </table:table-row>
        <table:table-row>
          <table:table-cell office:string-value="HARTREE PARTNERS, LP                              " office:value-type="string">
            <text:p>HARTREE PARTNERS, LP <text:s text:c="29"/></text:p>
          </table:table-cell>
          <table:table-cell office:string-value="15956162  " office:value-type="string">
            <text:p>15956162 <text:s text:c="1"/></text:p>
          </table:table-cell>
          <table:table-cell office:string-value="NONE " office:value-type="string">
            <text:p>NONE </text:p>
          </table:table-cell>
          <table:table-cell office:string-value="105231         " office:value-type="string">
            <text:p>105231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500" office:value-type="string">
            <text:p>0.3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ENTERPRISE EDDY                         " office:value-type="string">
            <text:p>ENTERPRISE EDDY <text:s text:c="24"/></text:p>
          </table:table-cell>
          <table:table-cell office:string-value="78093          " office:value-type="string">
            <text:p>78093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4900" office:value-type="string">
            <text:p>49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7 06:45:13.0" office:value-type="string">
            <text:p>2024-03-27 06:45:13.0</text:p>
          </table:table-cell>
          <table:table-cell office:string-value="2024-03-27 06:45:13.0" office:value-type="string">
            <text:p>2024-03-27 06:45:13.0</text:p>
          </table:table-cell>
        </table:table-row>
        <table:table-row>
          <table:table-cell office:string-value="HARTREE PARTNERS, LP                              " office:value-type="string">
            <text:p>HARTREE PARTNERS, LP <text:s text:c="29"/></text:p>
          </table:table-cell>
          <table:table-cell office:string-value="15956162  " office:value-type="string">
            <text:p>15956162 <text:s text:c="1"/></text:p>
          </table:table-cell>
          <table:table-cell office:string-value="NONE " office:value-type="string">
            <text:p>NONE </text:p>
          </table:table-cell>
          <table:table-cell office:string-value="105231         " office:value-type="string">
            <text:p>105231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500" office:value-type="string">
            <text:p>0.3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CENTRAL POOL                            " office:value-type="string">
            <text:p>CENTRAL POOL <text:s text:c="27"/></text:p>
          </table:table-cell>
          <table:table-cell office:string-value="58649          " office:value-type="string">
            <text:p>58649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15100" office:value-type="string">
            <text:p>151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7 06:45:13.0" office:value-type="string">
            <text:p>2024-03-27 06:45:13.0</text:p>
          </table:table-cell>
          <table:table-cell office:string-value="2024-03-27 06:45:13.0" office:value-type="string">
            <text:p>2024-03-27 06:45:13.0</text:p>
          </table:table-cell>
        </table:table-row>
        <table:table-row>
          <table:table-cell office:string-value="HARTREE PARTNERS, LP                              " office:value-type="string">
            <text:p>HARTREE PARTNERS, LP <text:s text:c="29"/></text:p>
          </table:table-cell>
          <table:table-cell office:string-value="15956162  " office:value-type="string">
            <text:p>15956162 <text:s text:c="1"/></text:p>
          </table:table-cell>
          <table:table-cell office:string-value="NONE " office:value-type="string">
            <text:p>NONE </text:p>
          </table:table-cell>
          <table:table-cell office:string-value="105231         " office:value-type="string">
            <text:p>105231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500" office:value-type="string">
            <text:p>0.3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PEPL HANSFORD CACTUS                    " office:value-type="string">
            <text:p>PEPL HANSFORD CACTUS <text:s text:c="19"/></text:p>
          </table:table-cell>
          <table:table-cell office:string-value="8042           " office:value-type="string">
            <text:p>8042 <text:s text:c="10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0000" office:value-type="string">
            <text:p>2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7 06:45:13.0" office:value-type="string">
            <text:p>2024-03-27 06:45:13.0</text:p>
          </table:table-cell>
          <table:table-cell office:string-value="2024-03-27 06:45:13.0" office:value-type="string">
            <text:p>2024-03-27 06:45:13.0</text:p>
          </table:table-cell>
        </table:table-row>
        <table:table-row>
          <table:table-cell office:string-value="HARTREE PARTNERS, LP                              " office:value-type="string">
            <text:p>HARTREE PARTNERS, LP <text:s text:c="29"/></text:p>
          </table:table-cell>
          <table:table-cell office:string-value="15956162  " office:value-type="string">
            <text:p>15956162 <text:s text:c="1"/></text:p>
          </table:table-cell>
          <table:table-cell office:string-value="NONE " office:value-type="string">
            <text:p>NONE </text:p>
          </table:table-cell>
          <table:table-cell office:string-value="105231         " office:value-type="string">
            <text:p>105231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500" office:value-type="string">
            <text:p>0.3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PEPL HANSFORD CACTUS                    " office:value-type="string">
            <text:p>PEPL HANSFORD CACTUS <text:s text:c="19"/></text:p>
          </table:table-cell>
          <table:table-cell office:string-value="8042           " office:value-type="string">
            <text:p>8042 <text:s text:c="10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5100" office:value-type="string">
            <text:p>151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7 06:45:13.0" office:value-type="string">
            <text:p>2024-03-27 06:45:13.0</text:p>
          </table:table-cell>
          <table:table-cell office:string-value="2024-03-27 06:45:13.0" office:value-type="string">
            <text:p>2024-03-27 06:45:13.0</text:p>
          </table:table-cell>
        </table:table-row>
        <table:table-row>
          <table:table-cell office:string-value="HARTREE PARTNERS, LP                              " office:value-type="string">
            <text:p>HARTREE PARTNERS, LP <text:s text:c="29"/></text:p>
          </table:table-cell>
          <table:table-cell office:string-value="15956162  " office:value-type="string">
            <text:p>15956162 <text:s text:c="1"/></text:p>
          </table:table-cell>
          <table:table-cell office:string-value="NONE " office:value-type="string">
            <text:p>NONE </text:p>
          </table:table-cell>
          <table:table-cell office:string-value="105344         " office:value-type="string">
            <text:p>105344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206" office:value-type="string">
            <text:p>0.0206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4" office:value-type="string">
            <text:p>4</text:p>
          </table:table-cell>
          <table:table-cell office:string-value="S8" office:value-type="string">
            <text:p>S8</text:p>
          </table:table-cell>
          <table:table-cell office:string-value="DCP ZIA II                              " office:value-type="string">
            <text:p>DCP ZIA II <text:s text:c="29"/></text:p>
          </table:table-cell>
          <table:table-cell office:string-value="79069          " office:value-type="string">
            <text:p>79069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20000" office:value-type="string">
            <text:p>20000</text:p>
          </table:table-cell>
          <table:table-cell office:string-value="S" office:value-type="string">
            <text:p>S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7 06:45:13.0" office:value-type="string">
            <text:p>2024-03-27 06:45:13.0</text:p>
          </table:table-cell>
          <table:table-cell office:string-value="2024-03-27 06:45:13.0" office:value-type="string">
            <text:p>2024-03-27 06:45:13.0</text:p>
          </table:table-cell>
        </table:table-row>
        <table:table-row>
          <table:table-cell office:string-value="HARTREE PARTNERS, LP                              " office:value-type="string">
            <text:p>HARTREE PARTNERS, LP <text:s text:c="29"/></text:p>
          </table:table-cell>
          <table:table-cell office:string-value="15956162  " office:value-type="string">
            <text:p>15956162 <text:s text:c="1"/></text:p>
          </table:table-cell>
          <table:table-cell office:string-value="NONE " office:value-type="string">
            <text:p>NONE </text:p>
          </table:table-cell>
          <table:table-cell office:string-value="105344         " office:value-type="string">
            <text:p>105344 <text:s text:c="8"/></text:p>
          </table:table-cell>
          <table:table-cell office:string-value="40000" office:value-type="string">
            <text:p>40000</text:p>
          </table:table-cell>
          <table:table-cell office:string-value="Sun Nov 01 00:00:00 CDT 2020" office:value-type="string">
            <text:p>Sun Nov 01 00:00:00 CDT 2020</text:p>
          </table:table-cell>
          <table:table-cell office:string-value="Mon Mar 31 00:00:00 CDT 2025" office:value-type="string">
            <text:p>Mon Mar 31 00:00:00 CDT 2025</text:p>
          </table:table-cell>
          <table:table-cell office:string-value="N" office:value-type="string">
            <text:p>N</text:p>
          </table:table-cell>
          <table:table-cell office:string-value="Tue Jul 25 00:00:00 CDT 2023" office:value-type="string">
            <text:p>Tue Jul 25 00:00:00 CDT 2023</text:p>
          </table:table-cell>
          <table:table-cell office:string-value="9:00 AM   " office:value-type="string">
            <text:p>9:00 AM <text:s text:c="2"/></text:p>
          </table:table-cell>
          <table:table-cell office:string-value="Mon Mar 31 00:00:00 CDT 2025" office:value-type="string">
            <text:p>Mon Mar 31 00:00:00 CDT 2025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4" office:value-type="string">
            <text:p>4</text:p>
          </table:table-cell>
          <table:table-cell office:string-value="S8" office:value-type="string">
            <text:p>S8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S" office:value-type="string">
            <text:p>S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7 06:45:13.0" office:value-type="string">
            <text:p>2024-03-27 06:45:13.0</text:p>
          </table:table-cell>
          <table:table-cell office:string-value="2024-03-27 06:45:13.0" office:value-type="string">
            <text:p>2024-03-27 06:45:13.0</text:p>
          </table:table-cell>
        </table:table-row>
        <table:table-row>
          <table:table-cell office:string-value="HARTREE PARTNERS, LP                              " office:value-type="string">
            <text:p>HARTREE PARTNERS, LP <text:s text:c="29"/></text:p>
          </table:table-cell>
          <table:table-cell office:string-value="15956162  " office:value-type="string">
            <text:p>15956162 <text:s text:c="1"/></text:p>
          </table:table-cell>
          <table:table-cell office:string-value="NONE " office:value-type="string">
            <text:p>NONE </text:p>
          </table:table-cell>
          <table:table-cell office:string-value="105344         " office:value-type="string">
            <text:p>105344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206" office:value-type="string">
            <text:p>0.0206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4" office:value-type="string">
            <text:p>4</text:p>
          </table:table-cell>
          <table:table-cell office:string-value="S8" office:value-type="string">
            <text:p>S8</text:p>
          </table:table-cell>
          <table:table-cell office:string-value="ENTERPRISE EDDY                         " office:value-type="string">
            <text:p>ENTERPRISE EDDY <text:s text:c="24"/></text:p>
          </table:table-cell>
          <table:table-cell office:string-value="78093          " office:value-type="string">
            <text:p>78093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4900" office:value-type="string">
            <text:p>4900</text:p>
          </table:table-cell>
          <table:table-cell office:string-value="S" office:value-type="string">
            <text:p>S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7 06:45:13.0" office:value-type="string">
            <text:p>2024-03-27 06:45:13.0</text:p>
          </table:table-cell>
          <table:table-cell office:string-value="2024-03-27 06:45:13.0" office:value-type="string">
            <text:p>2024-03-27 06:45:13.0</text:p>
          </table:table-cell>
        </table:table-row>
        <table:table-row>
          <table:table-cell office:string-value="HARTREE PARTNERS, LP                              " office:value-type="string">
            <text:p>HARTREE PARTNERS, LP <text:s text:c="29"/></text:p>
          </table:table-cell>
          <table:table-cell office:string-value="15956162  " office:value-type="string">
            <text:p>15956162 <text:s text:c="1"/></text:p>
          </table:table-cell>
          <table:table-cell office:string-value="NONE " office:value-type="string">
            <text:p>NONE </text:p>
          </table:table-cell>
          <table:table-cell office:string-value="105344         " office:value-type="string">
            <text:p>105344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206" office:value-type="string">
            <text:p>0.0206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4" office:value-type="string">
            <text:p>4</text:p>
          </table:table-cell>
          <table:table-cell office:string-value="S8" office:value-type="string">
            <text:p>S8</text:p>
          </table:table-cell>
          <table:table-cell office:string-value="THOREAU/SAN JUAN AREA BOUNDARY          " office:value-type="string">
            <text:p>THOREAU/SAN JUAN AREA BOUNDARY <text:s text:c="9"/></text:p>
          </table:table-cell>
          <table:table-cell office:string-value="56709          " office:value-type="string">
            <text:p>56709 <text:s text:c="9"/></text:p>
          </table:table-cell>
          <table:table-cell office:string-value="THOREAU                                 " office:value-type="string">
            <text:p>THOREAU <text:s text:c="32"/></text:p>
          </table:table-cell>
          <table:table-cell office:string-value="P" office:value-type="string">
            <text:p>P</text:p>
          </table:table-cell>
          <table:table-cell office:string-value="4900" office:value-type="string">
            <text:p>4900</text:p>
          </table:table-cell>
          <table:table-cell office:string-value="S" office:value-type="string">
            <text:p>S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7 06:45:13.0" office:value-type="string">
            <text:p>2024-03-27 06:45:13.0</text:p>
          </table:table-cell>
          <table:table-cell office:string-value="2024-03-27 06:45:13.0" office:value-type="string">
            <text:p>2024-03-27 06:45:13.0</text:p>
          </table:table-cell>
        </table:table-row>
        <table:table-row>
          <table:table-cell office:string-value="HARTREE PARTNERS, LP                              " office:value-type="string">
            <text:p>HARTREE PARTNERS, LP <text:s text:c="29"/></text:p>
          </table:table-cell>
          <table:table-cell office:string-value="15956162  " office:value-type="string">
            <text:p>15956162 <text:s text:c="1"/></text:p>
          </table:table-cell>
          <table:table-cell office:string-value="NONE " office:value-type="string">
            <text:p>NONE </text:p>
          </table:table-cell>
          <table:table-cell office:string-value="105344         " office:value-type="string">
            <text:p>105344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206" office:value-type="string">
            <text:p>0.0206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4" office:value-type="string">
            <text:p>4</text:p>
          </table:table-cell>
          <table:table-cell office:string-value="S8" office:value-type="string">
            <text:p>S8</text:p>
          </table:table-cell>
          <table:table-cell office:string-value="CENTRAL POOL                            " office:value-type="string">
            <text:p>CENTRAL POOL <text:s text:c="27"/></text:p>
          </table:table-cell>
          <table:table-cell office:string-value="58649          " office:value-type="string">
            <text:p>58649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15100" office:value-type="string">
            <text:p>15100</text:p>
          </table:table-cell>
          <table:table-cell office:string-value="S" office:value-type="string">
            <text:p>S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7 06:45:13.0" office:value-type="string">
            <text:p>2024-03-27 06:45:13.0</text:p>
          </table:table-cell>
          <table:table-cell office:string-value="2024-03-27 06:45:13.0" office:value-type="string">
            <text:p>2024-03-27 06:45:13.0</text:p>
          </table:table-cell>
        </table:table-row>
        <table:table-row>
          <table:table-cell office:string-value="HARTREE PARTNERS, LP                              " office:value-type="string">
            <text:p>HARTREE PARTNERS, LP <text:s text:c="29"/></text:p>
          </table:table-cell>
          <table:table-cell office:string-value="15956162  " office:value-type="string">
            <text:p>15956162 <text:s text:c="1"/></text:p>
          </table:table-cell>
          <table:table-cell office:string-value="NONE " office:value-type="string">
            <text:p>NONE </text:p>
          </table:table-cell>
          <table:table-cell office:string-value="105344         " office:value-type="string">
            <text:p>105344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206" office:value-type="string">
            <text:p>0.0206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4" office:value-type="string">
            <text:p>4</text:p>
          </table:table-cell>
          <table:table-cell office:string-value="S8" office:value-type="string">
            <text:p>S8</text:p>
          </table:table-cell>
          <table:table-cell office:string-value="THOREAU/SAN JUAN AREA BOUNDARY          " office:value-type="string">
            <text:p>THOREAU/SAN JUAN AREA BOUNDARY <text:s text:c="9"/></text:p>
          </table:table-cell>
          <table:table-cell office:string-value="56709          " office:value-type="string">
            <text:p>56709 <text:s text:c="9"/></text:p>
          </table:table-cell>
          <table:table-cell office:string-value="THOREAU                                 " office:value-type="string">
            <text:p>THOREAU <text:s text:c="32"/></text:p>
          </table:table-cell>
          <table:table-cell office:string-value="P" office:value-type="string">
            <text:p>P</text:p>
          </table:table-cell>
          <table:table-cell office:string-value="20000" office:value-type="string">
            <text:p>20000</text:p>
          </table:table-cell>
          <table:table-cell office:string-value="S" office:value-type="string">
            <text:p>S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7 06:45:13.0" office:value-type="string">
            <text:p>2024-03-27 06:45:13.0</text:p>
          </table:table-cell>
          <table:table-cell office:string-value="2024-03-27 06:45:13.0" office:value-type="string">
            <text:p>2024-03-27 06:45:13.0</text:p>
          </table:table-cell>
        </table:table-row>
        <table:table-row>
          <table:table-cell office:string-value="HARTREE PARTNERS, LP                              " office:value-type="string">
            <text:p>HARTREE PARTNERS, LP <text:s text:c="29"/></text:p>
          </table:table-cell>
          <table:table-cell office:string-value="15956162  " office:value-type="string">
            <text:p>15956162 <text:s text:c="1"/></text:p>
          </table:table-cell>
          <table:table-cell office:string-value="NONE " office:value-type="string">
            <text:p>NONE </text:p>
          </table:table-cell>
          <table:table-cell office:string-value="105344         " office:value-type="string">
            <text:p>105344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206" office:value-type="string">
            <text:p>0.0206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4" office:value-type="string">
            <text:p>4</text:p>
          </table:table-cell>
          <table:table-cell office:string-value="S8" office:value-type="string">
            <text:p>S8</text:p>
          </table:table-cell>
          <table:table-cell office:string-value="THOREAU/SAN JUAN AREA BOUNDARY          " office:value-type="string">
            <text:p>THOREAU/SAN JUAN AREA BOUNDARY <text:s text:c="9"/></text:p>
          </table:table-cell>
          <table:table-cell office:string-value="56709          " office:value-type="string">
            <text:p>56709 <text:s text:c="9"/></text:p>
          </table:table-cell>
          <table:table-cell office:string-value="THOREAU                                 " office:value-type="string">
            <text:p>THOREAU <text:s text:c="32"/></text:p>
          </table:table-cell>
          <table:table-cell office:string-value="P" office:value-type="string">
            <text:p>P</text:p>
          </table:table-cell>
          <table:table-cell office:string-value="15100" office:value-type="string">
            <text:p>15100</text:p>
          </table:table-cell>
          <table:table-cell office:string-value="S" office:value-type="string">
            <text:p>S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7 06:45:13.0" office:value-type="string">
            <text:p>2024-03-27 06:45:13.0</text:p>
          </table:table-cell>
          <table:table-cell office:string-value="2024-03-27 06:45:13.0" office:value-type="string">
            <text:p>2024-03-27 06:45:13.0</text:p>
          </table:table-cell>
        </table:table-row>
        <table:table-row>
          <table:table-cell office:string-value="HARTREE PARTNERS, LP                              " office:value-type="string">
            <text:p>HARTREE PARTNERS, LP <text:s text:c="29"/></text:p>
          </table:table-cell>
          <table:table-cell office:string-value="15956162  " office:value-type="string">
            <text:p>15956162 <text:s text:c="1"/></text:p>
          </table:table-cell>
          <table:table-cell office:string-value="NONE " office:value-type="string">
            <text:p>NONE </text:p>
          </table:table-cell>
          <table:table-cell office:string-value="105345         " office:value-type="string">
            <text:p>105345 <text:s text:c="8"/></text:p>
          </table:table-cell>
          <table:table-cell office:string-value="40000" office:value-type="string">
            <text:p>40000</text:p>
          </table:table-cell>
          <table:table-cell office:string-value="Sun Nov 01 00:00:00 CDT 2020" office:value-type="string">
            <text:p>Sun Nov 01 00:00:00 CDT 2020</text:p>
          </table:table-cell>
          <table:table-cell office:string-value="Mon Mar 31 00:00:00 CDT 2025" office:value-type="string">
            <text:p>Mon Mar 31 00:00:00 CDT 2025</text:p>
          </table:table-cell>
          <table:table-cell office:string-value="N" office:value-type="string">
            <text:p>N</text:p>
          </table:table-cell>
          <table:table-cell office:string-value="Tue May 23 00:00:00 CDT 2023" office:value-type="string">
            <text:p>Tue May 23 00:00:00 CDT 2023</text:p>
          </table:table-cell>
          <table:table-cell office:string-value="9:00 AM   " office:value-type="string">
            <text:p>9:00 AM <text:s text:c="2"/></text:p>
          </table:table-cell>
          <table:table-cell office:string-value="Mon Mar 31 00:00:00 CDT 2025" office:value-type="string">
            <text:p>Mon Mar 31 00:00:00 CDT 2025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4" office:value-type="string">
            <text:p>4</text:p>
          </table:table-cell>
          <table:table-cell office:string-value="S8" office:value-type="string">
            <text:p>S8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S" office:value-type="string">
            <text:p>S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7 06:45:13.0" office:value-type="string">
            <text:p>2024-03-27 06:45:13.0</text:p>
          </table:table-cell>
          <table:table-cell office:string-value="2024-03-27 06:45:13.0" office:value-type="string">
            <text:p>2024-03-27 06:45:13.0</text:p>
          </table:table-cell>
        </table:table-row>
        <table:table-row>
          <table:table-cell office:string-value="HARTREE PARTNERS, LP                              " office:value-type="string">
            <text:p>HARTREE PARTNERS, LP <text:s text:c="29"/></text:p>
          </table:table-cell>
          <table:table-cell office:string-value="15956162  " office:value-type="string">
            <text:p>15956162 <text:s text:c="1"/></text:p>
          </table:table-cell>
          <table:table-cell office:string-value="NONE " office:value-type="string">
            <text:p>NONE </text:p>
          </table:table-cell>
          <table:table-cell office:string-value="105345         " office:value-type="string">
            <text:p>10534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220" office:value-type="string">
            <text:p>0.022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4" office:value-type="string">
            <text:p>4</text:p>
          </table:table-cell>
          <table:table-cell office:string-value="S8" office:value-type="string">
            <text:p>S8</text:p>
          </table:table-cell>
          <table:table-cell office:string-value="THOREAU/SAN JUAN AREA BOUNDARY          " office:value-type="string">
            <text:p>THOREAU/SAN JUAN AREA BOUNDARY <text:s text:c="9"/></text:p>
          </table:table-cell>
          <table:table-cell office:string-value="56709          " office:value-type="string">
            <text:p>56709 <text:s text:c="9"/></text:p>
          </table:table-cell>
          <table:table-cell office:string-value="THOREAU                                 " office:value-type="string">
            <text:p>THOREAU <text:s text:c="32"/></text:p>
          </table:table-cell>
          <table:table-cell office:string-value="P" office:value-type="string">
            <text:p>P</text:p>
          </table:table-cell>
          <table:table-cell office:string-value="40000" office:value-type="string">
            <text:p>40000</text:p>
          </table:table-cell>
          <table:table-cell office:string-value="S" office:value-type="string">
            <text:p>S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7 06:45:13.0" office:value-type="string">
            <text:p>2024-03-27 06:45:13.0</text:p>
          </table:table-cell>
          <table:table-cell office:string-value="2024-03-27 06:45:13.0" office:value-type="string">
            <text:p>2024-03-27 06:45:13.0</text:p>
          </table:table-cell>
        </table:table-row>
        <table:table-row>
          <table:table-cell office:string-value="HARTREE PARTNERS, LP                              " office:value-type="string">
            <text:p>HARTREE PARTNERS, LP <text:s text:c="29"/></text:p>
          </table:table-cell>
          <table:table-cell office:string-value="15956162  " office:value-type="string">
            <text:p>15956162 <text:s text:c="1"/></text:p>
          </table:table-cell>
          <table:table-cell office:string-value="NONE " office:value-type="string">
            <text:p>NONE </text:p>
          </table:table-cell>
          <table:table-cell office:string-value="105345         " office:value-type="string">
            <text:p>10534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220" office:value-type="string">
            <text:p>0.022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4" office:value-type="string">
            <text:p>4</text:p>
          </table:table-cell>
          <table:table-cell office:string-value="S8" office:value-type="string">
            <text:p>S8</text:p>
          </table:table-cell>
          <table:table-cell office:string-value="PEPL HANSFORD CACTUS                    " office:value-type="string">
            <text:p>PEPL HANSFORD CACTUS <text:s text:c="19"/></text:p>
          </table:table-cell>
          <table:table-cell office:string-value="8042           " office:value-type="string">
            <text:p>8042 <text:s text:c="10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40000" office:value-type="string">
            <text:p>40000</text:p>
          </table:table-cell>
          <table:table-cell office:string-value="S" office:value-type="string">
            <text:p>S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7 06:45:13.0" office:value-type="string">
            <text:p>2024-03-27 06:45:13.0</text:p>
          </table:table-cell>
          <table:table-cell office:string-value="2024-03-27 06:45:13.0" office:value-type="string">
            <text:p>2024-03-27 06:45:13.0</text:p>
          </table:table-cell>
        </table:table-row>
        <table:table-row>
          <table:table-cell office:string-value="J. ARON &amp; COMPANY                                 " office:value-type="string">
            <text:p>J. ARON &amp; COMPANY <text:s text:c="32"/></text:p>
          </table:table-cell>
          <table:table-cell office:string-value="6980312   " office:value-type="string">
            <text:p>6980312 <text:s text:c="2"/></text:p>
          </table:table-cell>
          <table:table-cell office:string-value="NONE " office:value-type="string">
            <text:p>NONE </text:p>
          </table:table-cell>
          <table:table-cell office:string-value="105677         " office:value-type="string">
            <text:p>105677 <text:s text:c="8"/></text:p>
          </table:table-cell>
          <table:table-cell office:string-value="25000" office:value-type="string">
            <text:p>25000</text:p>
          </table:table-cell>
          <table:table-cell office:string-value="Mon May 01 00:00:00 CDT 2023" office:value-type="string">
            <text:p>Mon May 01 00:00:00 CDT 2023</text:p>
          </table:table-cell>
          <table:table-cell office:string-value="Mon Mar 31 00:00:00 CDT 2025" office:value-type="string">
            <text:p>Mon Mar 31 00:00:00 CDT 2025</text:p>
          </table:table-cell>
          <table:table-cell office:string-value="N" office:value-type="string">
            <text:p>N</text:p>
          </table:table-cell>
          <table:table-cell office:string-value="Wed Jun 28 00:00:00 CDT 2006" office:value-type="string">
            <text:p>Wed Jun 28 00:00:00 CDT 2006</text:p>
          </table:table-cell>
          <table:table-cell office:string-value="9:00 AM   " office:value-type="string">
            <text:p>9:00 AM <text:s text:c="2"/></text:p>
          </table:table-cell>
          <table:table-cell office:string-value="Tue Dec 31 00:00:00 CST 2999" office:value-type="string">
            <text:p>Tue Dec 31 00:00:00 CST 2999</text:p>
          </table:table-cell>
          <table:table-cell office:string-value="9:00 AM   " office:value-type="string">
            <text:p>9:00 AM <text:s text:c="2"/></text:p>
          </table:table-cell>
          <table:table-cell office:string-value="N" office:value-type="string">
            <text:p>N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7 06:45:13.0" office:value-type="string">
            <text:p>2024-03-27 06:45:13.0</text:p>
          </table:table-cell>
          <table:table-cell office:string-value="2024-03-27 06:45:13.0" office:value-type="string">
            <text:p>2024-03-27 06:45:13.0</text:p>
          </table:table-cell>
        </table:table-row>
        <table:table-row>
          <table:table-cell office:string-value="J. ARON &amp; COMPANY                                 " office:value-type="string">
            <text:p>J. ARON &amp; COMPANY <text:s text:c="32"/></text:p>
          </table:table-cell>
          <table:table-cell office:string-value="6980312   " office:value-type="string">
            <text:p>6980312 <text:s text:c="2"/></text:p>
          </table:table-cell>
          <table:table-cell office:string-value="NONE " office:value-type="string">
            <text:p>NONE </text:p>
          </table:table-cell>
          <table:table-cell office:string-value="105677         " office:value-type="string">
            <text:p>10567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000" office:value-type="string">
            <text:p>0.1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THOREAU/SAN JUAN AREA BOUNDARY          " office:value-type="string">
            <text:p>THOREAU/SAN JUAN AREA BOUNDARY <text:s text:c="9"/></text:p>
          </table:table-cell>
          <table:table-cell office:string-value="56709          " office:value-type="string">
            <text:p>56709 <text:s text:c="9"/></text:p>
          </table:table-cell>
          <table:table-cell office:string-value="THOREAU                                 " office:value-type="string">
            <text:p>THOREAU <text:s text:c="32"/></text:p>
          </table:table-cell>
          <table:table-cell office:string-value="P" office:value-type="string">
            <text:p>P</text:p>
          </table:table-cell>
          <table:table-cell office:string-value="25000" office:value-type="string">
            <text:p>25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7 06:45:13.0" office:value-type="string">
            <text:p>2024-03-27 06:45:13.0</text:p>
          </table:table-cell>
          <table:table-cell office:string-value="2024-03-27 06:45:13.0" office:value-type="string">
            <text:p>2024-03-27 06:45:13.0</text:p>
          </table:table-cell>
        </table:table-row>
        <table:table-row>
          <table:table-cell office:string-value="J. ARON &amp; COMPANY                                 " office:value-type="string">
            <text:p>J. ARON &amp; COMPANY <text:s text:c="32"/></text:p>
          </table:table-cell>
          <table:table-cell office:string-value="6980312   " office:value-type="string">
            <text:p>6980312 <text:s text:c="2"/></text:p>
          </table:table-cell>
          <table:table-cell office:string-value="NONE " office:value-type="string">
            <text:p>NONE </text:p>
          </table:table-cell>
          <table:table-cell office:string-value="105677         " office:value-type="string">
            <text:p>10567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000" office:value-type="string">
            <text:p>0.1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SAN JUAN POOL                           " office:value-type="string">
            <text:p>SAN JUAN POOL <text:s text:c="26"/></text:p>
          </table:table-cell>
          <table:table-cell office:string-value="58648          " office:value-type="string">
            <text:p>58648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25000" office:value-type="string">
            <text:p>25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7 06:45:13.0" office:value-type="string">
            <text:p>2024-03-27 06:45:13.0</text:p>
          </table:table-cell>
          <table:table-cell office:string-value="2024-03-27 06:45:13.0" office:value-type="string">
            <text:p>2024-03-27 06:45:13.0</text:p>
          </table:table-cell>
        </table:table-row>
        <table:table-row>
          <table:table-cell office:string-value="JENKINS TRUSTEE, MARY VIOLA                       " office:value-type="string">
            <text:p>JENKINS TRUSTEE, MARY VIOLA <text:s text:c="22"/></text:p>
          </table:table-cell>
          <table:table-cell office:string-value="52002345  " office:value-type="string">
            <text:p>52002345 <text:s text:c="1"/></text:p>
          </table:table-cell>
          <table:table-cell office:string-value="NONE " office:value-type="string">
            <text:p>NONE </text:p>
          </table:table-cell>
          <table:table-cell office:string-value="21991          " office:value-type="string">
            <text:p>21991 <text:s text:c="9"/></text:p>
          </table:table-cell>
          <table:table-cell office:string-value="200" office:value-type="string">
            <text:p>200</text:p>
          </table:table-cell>
          <table:table-cell office:string-value="Mon Feb 01 00:00:00 CST 1993" office:value-type="string">
            <text:p>Mon Feb 01 00:00:00 CST 1993</text:p>
          </table:table-cell>
          <table:table-cell office:string-value="Mon Jan 31 00:00:00 CST 1994" office:value-type="string">
            <text:p>Mon Jan 31 00:00:00 CST 1994</text:p>
          </table:table-cell>
          <table:table-cell office:string-value="Y" office:value-type="string">
            <text:p>Y</text:p>
          </table:table-cell>
          <table:table-cell office:string-value="Mon Feb 01 00:00:00 CST 1993" office:value-type="string">
            <text:p>Mon Feb 01 00:00:00 CST 1993</text:p>
          </table:table-cell>
          <table:table-cell office:string-value="9:00 AM   " office:value-type="string">
            <text:p>9:00 AM <text:s text:c="2"/></text:p>
          </table:table-cell>
          <table:table-cell office:string-value="Mon Jan 31 00:00:00 CST 1994" office:value-type="string">
            <text:p>Mon Jan 31 00:00:00 CST 1994</text:p>
          </table:table-cell>
          <table:table-cell office:string-value="9:00 AM   " office:value-type="string">
            <text:p>9:00 AM <text:s text:c="2"/></text:p>
          </table:table-cell>
          <table:table-cell office:string-value="N" office:value-type="string">
            <text:p>N</text:p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7 06:45:13.0" office:value-type="string">
            <text:p>2024-03-27 06:45:13.0</text:p>
          </table:table-cell>
          <table:table-cell office:string-value="2024-03-27 06:45:13.0" office:value-type="string">
            <text:p>2024-03-27 06:45:13.0</text:p>
          </table:table-cell>
        </table:table-row>
        <table:table-row>
          <table:table-cell office:string-value="JENKINS TRUSTEE, MARY VIOLA                       " office:value-type="string">
            <text:p>JENKINS TRUSTEE, MARY VIOLA <text:s text:c="22"/></text:p>
          </table:table-cell>
          <table:table-cell office:string-value="52002345  " office:value-type="string">
            <text:p>52002345 <text:s text:c="1"/></text:p>
          </table:table-cell>
          <table:table-cell office:string-value="NONE " office:value-type="string">
            <text:p>NONE </text:p>
          </table:table-cell>
          <table:table-cell office:string-value="21991          " office:value-type="string">
            <text:p>21991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PANHANDLE POOL                          " office:value-type="string">
            <text:p>PANHANDLE POOL <text:s text:c="25"/></text:p>
          </table:table-cell>
          <table:table-cell office:string-value="58647          " office:value-type="string">
            <text:p>5864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00" office:value-type="string">
            <text:p>200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7 06:45:13.0" office:value-type="string">
            <text:p>2024-03-27 06:45:13.0</text:p>
          </table:table-cell>
          <table:table-cell office:string-value="2024-03-27 06:45:13.0" office:value-type="string">
            <text:p>2024-03-27 06:45:13.0</text:p>
          </table:table-cell>
        </table:table-row>
        <table:table-row>
          <table:table-cell office:string-value="JENKINS TRUSTEE, MARY VIOLA                       " office:value-type="string">
            <text:p>JENKINS TRUSTEE, MARY VIOLA <text:s text:c="22"/></text:p>
          </table:table-cell>
          <table:table-cell office:string-value="52002345  " office:value-type="string">
            <text:p>52002345 <text:s text:c="1"/></text:p>
          </table:table-cell>
          <table:table-cell office:string-value="NONE " office:value-type="string">
            <text:p>NONE </text:p>
          </table:table-cell>
          <table:table-cell office:string-value="21991          " office:value-type="string">
            <text:p>21991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JENKINS W. ESTATES                      " office:value-type="string">
            <text:p>JENKINS W. ESTATES <text:s text:c="21"/></text:p>
          </table:table-cell>
          <table:table-cell office:string-value="13255          " office:value-type="string">
            <text:p>13255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00" office:value-type="string">
            <text:p>200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7 06:45:13.0" office:value-type="string">
            <text:p>2024-03-27 06:45:13.0</text:p>
          </table:table-cell>
          <table:table-cell office:string-value="2024-03-27 06:45:13.0" office:value-type="string">
            <text:p>2024-03-27 06:45:13.0</text:p>
          </table:table-cell>
        </table:table-row>
        <table:table-row>
          <table:table-cell office:string-value="KOCH ENERGY SERVICES, LLC                         " office:value-type="string">
            <text:p>KOCH ENERGY SERVICES, LLC <text:s text:c="24"/></text:p>
          </table:table-cell>
          <table:table-cell office:string-value="832703297 " office:value-type="string">
            <text:p>832703297 </text:p>
          </table:table-cell>
          <table:table-cell office:string-value="NONE " office:value-type="string">
            <text:p>NONE </text:p>
          </table:table-cell>
          <table:table-cell office:string-value="105801         " office:value-type="string">
            <text:p>105801 <text:s text:c="8"/></text:p>
          </table:table-cell>
          <table:table-cell office:string-value="20000" office:value-type="string">
            <text:p>20000</text:p>
          </table:table-cell>
          <table:table-cell office:string-value="Thu Feb 01 00:00:00 CST 2024" office:value-type="string">
            <text:p>Thu Feb 01 00:00:00 CST 2024</text:p>
          </table:table-cell>
          <table:table-cell office:string-value="Sun Mar 31 00:00:00 CDT 2024" office:value-type="string">
            <text:p>Sun Mar 31 00:00:00 CDT 2024</text:p>
          </table:table-cell>
          <table:table-cell office:string-value="N" office:value-type="string">
            <text:p>N</text:p>
          </table:table-cell>
          <table:table-cell office:string-value="Fri Mar 22 00:00:00 CDT 2024" office:value-type="string">
            <text:p>Fri Mar 22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Sun Mar 31 00:00:00 CDT 2024" office:value-type="string">
            <text:p>Sun Mar 31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7 06:45:13.0" office:value-type="string">
            <text:p>2024-03-27 06:45:13.0</text:p>
          </table:table-cell>
          <table:table-cell office:string-value="2024-03-27 06:45:13.0" office:value-type="string">
            <text:p>2024-03-27 06:45:13.0</text:p>
          </table:table-cell>
        </table:table-row>
        <table:table-row>
          <table:table-cell office:string-value="KOCH ENERGY SERVICES, LLC                         " office:value-type="string">
            <text:p>KOCH ENERGY SERVICES, LLC <text:s text:c="24"/></text:p>
          </table:table-cell>
          <table:table-cell office:string-value="832703297 " office:value-type="string">
            <text:p>832703297 </text:p>
          </table:table-cell>
          <table:table-cell office:string-value="NONE " office:value-type="string">
            <text:p>NONE </text:p>
          </table:table-cell>
          <table:table-cell office:string-value="105801         " office:value-type="string">
            <text:p>105801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ENTERPRISE WAHA PECOS                   " office:value-type="string">
            <text:p>ENTERPRISE WAHA PECOS <text:s text:c="18"/></text:p>
          </table:table-cell>
          <table:table-cell office:string-value="500515         " office:value-type="string">
            <text:p>500515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20000" office:value-type="string">
            <text:p>2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7 06:45:13.0" office:value-type="string">
            <text:p>2024-03-27 06:45:13.0</text:p>
          </table:table-cell>
          <table:table-cell office:string-value="2024-03-27 06:45:13.0" office:value-type="string">
            <text:p>2024-03-27 06:45:13.0</text:p>
          </table:table-cell>
        </table:table-row>
        <table:table-row>
          <table:table-cell office:string-value="KOCH ENERGY SERVICES, LLC                         " office:value-type="string">
            <text:p>KOCH ENERGY SERVICES, LLC <text:s text:c="24"/></text:p>
          </table:table-cell>
          <table:table-cell office:string-value="832703297 " office:value-type="string">
            <text:p>832703297 </text:p>
          </table:table-cell>
          <table:table-cell office:string-value="NONE " office:value-type="string">
            <text:p>NONE </text:p>
          </table:table-cell>
          <table:table-cell office:string-value="105801         " office:value-type="string">
            <text:p>105801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TRANS PECOS I/C                         " office:value-type="string">
            <text:p>TRANS PECOS I/C <text:s text:c="24"/></text:p>
          </table:table-cell>
          <table:table-cell office:string-value="100718         " office:value-type="string">
            <text:p>100718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20000" office:value-type="string">
            <text:p>2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7 06:45:13.0" office:value-type="string">
            <text:p>2024-03-27 06:45:13.0</text:p>
          </table:table-cell>
          <table:table-cell office:string-value="2024-03-27 06:45:13.0" office:value-type="string">
            <text:p>2024-03-27 06:45:13.0</text:p>
          </table:table-cell>
        </table:table-row>
        <table:table-row>
          <table:table-cell office:string-value="KOCH ENERGY SERVICES, LLC                         " office:value-type="string">
            <text:p>KOCH ENERGY SERVICES, LLC <text:s text:c="24"/></text:p>
          </table:table-cell>
          <table:table-cell office:string-value="832703297 " office:value-type="string">
            <text:p>832703297 </text:p>
          </table:table-cell>
          <table:table-cell office:string-value="NONE " office:value-type="string">
            <text:p>NONE </text:p>
          </table:table-cell>
          <table:table-cell office:string-value="105821         " office:value-type="string">
            <text:p>105821 <text:s text:c="8"/></text:p>
          </table:table-cell>
          <table:table-cell office:string-value="10000" office:value-type="string">
            <text:p>10000</text:p>
          </table:table-cell>
          <table:table-cell office:string-value="Sat Mar 23 00:00:00 CDT 2024" office:value-type="string">
            <text:p>Sat Mar 23 00:00:00 CDT 2024</text:p>
          </table:table-cell>
          <table:table-cell office:string-value="Sun Mar 31 00:00:00 CDT 2024" office:value-type="string">
            <text:p>Sun Mar 31 00:00:00 CDT 2024</text:p>
          </table:table-cell>
          <table:table-cell office:string-value="N" office:value-type="string">
            <text:p>N</text:p>
          </table:table-cell>
          <table:table-cell office:string-value="Sat Mar 23 00:00:00 CDT 2024" office:value-type="string">
            <text:p>Sat Mar 23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Sun Mar 31 00:00:00 CDT 2024" office:value-type="string">
            <text:p>Sun Mar 31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7 06:45:13.0" office:value-type="string">
            <text:p>2024-03-27 06:45:13.0</text:p>
          </table:table-cell>
          <table:table-cell office:string-value="2024-03-27 06:45:13.0" office:value-type="string">
            <text:p>2024-03-27 06:45:13.0</text:p>
          </table:table-cell>
        </table:table-row>
        <table:table-row>
          <table:table-cell office:string-value="KOCH ENERGY SERVICES, LLC                         " office:value-type="string">
            <text:p>KOCH ENERGY SERVICES, LLC <text:s text:c="24"/></text:p>
          </table:table-cell>
          <table:table-cell office:string-value="832703297 " office:value-type="string">
            <text:p>832703297 </text:p>
          </table:table-cell>
          <table:table-cell office:string-value="NONE " office:value-type="string">
            <text:p>NONE </text:p>
          </table:table-cell>
          <table:table-cell office:string-value="105821         " office:value-type="string">
            <text:p>105821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D1  " office:value-type="string">
            <text:p>RD1 <text:s text:c="1"/></text:p>
          </table:table-cell>
          <table:table-cell office:string-value="T" office:value-type="string">
            <text:p>T</text:p>
          </table:table-cell>
          <table:table-cell office:string-value="0.1088" office:value-type="string">
            <text:p>0.1088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GROUP" office:value-type="string">
            <text:p>GROUP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CALIFORNIA TOPOCK DEL                   " office:value-type="string">
            <text:p>CALIFORNIA TOPOCK DEL <text:s text:c="18"/></text:p>
          </table:table-cell>
          <table:table-cell office:string-value="S" office:value-type="string">
            <text:p>S</text:p>
          </table:table-cell>
          <table:table-cell office:string-value="0" office:value-type="string">
            <text:p>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Incremental for alternate point use                                             " office:value-type="string">
            <text:p>Incremental for alternate point use <text:s text:c="44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7 06:45:13.0" office:value-type="string">
            <text:p>2024-03-27 06:45:13.0</text:p>
          </table:table-cell>
          <table:table-cell office:string-value="2024-03-27 06:45:13.0" office:value-type="string">
            <text:p>2024-03-27 06:45:13.0</text:p>
          </table:table-cell>
        </table:table-row>
        <table:table-row>
          <table:table-cell office:string-value="KOCH ENERGY SERVICES, LLC                         " office:value-type="string">
            <text:p>KOCH ENERGY SERVICES, LLC <text:s text:c="24"/></text:p>
          </table:table-cell>
          <table:table-cell office:string-value="832703297 " office:value-type="string">
            <text:p>832703297 </text:p>
          </table:table-cell>
          <table:table-cell office:string-value="NONE " office:value-type="string">
            <text:p>NONE </text:p>
          </table:table-cell>
          <table:table-cell office:string-value="105821         " office:value-type="string">
            <text:p>105821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000" office:value-type="string">
            <text:p>0.2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SOUTHERN STAR-CANADIAN RIVER            " office:value-type="string">
            <text:p>SOUTHERN STAR-CANADIAN RIVER <text:s text:c="11"/></text:p>
          </table:table-cell>
          <table:table-cell office:string-value="10594          " office:value-type="string">
            <text:p>10594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0000" office:value-type="string">
            <text:p>1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7 06:45:13.0" office:value-type="string">
            <text:p>2024-03-27 06:45:13.0</text:p>
          </table:table-cell>
          <table:table-cell office:string-value="2024-03-27 06:45:13.0" office:value-type="string">
            <text:p>2024-03-27 06:45:13.0</text:p>
          </table:table-cell>
        </table:table-row>
        <table:table-row>
          <table:table-cell office:string-value="KOCH ENERGY SERVICES, LLC                         " office:value-type="string">
            <text:p>KOCH ENERGY SERVICES, LLC <text:s text:c="24"/></text:p>
          </table:table-cell>
          <table:table-cell office:string-value="832703297 " office:value-type="string">
            <text:p>832703297 </text:p>
          </table:table-cell>
          <table:table-cell office:string-value="NONE " office:value-type="string">
            <text:p>NONE </text:p>
          </table:table-cell>
          <table:table-cell office:string-value="105821         " office:value-type="string">
            <text:p>105821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000" office:value-type="string">
            <text:p>0.2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SAN JUAN POOL                           " office:value-type="string">
            <text:p>SAN JUAN POOL <text:s text:c="26"/></text:p>
          </table:table-cell>
          <table:table-cell office:string-value="58648          " office:value-type="string">
            <text:p>58648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10000" office:value-type="string">
            <text:p>1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7 06:45:13.0" office:value-type="string">
            <text:p>2024-03-27 06:45:13.0</text:p>
          </table:table-cell>
          <table:table-cell office:string-value="2024-03-27 06:45:13.0" office:value-type="string">
            <text:p>2024-03-27 06:45:13.0</text:p>
          </table:table-cell>
        </table:table-row>
        <table:table-row>
          <table:table-cell office:string-value="LEPRINO FOODS COMPANY                             " office:value-type="string">
            <text:p>LEPRINO FOODS COMPANY <text:s text:c="28"/></text:p>
          </table:table-cell>
          <table:table-cell office:string-value="7076664   " office:value-type="string">
            <text:p>7076664 <text:s text:c="2"/></text:p>
          </table:table-cell>
          <table:table-cell office:string-value="NONE " office:value-type="string">
            <text:p>NONE </text:p>
          </table:table-cell>
          <table:table-cell office:string-value="105262         " office:value-type="string">
            <text:p>105262 <text:s text:c="8"/></text:p>
          </table:table-cell>
          <table:table-cell office:string-value="2500" office:value-type="string">
            <text:p>2500</text:p>
          </table:table-cell>
          <table:table-cell office:string-value="Sun Nov 01 00:00:00 CDT 2020" office:value-type="string">
            <text:p>Sun Nov 01 00:00:00 CDT 2020</text:p>
          </table:table-cell>
          <table:table-cell office:string-value="Fri Oct 31 00:00:00 CDT 2025" office:value-type="string">
            <text:p>Fri Oct 31 00:00:00 CDT 2025</text:p>
          </table:table-cell>
          <table:table-cell office:string-value="Y" office:value-type="string">
            <text:p>Y</text:p>
          </table:table-cell>
          <table:table-cell office:string-value="Sun Nov 01 00:00:00 CDT 2020" office:value-type="string">
            <text:p>Sun Nov 01 00:00:00 CDT 2020</text:p>
          </table:table-cell>
          <table:table-cell office:string-value="9:00 AM   " office:value-type="string">
            <text:p>9:00 AM <text:s text:c="2"/></text:p>
          </table:table-cell>
          <table:table-cell office:string-value="Fri Oct 31 00:00:00 CDT 2025" office:value-type="string">
            <text:p>Fri Oct 31 00:00:00 CDT 2025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7 06:45:13.0" office:value-type="string">
            <text:p>2024-03-27 06:45:13.0</text:p>
          </table:table-cell>
          <table:table-cell office:string-value="2024-03-27 06:45:13.0" office:value-type="string">
            <text:p>2024-03-27 06:45:13.0</text:p>
          </table:table-cell>
        </table:table-row>
        <table:table-row>
          <table:table-cell office:string-value="LEPRINO FOODS COMPANY                             " office:value-type="string">
            <text:p>LEPRINO FOODS COMPANY <text:s text:c="28"/></text:p>
          </table:table-cell>
          <table:table-cell office:string-value="7076664   " office:value-type="string">
            <text:p>7076664 <text:s text:c="2"/></text:p>
          </table:table-cell>
          <table:table-cell office:string-value="NONE " office:value-type="string">
            <text:p>NONE </text:p>
          </table:table-cell>
          <table:table-cell office:string-value="105262         " office:value-type="string">
            <text:p>10526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300" office:value-type="string">
            <text:p>0.13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INTEGRATED SERVICES DP-CHAVES           " office:value-type="string">
            <text:p>INTEGRATED SERVICES DP-CHAVES <text:s text:c="10"/></text:p>
          </table:table-cell>
          <table:table-cell office:string-value="56935          " office:value-type="string">
            <text:p>56935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2500" office:value-type="string">
            <text:p>25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11/1 " office:value-type="string">
            <text:p>11/1 </text:p>
          </table:table-cell>
          <table:table-cell office:string-value="3/31 " office:value-type="string">
            <text:p>3/31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7 06:45:13.0" office:value-type="string">
            <text:p>2024-03-27 06:45:13.0</text:p>
          </table:table-cell>
          <table:table-cell office:string-value="2024-03-27 06:45:13.0" office:value-type="string">
            <text:p>2024-03-27 06:45:13.0</text:p>
          </table:table-cell>
        </table:table-row>
        <table:table-row>
          <table:table-cell office:string-value="LEPRINO FOODS COMPANY                             " office:value-type="string">
            <text:p>LEPRINO FOODS COMPANY <text:s text:c="28"/></text:p>
          </table:table-cell>
          <table:table-cell office:string-value="7076664   " office:value-type="string">
            <text:p>7076664 <text:s text:c="2"/></text:p>
          </table:table-cell>
          <table:table-cell office:string-value="NONE " office:value-type="string">
            <text:p>NONE </text:p>
          </table:table-cell>
          <table:table-cell office:string-value="105262         " office:value-type="string">
            <text:p>10526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300" office:value-type="string">
            <text:p>0.13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CENTRAL POOL                            " office:value-type="string">
            <text:p>CENTRAL POOL <text:s text:c="27"/></text:p>
          </table:table-cell>
          <table:table-cell office:string-value="58649          " office:value-type="string">
            <text:p>58649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2500" office:value-type="string">
            <text:p>25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11/1 " office:value-type="string">
            <text:p>11/1 </text:p>
          </table:table-cell>
          <table:table-cell office:string-value="3/31 " office:value-type="string">
            <text:p>3/31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7 06:45:13.0" office:value-type="string">
            <text:p>2024-03-27 06:45:13.0</text:p>
          </table:table-cell>
          <table:table-cell office:string-value="2024-03-27 06:45:13.0" office:value-type="string">
            <text:p>2024-03-27 06:45:13.0</text:p>
          </table:table-cell>
        </table:table-row>
        <table:table-row>
          <table:table-cell office:string-value="NAVAJO TRIBAL UTILITY AUTHORITY                   " office:value-type="string">
            <text:p>NAVAJO TRIBAL UTILITY AUTHORITY <text:s text:c="18"/></text:p>
          </table:table-cell>
          <table:table-cell office:string-value="800021990 " office:value-type="string">
            <text:p>800021990 </text:p>
          </table:table-cell>
          <table:table-cell office:string-value="NONE " office:value-type="string">
            <text:p>NONE </text:p>
          </table:table-cell>
          <table:table-cell office:string-value="21372          " office:value-type="string">
            <text:p>21372 <text:s text:c="9"/></text:p>
          </table:table-cell>
          <table:table-cell office:string-value="1346" office:value-type="string">
            <text:p>1346</text:p>
          </table:table-cell>
          <table:table-cell office:string-value="Mon Feb 01 00:00:00 CST 1993" office:value-type="string">
            <text:p>Mon Feb 01 00:00:00 CST 1993</text:p>
          </table:table-cell>
          <table:table-cell office:string-value="Fri Jan 31 00:00:00 CST 2003" office:value-type="string">
            <text:p>Fri Jan 31 00:00:00 CST 2003</text:p>
          </table:table-cell>
          <table:table-cell office:string-value="Y" office:value-type="string">
            <text:p>Y</text:p>
          </table:table-cell>
          <table:table-cell office:string-value="Mon Feb 01 00:00:00 CST 1993" office:value-type="string">
            <text:p>Mon Feb 01 00:00:00 CST 1993</text:p>
          </table:table-cell>
          <table:table-cell office:string-value="9:00 AM   " office:value-type="string">
            <text:p>9:00 AM <text:s text:c="2"/></text:p>
          </table:table-cell>
          <table:table-cell office:string-value="Fri Jan 31 00:00:00 CST 2003" office:value-type="string">
            <text:p>Fri Jan 31 00:00:00 CST 2003</text:p>
          </table:table-cell>
          <table:table-cell office:string-value="9:00 AM   " office:value-type="string">
            <text:p>9:00 AM <text:s text:c="2"/></text:p>
          </table:table-cell>
          <table:table-cell office:string-value="N" office:value-type="string">
            <text:p>N</text:p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7 06:45:13.0" office:value-type="string">
            <text:p>2024-03-27 06:45:13.0</text:p>
          </table:table-cell>
          <table:table-cell office:string-value="2024-03-27 06:45:13.0" office:value-type="string">
            <text:p>2024-03-27 06:45:13.0</text:p>
          </table:table-cell>
        </table:table-row>
        <table:table-row>
          <table:table-cell office:string-value="NAVAJO TRIBAL UTILITY AUTHORITY                   " office:value-type="string">
            <text:p>NAVAJO TRIBAL UTILITY AUTHORITY <text:s text:c="18"/></text:p>
          </table:table-cell>
          <table:table-cell office:string-value="800021990 " office:value-type="string">
            <text:p>800021990 </text:p>
          </table:table-cell>
          <table:table-cell office:string-value="NONE " office:value-type="string">
            <text:p>NONE </text:p>
          </table:table-cell>
          <table:table-cell office:string-value="21372          " office:value-type="string">
            <text:p>21372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WILLIAMS FIELD MILAGRO PLANT            " office:value-type="string">
            <text:p>WILLIAMS FIELD MILAGRO PLANT <text:s text:c="11"/></text:p>
          </table:table-cell>
          <table:table-cell office:string-value="56419          " office:value-type="string">
            <text:p>56419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1346" office:value-type="string">
            <text:p>1346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7 06:45:13.0" office:value-type="string">
            <text:p>2024-03-27 06:45:13.0</text:p>
          </table:table-cell>
          <table:table-cell office:string-value="2024-03-27 06:45:13.0" office:value-type="string">
            <text:p>2024-03-27 06:45:13.0</text:p>
          </table:table-cell>
        </table:table-row>
        <table:table-row>
          <table:table-cell office:string-value="NAVAJO TRIBAL UTILITY AUTHORITY                   " office:value-type="string">
            <text:p>NAVAJO TRIBAL UTILITY AUTHORITY <text:s text:c="18"/></text:p>
          </table:table-cell>
          <table:table-cell office:string-value="800021990 " office:value-type="string">
            <text:p>800021990 </text:p>
          </table:table-cell>
          <table:table-cell office:string-value="NONE " office:value-type="string">
            <text:p>NONE </text:p>
          </table:table-cell>
          <table:table-cell office:string-value="21372          " office:value-type="string">
            <text:p>21372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TW STANDING ROCK I/C                    " office:value-type="string">
            <text:p>TW STANDING ROCK I/C <text:s text:c="19"/></text:p>
          </table:table-cell>
          <table:table-cell office:string-value="56774          " office:value-type="string">
            <text:p>56774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1346" office:value-type="string">
            <text:p>1346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7 06:45:13.0" office:value-type="string">
            <text:p>2024-03-27 06:45:13.0</text:p>
          </table:table-cell>
          <table:table-cell office:string-value="2024-03-27 06:45:13.0" office:value-type="string">
            <text:p>2024-03-27 06:45:13.0</text:p>
          </table:table-cell>
        </table:table-row>
        <table:table-row>
          <table:table-cell office:string-value="NEW MEXICO GAS COMPANY                            " office:value-type="string">
            <text:p>NEW MEXICO GAS COMPANY <text:s text:c="27"/></text:p>
          </table:table-cell>
          <table:table-cell office:string-value="825244697 " office:value-type="string">
            <text:p>825244697 </text:p>
          </table:table-cell>
          <table:table-cell office:string-value="NONE " office:value-type="string">
            <text:p>NONE </text:p>
          </table:table-cell>
          <table:table-cell office:string-value="105304         " office:value-type="string">
            <text:p>105304 <text:s text:c="8"/></text:p>
          </table:table-cell>
          <table:table-cell office:string-value="90000" office:value-type="string">
            <text:p>90000</text:p>
          </table:table-cell>
          <table:table-cell office:string-value="Sun Nov 01 00:00:00 CDT 2020" office:value-type="string">
            <text:p>Sun Nov 01 00:00:00 CDT 2020</text:p>
          </table:table-cell>
          <table:table-cell office:string-value="Mon Mar 31 00:00:00 CDT 2025" office:value-type="string">
            <text:p>Mon Mar 31 00:00:00 CDT 2025</text:p>
          </table:table-cell>
          <table:table-cell office:string-value="Y" office:value-type="string">
            <text:p>Y</text:p>
          </table:table-cell>
          <table:table-cell office:string-value="Sat Apr 01 00:00:00 CST 2006" office:value-type="string">
            <text:p>Sat Apr 01 00:00:00 CST 2006</text:p>
          </table:table-cell>
          <table:table-cell office:string-value="9:00 AM   " office:value-type="string">
            <text:p>9:00 AM <text:s text:c="2"/></text:p>
          </table:table-cell>
          <table:table-cell office:string-value="Sat Mar 31 00:00:00 CDT 2007" office:value-type="string">
            <text:p>Sat Mar 31 00:00:00 CDT 2007</text:p>
          </table:table-cell>
          <table:table-cell office:string-value="9:00 AM   " office:value-type="string">
            <text:p>9:00 AM <text:s text:c="2"/></text:p>
          </table:table-cell>
          <table:table-cell office:string-value="N" office:value-type="string">
            <text:p>N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7 06:45:13.0" office:value-type="string">
            <text:p>2024-03-27 06:45:13.0</text:p>
          </table:table-cell>
          <table:table-cell office:string-value="2024-03-27 06:45:13.0" office:value-type="string">
            <text:p>2024-03-27 06:45:13.0</text:p>
          </table:table-cell>
        </table:table-row>
        <table:table-row>
          <table:table-cell office:string-value="NEW MEXICO GAS COMPANY                            " office:value-type="string">
            <text:p>NEW MEXICO GAS COMPANY <text:s text:c="27"/></text:p>
          </table:table-cell>
          <table:table-cell office:string-value="825244697 " office:value-type="string">
            <text:p>825244697 </text:p>
          </table:table-cell>
          <table:table-cell office:string-value="NONE " office:value-type="string">
            <text:p>NONE </text:p>
          </table:table-cell>
          <table:table-cell office:string-value="105304         " office:value-type="string">
            <text:p>105304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430" office:value-type="string">
            <text:p>0.143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KM KEYSTONE STORAGE                     " office:value-type="string">
            <text:p>KM KEYSTONE STORAGE <text:s text:c="20"/></text:p>
          </table:table-cell>
          <table:table-cell office:string-value="78386          " office:value-type="string">
            <text:p>78386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7000" office:value-type="string">
            <text:p>7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11/1 " office:value-type="string">
            <text:p>11/1 </text:p>
          </table:table-cell>
          <table:table-cell office:string-value="3/31 " office:value-type="string">
            <text:p>3/31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7 06:45:13.0" office:value-type="string">
            <text:p>2024-03-27 06:45:13.0</text:p>
          </table:table-cell>
          <table:table-cell office:string-value="2024-03-27 06:45:13.0" office:value-type="string">
            <text:p>2024-03-27 06:45:13.0</text:p>
          </table:table-cell>
        </table:table-row>
        <table:table-row>
          <table:table-cell office:string-value="NEW MEXICO GAS COMPANY                            " office:value-type="string">
            <text:p>NEW MEXICO GAS COMPANY <text:s text:c="27"/></text:p>
          </table:table-cell>
          <table:table-cell office:string-value="825244697 " office:value-type="string">
            <text:p>825244697 </text:p>
          </table:table-cell>
          <table:table-cell office:string-value="NONE " office:value-type="string">
            <text:p>NONE </text:p>
          </table:table-cell>
          <table:table-cell office:string-value="105304         " office:value-type="string">
            <text:p>105304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430" office:value-type="string">
            <text:p>0.143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BLOOMFIELD COMPRESSOR                   " office:value-type="string">
            <text:p>BLOOMFIELD COMPRESSOR <text:s text:c="18"/></text:p>
          </table:table-cell>
          <table:table-cell office:string-value="56498          " office:value-type="string">
            <text:p>56498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7000" office:value-type="string">
            <text:p>7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11/1 " office:value-type="string">
            <text:p>11/1 </text:p>
          </table:table-cell>
          <table:table-cell office:string-value="3/31 " office:value-type="string">
            <text:p>3/31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7 06:45:13.0" office:value-type="string">
            <text:p>2024-03-27 06:45:13.0</text:p>
          </table:table-cell>
          <table:table-cell office:string-value="2024-03-27 06:45:13.0" office:value-type="string">
            <text:p>2024-03-27 06:45:13.0</text:p>
          </table:table-cell>
        </table:table-row>
        <table:table-row>
          <table:table-cell office:string-value="NEW MEXICO GAS COMPANY                            " office:value-type="string">
            <text:p>NEW MEXICO GAS COMPANY <text:s text:c="27"/></text:p>
          </table:table-cell>
          <table:table-cell office:string-value="825244697 " office:value-type="string">
            <text:p>825244697 </text:p>
          </table:table-cell>
          <table:table-cell office:string-value="NONE " office:value-type="string">
            <text:p>NONE </text:p>
          </table:table-cell>
          <table:table-cell office:string-value="105304         " office:value-type="string">
            <text:p>105304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430" office:value-type="string">
            <text:p>0.143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BLOOMFIELD COMPRESSOR                   " office:value-type="string">
            <text:p>BLOOMFIELD COMPRESSOR <text:s text:c="18"/></text:p>
          </table:table-cell>
          <table:table-cell office:string-value="56498          " office:value-type="string">
            <text:p>56498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15000" office:value-type="string">
            <text:p>15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11/1 " office:value-type="string">
            <text:p>11/1 </text:p>
          </table:table-cell>
          <table:table-cell office:string-value="3/31 " office:value-type="string">
            <text:p>3/31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7 06:45:13.0" office:value-type="string">
            <text:p>2024-03-27 06:45:13.0</text:p>
          </table:table-cell>
          <table:table-cell office:string-value="2024-03-27 06:45:13.0" office:value-type="string">
            <text:p>2024-03-27 06:45:13.0</text:p>
          </table:table-cell>
        </table:table-row>
        <table:table-row>
          <table:table-cell office:string-value="NEW MEXICO GAS COMPANY                            " office:value-type="string">
            <text:p>NEW MEXICO GAS COMPANY <text:s text:c="27"/></text:p>
          </table:table-cell>
          <table:table-cell office:string-value="825244697 " office:value-type="string">
            <text:p>825244697 </text:p>
          </table:table-cell>
          <table:table-cell office:string-value="NONE " office:value-type="string">
            <text:p>NONE </text:p>
          </table:table-cell>
          <table:table-cell office:string-value="105304         " office:value-type="string">
            <text:p>105304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430" office:value-type="string">
            <text:p>0.143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NMG CHAVES                              " office:value-type="string">
            <text:p>NMG CHAVES <text:s text:c="29"/></text:p>
          </table:table-cell>
          <table:table-cell office:string-value="9238           " office:value-type="string">
            <text:p>9238 <text:s text:c="10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2000" office:value-type="string">
            <text:p>2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11/1 " office:value-type="string">
            <text:p>11/1 </text:p>
          </table:table-cell>
          <table:table-cell office:string-value="3/31 " office:value-type="string">
            <text:p>3/31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7 06:45:13.0" office:value-type="string">
            <text:p>2024-03-27 06:45:13.0</text:p>
          </table:table-cell>
          <table:table-cell office:string-value="2024-03-27 06:45:13.0" office:value-type="string">
            <text:p>2024-03-27 06:45:13.0</text:p>
          </table:table-cell>
        </table:table-row>
        <table:table-row>
          <table:table-cell office:string-value="NEW MEXICO GAS COMPANY                            " office:value-type="string">
            <text:p>NEW MEXICO GAS COMPANY <text:s text:c="27"/></text:p>
          </table:table-cell>
          <table:table-cell office:string-value="825244697 " office:value-type="string">
            <text:p>825244697 </text:p>
          </table:table-cell>
          <table:table-cell office:string-value="NONE " office:value-type="string">
            <text:p>NONE </text:p>
          </table:table-cell>
          <table:table-cell office:string-value="105304         " office:value-type="string">
            <text:p>105304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430" office:value-type="string">
            <text:p>0.143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BLOOMFIELD COMPRESSOR                   " office:value-type="string">
            <text:p>BLOOMFIELD COMPRESSOR <text:s text:c="18"/></text:p>
          </table:table-cell>
          <table:table-cell office:string-value="56498          " office:value-type="string">
            <text:p>56498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10000" office:value-type="string">
            <text:p>1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11/1 " office:value-type="string">
            <text:p>11/1 </text:p>
          </table:table-cell>
          <table:table-cell office:string-value="3/31 " office:value-type="string">
            <text:p>3/31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7 06:45:13.0" office:value-type="string">
            <text:p>2024-03-27 06:45:13.0</text:p>
          </table:table-cell>
          <table:table-cell office:string-value="2024-03-27 06:45:13.0" office:value-type="string">
            <text:p>2024-03-27 06:45:13.0</text:p>
          </table:table-cell>
        </table:table-row>
        <table:table-row>
          <table:table-cell office:string-value="NEW MEXICO GAS COMPANY                            " office:value-type="string">
            <text:p>NEW MEXICO GAS COMPANY <text:s text:c="27"/></text:p>
          </table:table-cell>
          <table:table-cell office:string-value="825244697 " office:value-type="string">
            <text:p>825244697 </text:p>
          </table:table-cell>
          <table:table-cell office:string-value="NONE " office:value-type="string">
            <text:p>NONE </text:p>
          </table:table-cell>
          <table:table-cell office:string-value="105304         " office:value-type="string">
            <text:p>105304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430" office:value-type="string">
            <text:p>0.143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BLOOMFIELD COMPRESSOR                   " office:value-type="string">
            <text:p>BLOOMFIELD COMPRESSOR <text:s text:c="18"/></text:p>
          </table:table-cell>
          <table:table-cell office:string-value="56498          " office:value-type="string">
            <text:p>56498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11000" office:value-type="string">
            <text:p>11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11/1 " office:value-type="string">
            <text:p>11/1 </text:p>
          </table:table-cell>
          <table:table-cell office:string-value="3/31 " office:value-type="string">
            <text:p>3/31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7 06:45:13.0" office:value-type="string">
            <text:p>2024-03-27 06:45:13.0</text:p>
          </table:table-cell>
          <table:table-cell office:string-value="2024-03-27 06:45:13.0" office:value-type="string">
            <text:p>2024-03-27 06:45:13.0</text:p>
          </table:table-cell>
        </table:table-row>
        <table:table-row>
          <table:table-cell office:string-value="NEW MEXICO GAS COMPANY                            " office:value-type="string">
            <text:p>NEW MEXICO GAS COMPANY <text:s text:c="27"/></text:p>
          </table:table-cell>
          <table:table-cell office:string-value="825244697 " office:value-type="string">
            <text:p>825244697 </text:p>
          </table:table-cell>
          <table:table-cell office:string-value="NONE " office:value-type="string">
            <text:p>NONE </text:p>
          </table:table-cell>
          <table:table-cell office:string-value="105304         " office:value-type="string">
            <text:p>105304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430" office:value-type="string">
            <text:p>0.143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NMG THOMPSON                            " office:value-type="string">
            <text:p>NMG THOMPSON <text:s text:c="27"/></text:p>
          </table:table-cell>
          <table:table-cell office:string-value="58710          " office:value-type="string">
            <text:p>58710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25000" office:value-type="string">
            <text:p>25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11/1 " office:value-type="string">
            <text:p>11/1 </text:p>
          </table:table-cell>
          <table:table-cell office:string-value="3/31 " office:value-type="string">
            <text:p>3/31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7 06:45:13.0" office:value-type="string">
            <text:p>2024-03-27 06:45:13.0</text:p>
          </table:table-cell>
          <table:table-cell office:string-value="2024-03-27 06:45:13.0" office:value-type="string">
            <text:p>2024-03-27 06:45:13.0</text:p>
          </table:table-cell>
        </table:table-row>
        <table:table-row>
          <table:table-cell office:string-value="NEW MEXICO GAS COMPANY                            " office:value-type="string">
            <text:p>NEW MEXICO GAS COMPANY <text:s text:c="27"/></text:p>
          </table:table-cell>
          <table:table-cell office:string-value="825244697 " office:value-type="string">
            <text:p>825244697 </text:p>
          </table:table-cell>
          <table:table-cell office:string-value="NONE " office:value-type="string">
            <text:p>NONE </text:p>
          </table:table-cell>
          <table:table-cell office:string-value="105304         " office:value-type="string">
            <text:p>105304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430" office:value-type="string">
            <text:p>0.143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BLOOMFIELD COMPRESSOR                   " office:value-type="string">
            <text:p>BLOOMFIELD COMPRESSOR <text:s text:c="18"/></text:p>
          </table:table-cell>
          <table:table-cell office:string-value="56498          " office:value-type="string">
            <text:p>56498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5000" office:value-type="string">
            <text:p>5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11/1 " office:value-type="string">
            <text:p>11/1 </text:p>
          </table:table-cell>
          <table:table-cell office:string-value="3/31 " office:value-type="string">
            <text:p>3/31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7 06:45:13.0" office:value-type="string">
            <text:p>2024-03-27 06:45:13.0</text:p>
          </table:table-cell>
          <table:table-cell office:string-value="2024-03-27 06:45:13.0" office:value-type="string">
            <text:p>2024-03-27 06:45:13.0</text:p>
          </table:table-cell>
        </table:table-row>
        <table:table-row>
          <table:table-cell office:string-value="NEW MEXICO GAS COMPANY                            " office:value-type="string">
            <text:p>NEW MEXICO GAS COMPANY <text:s text:c="27"/></text:p>
          </table:table-cell>
          <table:table-cell office:string-value="825244697 " office:value-type="string">
            <text:p>825244697 </text:p>
          </table:table-cell>
          <table:table-cell office:string-value="NONE " office:value-type="string">
            <text:p>NONE </text:p>
          </table:table-cell>
          <table:table-cell office:string-value="105304         " office:value-type="string">
            <text:p>105304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430" office:value-type="string">
            <text:p>0.143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BLOOMFIELD COMPRESSOR                   " office:value-type="string">
            <text:p>BLOOMFIELD COMPRESSOR <text:s text:c="18"/></text:p>
          </table:table-cell>
          <table:table-cell office:string-value="56498          " office:value-type="string">
            <text:p>56498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2000" office:value-type="string">
            <text:p>2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11/1 " office:value-type="string">
            <text:p>11/1 </text:p>
          </table:table-cell>
          <table:table-cell office:string-value="3/31 " office:value-type="string">
            <text:p>3/31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7 06:45:13.0" office:value-type="string">
            <text:p>2024-03-27 06:45:13.0</text:p>
          </table:table-cell>
          <table:table-cell office:string-value="2024-03-27 06:45:13.0" office:value-type="string">
            <text:p>2024-03-27 06:45:13.0</text:p>
          </table:table-cell>
        </table:table-row>
        <table:table-row>
          <table:table-cell office:string-value="NEW MEXICO GAS COMPANY                            " office:value-type="string">
            <text:p>NEW MEXICO GAS COMPANY <text:s text:c="27"/></text:p>
          </table:table-cell>
          <table:table-cell office:string-value="825244697 " office:value-type="string">
            <text:p>825244697 </text:p>
          </table:table-cell>
          <table:table-cell office:string-value="NONE " office:value-type="string">
            <text:p>NONE </text:p>
          </table:table-cell>
          <table:table-cell office:string-value="105304         " office:value-type="string">
            <text:p>105304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430" office:value-type="string">
            <text:p>0.143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NMG RIO PUERCO BI-DIR                   " office:value-type="string">
            <text:p>NMG RIO PUERCO BI-DIR <text:s text:c="18"/></text:p>
          </table:table-cell>
          <table:table-cell office:string-value="60921          " office:value-type="string">
            <text:p>60921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10000" office:value-type="string">
            <text:p>1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11/1 " office:value-type="string">
            <text:p>11/1 </text:p>
          </table:table-cell>
          <table:table-cell office:string-value="3/31 " office:value-type="string">
            <text:p>3/31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7 06:45:13.0" office:value-type="string">
            <text:p>2024-03-27 06:45:13.0</text:p>
          </table:table-cell>
          <table:table-cell office:string-value="2024-03-27 06:45:13.0" office:value-type="string">
            <text:p>2024-03-27 06:45:13.0</text:p>
          </table:table-cell>
        </table:table-row>
        <table:table-row>
          <table:table-cell office:string-value="NEW MEXICO GAS COMPANY                            " office:value-type="string">
            <text:p>NEW MEXICO GAS COMPANY <text:s text:c="27"/></text:p>
          </table:table-cell>
          <table:table-cell office:string-value="825244697 " office:value-type="string">
            <text:p>825244697 </text:p>
          </table:table-cell>
          <table:table-cell office:string-value="NONE " office:value-type="string">
            <text:p>NONE </text:p>
          </table:table-cell>
          <table:table-cell office:string-value="105304         " office:value-type="string">
            <text:p>105304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430" office:value-type="string">
            <text:p>0.143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BLOOMFIELD COMPRESSOR                   " office:value-type="string">
            <text:p>BLOOMFIELD COMPRESSOR <text:s text:c="18"/></text:p>
          </table:table-cell>
          <table:table-cell office:string-value="56498          " office:value-type="string">
            <text:p>56498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25000" office:value-type="string">
            <text:p>25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11/1 " office:value-type="string">
            <text:p>11/1 </text:p>
          </table:table-cell>
          <table:table-cell office:string-value="3/31 " office:value-type="string">
            <text:p>3/31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7 06:45:13.0" office:value-type="string">
            <text:p>2024-03-27 06:45:13.0</text:p>
          </table:table-cell>
          <table:table-cell office:string-value="2024-03-27 06:45:13.0" office:value-type="string">
            <text:p>2024-03-27 06:45:13.0</text:p>
          </table:table-cell>
        </table:table-row>
        <table:table-row>
          <table:table-cell office:string-value="NEW MEXICO GAS COMPANY                            " office:value-type="string">
            <text:p>NEW MEXICO GAS COMPANY <text:s text:c="27"/></text:p>
          </table:table-cell>
          <table:table-cell office:string-value="825244697 " office:value-type="string">
            <text:p>825244697 </text:p>
          </table:table-cell>
          <table:table-cell office:string-value="NONE " office:value-type="string">
            <text:p>NONE </text:p>
          </table:table-cell>
          <table:table-cell office:string-value="105304         " office:value-type="string">
            <text:p>105304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430" office:value-type="string">
            <text:p>0.143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NMG CITY OF DEXTER DEL.                 " office:value-type="string">
            <text:p>NMG CITY OF DEXTER DEL. <text:s text:c="16"/></text:p>
          </table:table-cell>
          <table:table-cell office:string-value="500097         " office:value-type="string">
            <text:p>500097 <text:s text:c="8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5000" office:value-type="string">
            <text:p>5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11/1 " office:value-type="string">
            <text:p>11/1 </text:p>
          </table:table-cell>
          <table:table-cell office:string-value="3/31 " office:value-type="string">
            <text:p>3/31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7 06:45:13.0" office:value-type="string">
            <text:p>2024-03-27 06:45:13.0</text:p>
          </table:table-cell>
          <table:table-cell office:string-value="2024-03-27 06:45:13.0" office:value-type="string">
            <text:p>2024-03-27 06:45:13.0</text:p>
          </table:table-cell>
        </table:table-row>
        <table:table-row>
          <table:table-cell office:string-value="NEW MEXICO GAS COMPANY                            " office:value-type="string">
            <text:p>NEW MEXICO GAS COMPANY <text:s text:c="27"/></text:p>
          </table:table-cell>
          <table:table-cell office:string-value="825244697 " office:value-type="string">
            <text:p>825244697 </text:p>
          </table:table-cell>
          <table:table-cell office:string-value="NONE " office:value-type="string">
            <text:p>NONE </text:p>
          </table:table-cell>
          <table:table-cell office:string-value="105304         " office:value-type="string">
            <text:p>105304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430" office:value-type="string">
            <text:p>0.143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BLOOMFIELD COMPRESSOR                   " office:value-type="string">
            <text:p>BLOOMFIELD COMPRESSOR <text:s text:c="18"/></text:p>
          </table:table-cell>
          <table:table-cell office:string-value="56498          " office:value-type="string">
            <text:p>56498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5000" office:value-type="string">
            <text:p>5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11/1 " office:value-type="string">
            <text:p>11/1 </text:p>
          </table:table-cell>
          <table:table-cell office:string-value="3/31 " office:value-type="string">
            <text:p>3/31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7 06:45:13.0" office:value-type="string">
            <text:p>2024-03-27 06:45:13.0</text:p>
          </table:table-cell>
          <table:table-cell office:string-value="2024-03-27 06:45:13.0" office:value-type="string">
            <text:p>2024-03-27 06:45:13.0</text:p>
          </table:table-cell>
        </table:table-row>
        <table:table-row>
          <table:table-cell office:string-value="NEW MEXICO GAS COMPANY                            " office:value-type="string">
            <text:p>NEW MEXICO GAS COMPANY <text:s text:c="27"/></text:p>
          </table:table-cell>
          <table:table-cell office:string-value="825244697 " office:value-type="string">
            <text:p>825244697 </text:p>
          </table:table-cell>
          <table:table-cell office:string-value="NONE " office:value-type="string">
            <text:p>NONE </text:p>
          </table:table-cell>
          <table:table-cell office:string-value="105304         " office:value-type="string">
            <text:p>105304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430" office:value-type="string">
            <text:p>0.143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NMG BELEN TBS                           " office:value-type="string">
            <text:p>NMG BELEN TBS <text:s text:c="26"/></text:p>
          </table:table-cell>
          <table:table-cell office:string-value="500084         " office:value-type="string">
            <text:p>500084 <text:s text:c="8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10000" office:value-type="string">
            <text:p>1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11/1 " office:value-type="string">
            <text:p>11/1 </text:p>
          </table:table-cell>
          <table:table-cell office:string-value="3/31 " office:value-type="string">
            <text:p>3/31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7 06:45:13.0" office:value-type="string">
            <text:p>2024-03-27 06:45:13.0</text:p>
          </table:table-cell>
          <table:table-cell office:string-value="2024-03-27 06:45:13.0" office:value-type="string">
            <text:p>2024-03-27 06:45:13.0</text:p>
          </table:table-cell>
        </table:table-row>
        <table:table-row>
          <table:table-cell office:string-value="NEW MEXICO GAS COMPANY                            " office:value-type="string">
            <text:p>NEW MEXICO GAS COMPANY <text:s text:c="27"/></text:p>
          </table:table-cell>
          <table:table-cell office:string-value="825244697 " office:value-type="string">
            <text:p>825244697 </text:p>
          </table:table-cell>
          <table:table-cell office:string-value="NONE " office:value-type="string">
            <text:p>NONE </text:p>
          </table:table-cell>
          <table:table-cell office:string-value="105304         " office:value-type="string">
            <text:p>105304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430" office:value-type="string">
            <text:p>0.143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NMG FARWELL                             " office:value-type="string">
            <text:p>NMG FARWELL <text:s text:c="28"/></text:p>
          </table:table-cell>
          <table:table-cell office:string-value="79091          " office:value-type="string">
            <text:p>79091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5000" office:value-type="string">
            <text:p>5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11/1 " office:value-type="string">
            <text:p>11/1 </text:p>
          </table:table-cell>
          <table:table-cell office:string-value="3/31 " office:value-type="string">
            <text:p>3/31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7 06:45:13.0" office:value-type="string">
            <text:p>2024-03-27 06:45:13.0</text:p>
          </table:table-cell>
          <table:table-cell office:string-value="2024-03-27 06:45:13.0" office:value-type="string">
            <text:p>2024-03-27 06:45:13.0</text:p>
          </table:table-cell>
        </table:table-row>
        <table:table-row>
          <table:table-cell office:string-value="NEW MEXICO GAS COMPANY                            " office:value-type="string">
            <text:p>NEW MEXICO GAS COMPANY <text:s text:c="27"/></text:p>
          </table:table-cell>
          <table:table-cell office:string-value="825244697 " office:value-type="string">
            <text:p>825244697 </text:p>
          </table:table-cell>
          <table:table-cell office:string-value="NONE " office:value-type="string">
            <text:p>NONE </text:p>
          </table:table-cell>
          <table:table-cell office:string-value="105304         " office:value-type="string">
            <text:p>105304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430" office:value-type="string">
            <text:p>0.143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NMG CURRY COUNTY                        " office:value-type="string">
            <text:p>NMG CURRY COUNTY <text:s text:c="23"/></text:p>
          </table:table-cell>
          <table:table-cell office:string-value="9236           " office:value-type="string">
            <text:p>9236 <text:s text:c="10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1000" office:value-type="string">
            <text:p>11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11/1 " office:value-type="string">
            <text:p>11/1 </text:p>
          </table:table-cell>
          <table:table-cell office:string-value="3/31 " office:value-type="string">
            <text:p>3/31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7 06:45:13.0" office:value-type="string">
            <text:p>2024-03-27 06:45:13.0</text:p>
          </table:table-cell>
          <table:table-cell office:string-value="2024-03-27 06:45:13.0" office:value-type="string">
            <text:p>2024-03-27 06:45:13.0</text:p>
          </table:table-cell>
        </table:table-row>
        <table:table-row>
          <table:table-cell office:string-value="NEW MEXICO GAS COMPANY                            " office:value-type="string">
            <text:p>NEW MEXICO GAS COMPANY <text:s text:c="27"/></text:p>
          </table:table-cell>
          <table:table-cell office:string-value="825244697 " office:value-type="string">
            <text:p>825244697 </text:p>
          </table:table-cell>
          <table:table-cell office:string-value="NONE " office:value-type="string">
            <text:p>NONE </text:p>
          </table:table-cell>
          <table:table-cell office:string-value="105304         " office:value-type="string">
            <text:p>105304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430" office:value-type="string">
            <text:p>0.143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BLOOMFIELD COMPRESSOR                   " office:value-type="string">
            <text:p>BLOOMFIELD COMPRESSOR <text:s text:c="18"/></text:p>
          </table:table-cell>
          <table:table-cell office:string-value="56498          " office:value-type="string">
            <text:p>56498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10000" office:value-type="string">
            <text:p>1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11/1 " office:value-type="string">
            <text:p>11/1 </text:p>
          </table:table-cell>
          <table:table-cell office:string-value="3/31 " office:value-type="string">
            <text:p>3/31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7 06:45:13.0" office:value-type="string">
            <text:p>2024-03-27 06:45:13.0</text:p>
          </table:table-cell>
          <table:table-cell office:string-value="2024-03-27 06:45:13.0" office:value-type="string">
            <text:p>2024-03-27 06:45:13.0</text:p>
          </table:table-cell>
        </table:table-row>
        <table:table-row>
          <table:table-cell office:string-value="NEW MEXICO GAS COMPANY                            " office:value-type="string">
            <text:p>NEW MEXICO GAS COMPANY <text:s text:c="27"/></text:p>
          </table:table-cell>
          <table:table-cell office:string-value="825244697 " office:value-type="string">
            <text:p>825244697 </text:p>
          </table:table-cell>
          <table:table-cell office:string-value="NONE " office:value-type="string">
            <text:p>NONE </text:p>
          </table:table-cell>
          <table:table-cell office:string-value="105304         " office:value-type="string">
            <text:p>105304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430" office:value-type="string">
            <text:p>0.143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NMG MONUMENT                            " office:value-type="string">
            <text:p>NMG MONUMENT <text:s text:c="27"/></text:p>
          </table:table-cell>
          <table:table-cell office:string-value="79092          " office:value-type="string">
            <text:p>79092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15000" office:value-type="string">
            <text:p>15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11/1 " office:value-type="string">
            <text:p>11/1 </text:p>
          </table:table-cell>
          <table:table-cell office:string-value="3/31 " office:value-type="string">
            <text:p>3/31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7 06:45:13.0" office:value-type="string">
            <text:p>2024-03-27 06:45:13.0</text:p>
          </table:table-cell>
          <table:table-cell office:string-value="2024-03-27 06:45:13.0" office:value-type="string">
            <text:p>2024-03-27 06:45:13.0</text:p>
          </table:table-cell>
        </table:table-row>
        <table:table-row>
          <table:table-cell office:string-value="NEW MEXICO GAS COMPANY                            " office:value-type="string">
            <text:p>NEW MEXICO GAS COMPANY <text:s text:c="27"/></text:p>
          </table:table-cell>
          <table:table-cell office:string-value="825244697 " office:value-type="string">
            <text:p>825244697 </text:p>
          </table:table-cell>
          <table:table-cell office:string-value="NONE " office:value-type="string">
            <text:p>NONE </text:p>
          </table:table-cell>
          <table:table-cell office:string-value="105416         " office:value-type="string">
            <text:p>105416 <text:s text:c="8"/></text:p>
          </table:table-cell>
          <table:table-cell office:string-value="10000" office:value-type="string">
            <text:p>10000</text:p>
          </table:table-cell>
          <table:table-cell office:string-value="Fri Apr 01 00:00:00 CDT 2022" office:value-type="string">
            <text:p>Fri Apr 01 00:00:00 CDT 2022</text:p>
          </table:table-cell>
          <table:table-cell office:string-value="Thu Apr 30 00:00:00 CDT 2026" office:value-type="string">
            <text:p>Thu Apr 30 00:00:00 CDT 2026</text:p>
          </table:table-cell>
          <table:table-cell office:string-value="Y" office:value-type="string">
            <text:p>Y</text:p>
          </table:table-cell>
          <table:table-cell office:string-value="Wed Mar 06 00:00:00 CST 2024" office:value-type="string">
            <text:p>Wed Mar 06 00:00:00 CST 2024</text:p>
          </table:table-cell>
          <table:table-cell office:string-value="9:00 AM   " office:value-type="string">
            <text:p>9:00 AM <text:s text:c="2"/></text:p>
          </table:table-cell>
          <table:table-cell office:string-value="Thu Apr 30 00:00:00 CDT 2026" office:value-type="string">
            <text:p>Thu Apr 30 00:00:00 CDT 2026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7 06:45:13.0" office:value-type="string">
            <text:p>2024-03-27 06:45:13.0</text:p>
          </table:table-cell>
          <table:table-cell office:string-value="2024-03-27 06:45:13.0" office:value-type="string">
            <text:p>2024-03-27 06:45:13.0</text:p>
          </table:table-cell>
        </table:table-row>
        <table:table-row>
          <table:table-cell office:string-value="NEW MEXICO GAS COMPANY                            " office:value-type="string">
            <text:p>NEW MEXICO GAS COMPANY <text:s text:c="27"/></text:p>
          </table:table-cell>
          <table:table-cell office:string-value="825244697 " office:value-type="string">
            <text:p>825244697 </text:p>
          </table:table-cell>
          <table:table-cell office:string-value="NONE " office:value-type="string">
            <text:p>NONE </text:p>
          </table:table-cell>
          <table:table-cell office:string-value="105416         " office:value-type="string">
            <text:p>105416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300" office:value-type="string">
            <text:p>0.13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KM KEYSTONE STORAGE                     " office:value-type="string">
            <text:p>KM KEYSTONE STORAGE <text:s text:c="20"/></text:p>
          </table:table-cell>
          <table:table-cell office:string-value="78386          " office:value-type="string">
            <text:p>78386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10000" office:value-type="string">
            <text:p>1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3/1  " office:value-type="string">
            <text:p>3/1 <text:s text:c="1"/></text:p>
          </table:table-cell>
          <table:table-cell office:string-value="4/30 " office:value-type="string">
            <text:p>4/30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7 06:45:13.0" office:value-type="string">
            <text:p>2024-03-27 06:45:13.0</text:p>
          </table:table-cell>
          <table:table-cell office:string-value="2024-03-27 06:45:13.0" office:value-type="string">
            <text:p>2024-03-27 06:45:13.0</text:p>
          </table:table-cell>
        </table:table-row>
        <table:table-row>
          <table:table-cell office:string-value="NEW MEXICO GAS COMPANY                            " office:value-type="string">
            <text:p>NEW MEXICO GAS COMPANY <text:s text:c="27"/></text:p>
          </table:table-cell>
          <table:table-cell office:string-value="825244697 " office:value-type="string">
            <text:p>825244697 </text:p>
          </table:table-cell>
          <table:table-cell office:string-value="NONE " office:value-type="string">
            <text:p>NONE </text:p>
          </table:table-cell>
          <table:table-cell office:string-value="105416         " office:value-type="string">
            <text:p>105416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300" office:value-type="string">
            <text:p>0.13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NMG RIO PUERCO BI-DIR                   " office:value-type="string">
            <text:p>NMG RIO PUERCO BI-DIR <text:s text:c="18"/></text:p>
          </table:table-cell>
          <table:table-cell office:string-value="60921          " office:value-type="string">
            <text:p>60921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10000" office:value-type="string">
            <text:p>1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3/1  " office:value-type="string">
            <text:p>3/1 <text:s text:c="1"/></text:p>
          </table:table-cell>
          <table:table-cell office:string-value="4/30 " office:value-type="string">
            <text:p>4/30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7 06:45:13.0" office:value-type="string">
            <text:p>2024-03-27 06:45:13.0</text:p>
          </table:table-cell>
          <table:table-cell office:string-value="2024-03-27 06:45:13.0" office:value-type="string">
            <text:p>2024-03-27 06:45:13.0</text:p>
          </table:table-cell>
        </table:table-row>
        <table:table-row>
          <table:table-cell office:string-value="NEW MEXICO GAS COMPANY                            " office:value-type="string">
            <text:p>NEW MEXICO GAS COMPANY <text:s text:c="27"/></text:p>
          </table:table-cell>
          <table:table-cell office:string-value="825244697 " office:value-type="string">
            <text:p>825244697 </text:p>
          </table:table-cell>
          <table:table-cell office:string-value="NONE " office:value-type="string">
            <text:p>NONE </text:p>
          </table:table-cell>
          <table:table-cell office:string-value="105419         " office:value-type="string">
            <text:p>105419 <text:s text:c="8"/></text:p>
          </table:table-cell>
          <table:table-cell office:string-value="85000" office:value-type="string">
            <text:p>85000</text:p>
          </table:table-cell>
          <table:table-cell office:string-value="Fri Apr 01 00:00:00 CDT 2022" office:value-type="string">
            <text:p>Fri Apr 01 00:00:00 CDT 2022</text:p>
          </table:table-cell>
          <table:table-cell office:string-value="Thu Apr 30 00:00:00 CDT 2026" office:value-type="string">
            <text:p>Thu Apr 30 00:00:00 CDT 2026</text:p>
          </table:table-cell>
          <table:table-cell office:string-value="Y" office:value-type="string">
            <text:p>Y</text:p>
          </table:table-cell>
          <table:table-cell office:string-value="Wed Mar 27 00:00:00 CDT 2024" office:value-type="string">
            <text:p>Wed Mar 27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Thu Apr 30 00:00:00 CDT 2026" office:value-type="string">
            <text:p>Thu Apr 30 00:00:00 CDT 2026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7 06:45:13.0" office:value-type="string">
            <text:p>2024-03-27 06:45:13.0</text:p>
          </table:table-cell>
          <table:table-cell office:string-value="2024-03-27 06:45:13.0" office:value-type="string">
            <text:p>2024-03-27 06:45:13.0</text:p>
          </table:table-cell>
        </table:table-row>
        <table:table-row>
          <table:table-cell office:string-value="NEW MEXICO GAS COMPANY                            " office:value-type="string">
            <text:p>NEW MEXICO GAS COMPANY <text:s text:c="27"/></text:p>
          </table:table-cell>
          <table:table-cell office:string-value="825244697 " office:value-type="string">
            <text:p>825244697 </text:p>
          </table:table-cell>
          <table:table-cell office:string-value="NONE " office:value-type="string">
            <text:p>NONE </text:p>
          </table:table-cell>
          <table:table-cell office:string-value="105419         " office:value-type="string">
            <text:p>10541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NMG THOMPSON                            " office:value-type="string">
            <text:p>NMG THOMPSON <text:s text:c="27"/></text:p>
          </table:table-cell>
          <table:table-cell office:string-value="58710          " office:value-type="string">
            <text:p>58710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7000" office:value-type="string">
            <text:p>7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3/1  " office:value-type="string">
            <text:p>3/1 <text:s text:c="1"/></text:p>
          </table:table-cell>
          <table:table-cell office:string-value="3/31 " office:value-type="string">
            <text:p>3/31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7 06:45:13.0" office:value-type="string">
            <text:p>2024-03-27 06:45:13.0</text:p>
          </table:table-cell>
          <table:table-cell office:string-value="2024-03-27 06:45:13.0" office:value-type="string">
            <text:p>2024-03-27 06:45:13.0</text:p>
          </table:table-cell>
        </table:table-row>
        <table:table-row>
          <table:table-cell office:string-value="NEW MEXICO GAS COMPANY                            " office:value-type="string">
            <text:p>NEW MEXICO GAS COMPANY <text:s text:c="27"/></text:p>
          </table:table-cell>
          <table:table-cell office:string-value="825244697 " office:value-type="string">
            <text:p>825244697 </text:p>
          </table:table-cell>
          <table:table-cell office:string-value="NONE " office:value-type="string">
            <text:p>NONE </text:p>
          </table:table-cell>
          <table:table-cell office:string-value="105419         " office:value-type="string">
            <text:p>10541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WEST TEXAS POOL                         " office:value-type="string">
            <text:p>WEST TEXAS POOL <text:s text:c="24"/></text:p>
          </table:table-cell>
          <table:table-cell office:string-value="58646          " office:value-type="string">
            <text:p>58646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78000" office:value-type="string">
            <text:p>78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3/1  " office:value-type="string">
            <text:p>3/1 <text:s text:c="1"/></text:p>
          </table:table-cell>
          <table:table-cell office:string-value="3/31 " office:value-type="string">
            <text:p>3/31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7 06:45:13.0" office:value-type="string">
            <text:p>2024-03-27 06:45:13.0</text:p>
          </table:table-cell>
          <table:table-cell office:string-value="2024-03-27 06:45:13.0" office:value-type="string">
            <text:p>2024-03-27 06:45:13.0</text:p>
          </table:table-cell>
        </table:table-row>
        <table:table-row>
          <table:table-cell office:string-value="NEW MEXICO GAS COMPANY                            " office:value-type="string">
            <text:p>NEW MEXICO GAS COMPANY <text:s text:c="27"/></text:p>
          </table:table-cell>
          <table:table-cell office:string-value="825244697 " office:value-type="string">
            <text:p>825244697 </text:p>
          </table:table-cell>
          <table:table-cell office:string-value="NONE " office:value-type="string">
            <text:p>NONE </text:p>
          </table:table-cell>
          <table:table-cell office:string-value="105419         " office:value-type="string">
            <text:p>10541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WEST TEXAS POOL                         " office:value-type="string">
            <text:p>WEST TEXAS POOL <text:s text:c="24"/></text:p>
          </table:table-cell>
          <table:table-cell office:string-value="58646          " office:value-type="string">
            <text:p>58646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7000" office:value-type="string">
            <text:p>7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3/1  " office:value-type="string">
            <text:p>3/1 <text:s text:c="1"/></text:p>
          </table:table-cell>
          <table:table-cell office:string-value="3/31 " office:value-type="string">
            <text:p>3/31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7 06:45:13.0" office:value-type="string">
            <text:p>2024-03-27 06:45:13.0</text:p>
          </table:table-cell>
          <table:table-cell office:string-value="2024-03-27 06:45:13.0" office:value-type="string">
            <text:p>2024-03-27 06:45:13.0</text:p>
          </table:table-cell>
        </table:table-row>
        <table:table-row>
          <table:table-cell office:string-value="NEW MEXICO GAS COMPANY                            " office:value-type="string">
            <text:p>NEW MEXICO GAS COMPANY <text:s text:c="27"/></text:p>
          </table:table-cell>
          <table:table-cell office:string-value="825244697 " office:value-type="string">
            <text:p>825244697 </text:p>
          </table:table-cell>
          <table:table-cell office:string-value="NONE " office:value-type="string">
            <text:p>NONE </text:p>
          </table:table-cell>
          <table:table-cell office:string-value="105419         " office:value-type="string">
            <text:p>10541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NMG RIO PUERCO BI-DIR                   " office:value-type="string">
            <text:p>NMG RIO PUERCO BI-DIR <text:s text:c="18"/></text:p>
          </table:table-cell>
          <table:table-cell office:string-value="60921          " office:value-type="string">
            <text:p>60921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78000" office:value-type="string">
            <text:p>78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3/1  " office:value-type="string">
            <text:p>3/1 <text:s text:c="1"/></text:p>
          </table:table-cell>
          <table:table-cell office:string-value="3/31 " office:value-type="string">
            <text:p>3/31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7 06:45:13.0" office:value-type="string">
            <text:p>2024-03-27 06:45:13.0</text:p>
          </table:table-cell>
          <table:table-cell office:string-value="2024-03-27 06:45:13.0" office:value-type="string">
            <text:p>2024-03-27 06:45:13.0</text:p>
          </table:table-cell>
        </table:table-row>
        <table:table-row>
          <table:table-cell office:string-value="NEW MEXICO GAS COMPANY                            " office:value-type="string">
            <text:p>NEW MEXICO GAS COMPANY <text:s text:c="27"/></text:p>
          </table:table-cell>
          <table:table-cell office:string-value="825244697 " office:value-type="string">
            <text:p>825244697 </text:p>
          </table:table-cell>
          <table:table-cell office:string-value="NONE " office:value-type="string">
            <text:p>NONE </text:p>
          </table:table-cell>
          <table:table-cell office:string-value="105427         " office:value-type="string">
            <text:p>105427 <text:s text:c="8"/></text:p>
          </table:table-cell>
          <table:table-cell office:string-value="40000" office:value-type="string">
            <text:p>40000</text:p>
          </table:table-cell>
          <table:table-cell office:string-value="Fri Apr 01 00:00:00 CDT 2022" office:value-type="string">
            <text:p>Fri Apr 01 00:00:00 CDT 2022</text:p>
          </table:table-cell>
          <table:table-cell office:string-value="Thu Apr 30 00:00:00 CDT 2026" office:value-type="string">
            <text:p>Thu Apr 30 00:00:00 CDT 2026</text:p>
          </table:table-cell>
          <table:table-cell office:string-value="Y" office:value-type="string">
            <text:p>Y</text:p>
          </table:table-cell>
          <table:table-cell office:string-value="Fri Apr 01 00:00:00 CDT 2022" office:value-type="string">
            <text:p>Fri Apr 01 00:00:00 CDT 2022</text:p>
          </table:table-cell>
          <table:table-cell office:string-value="9:00 AM   " office:value-type="string">
            <text:p>9:00 AM <text:s text:c="2"/></text:p>
          </table:table-cell>
          <table:table-cell office:string-value="Thu Apr 30 00:00:00 CDT 2026" office:value-type="string">
            <text:p>Thu Apr 30 00:00:00 CDT 2026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7 06:45:13.0" office:value-type="string">
            <text:p>2024-03-27 06:45:13.0</text:p>
          </table:table-cell>
          <table:table-cell office:string-value="2024-03-27 06:45:13.0" office:value-type="string">
            <text:p>2024-03-27 06:45:13.0</text:p>
          </table:table-cell>
        </table:table-row>
        <table:table-row>
          <table:table-cell office:string-value="NEW MEXICO GAS COMPANY                            " office:value-type="string">
            <text:p>NEW MEXICO GAS COMPANY <text:s text:c="27"/></text:p>
          </table:table-cell>
          <table:table-cell office:string-value="825244697 " office:value-type="string">
            <text:p>825244697 </text:p>
          </table:table-cell>
          <table:table-cell office:string-value="NONE " office:value-type="string">
            <text:p>NONE </text:p>
          </table:table-cell>
          <table:table-cell office:string-value="105427         " office:value-type="string">
            <text:p>10542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550" office:value-type="string">
            <text:p>0.055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BLOOMFIELD COMPRESSOR                   " office:value-type="string">
            <text:p>BLOOMFIELD COMPRESSOR <text:s text:c="18"/></text:p>
          </table:table-cell>
          <table:table-cell office:string-value="56498          " office:value-type="string">
            <text:p>56498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40000" office:value-type="string">
            <text:p>4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3/1  " office:value-type="string">
            <text:p>3/1 <text:s text:c="1"/></text:p>
          </table:table-cell>
          <table:table-cell office:string-value="3/31 " office:value-type="string">
            <text:p>3/31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7 06:45:13.0" office:value-type="string">
            <text:p>2024-03-27 06:45:13.0</text:p>
          </table:table-cell>
          <table:table-cell office:string-value="2024-03-27 06:45:13.0" office:value-type="string">
            <text:p>2024-03-27 06:45:13.0</text:p>
          </table:table-cell>
        </table:table-row>
        <table:table-row>
          <table:table-cell office:string-value="NEW MEXICO GAS COMPANY                            " office:value-type="string">
            <text:p>NEW MEXICO GAS COMPANY <text:s text:c="27"/></text:p>
          </table:table-cell>
          <table:table-cell office:string-value="825244697 " office:value-type="string">
            <text:p>825244697 </text:p>
          </table:table-cell>
          <table:table-cell office:string-value="NONE " office:value-type="string">
            <text:p>NONE </text:p>
          </table:table-cell>
          <table:table-cell office:string-value="105427         " office:value-type="string">
            <text:p>10542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550" office:value-type="string">
            <text:p>0.055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CORTO INTERCONNECT                      " office:value-type="string">
            <text:p>CORTO INTERCONNECT <text:s text:c="21"/></text:p>
          </table:table-cell>
          <table:table-cell office:string-value="78508          " office:value-type="string">
            <text:p>78508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40000" office:value-type="string">
            <text:p>4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3/1  " office:value-type="string">
            <text:p>3/1 <text:s text:c="1"/></text:p>
          </table:table-cell>
          <table:table-cell office:string-value="3/31 " office:value-type="string">
            <text:p>3/31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7 06:45:13.0" office:value-type="string">
            <text:p>2024-03-27 06:45:13.0</text:p>
          </table:table-cell>
          <table:table-cell office:string-value="2024-03-27 06:45:13.0" office:value-type="string">
            <text:p>2024-03-27 06:45:13.0</text:p>
          </table:table-cell>
        </table:table-row>
        <table:table-row>
          <table:table-cell office:string-value="NEW MEXICO GAS COMPANY                            " office:value-type="string">
            <text:p>NEW MEXICO GAS COMPANY <text:s text:c="27"/></text:p>
          </table:table-cell>
          <table:table-cell office:string-value="825244697 " office:value-type="string">
            <text:p>825244697 </text:p>
          </table:table-cell>
          <table:table-cell office:string-value="NONE " office:value-type="string">
            <text:p>NONE </text:p>
          </table:table-cell>
          <table:table-cell office:string-value="105428         " office:value-type="string">
            <text:p>105428 <text:s text:c="8"/></text:p>
          </table:table-cell>
          <table:table-cell office:string-value="" office:value-type="string">
            <text:p/>
          </table:table-cell>
          <table:table-cell office:string-value="Fri Apr 01 00:00:00 CDT 2022" office:value-type="string">
            <text:p>Fri Apr 01 00:00:00 CDT 2022</text:p>
          </table:table-cell>
          <table:table-cell office:string-value="Thu Apr 30 00:00:00 CDT 2026" office:value-type="string">
            <text:p>Thu Apr 30 00:00:00 CDT 2026</text:p>
          </table:table-cell>
          <table:table-cell office:string-value="Y" office:value-type="string">
            <text:p>Y</text:p>
          </table:table-cell>
          <table:table-cell office:string-value="Fri Apr 01 00:00:00 CDT 2022" office:value-type="string">
            <text:p>Fri Apr 01 00:00:00 CDT 2022</text:p>
          </table:table-cell>
          <table:table-cell office:string-value="9:00 AM   " office:value-type="string">
            <text:p>9:00 AM <text:s text:c="2"/></text:p>
          </table:table-cell>
          <table:table-cell office:string-value="Thu Apr 30 00:00:00 CDT 2026" office:value-type="string">
            <text:p>Thu Apr 30 00:00:00 CDT 2026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7 06:45:13.0" office:value-type="string">
            <text:p>2024-03-27 06:45:13.0</text:p>
          </table:table-cell>
          <table:table-cell office:string-value="2024-03-27 06:45:13.0" office:value-type="string">
            <text:p>2024-03-27 06:45:13.0</text:p>
          </table:table-cell>
        </table:table-row>
        <table:table-row>
          <table:table-cell office:string-value="NEW MEXICO GAS COMPANY                            " office:value-type="string">
            <text:p>NEW MEXICO GAS COMPANY <text:s text:c="27"/></text:p>
          </table:table-cell>
          <table:table-cell office:string-value="825244697 " office:value-type="string">
            <text:p>825244697 </text:p>
          </table:table-cell>
          <table:table-cell office:string-value="NONE " office:value-type="string">
            <text:p>NONE </text:p>
          </table:table-cell>
          <table:table-cell office:string-value="105686         " office:value-type="string">
            <text:p>105686 <text:s text:c="8"/></text:p>
          </table:table-cell>
          <table:table-cell office:string-value="20000" office:value-type="string">
            <text:p>20000</text:p>
          </table:table-cell>
          <table:table-cell office:string-value="Wed Nov 01 00:00:00 CDT 2023" office:value-type="string">
            <text:p>Wed Nov 01 00:00:00 CDT 2023</text:p>
          </table:table-cell>
          <table:table-cell office:string-value="Tue Mar 31 00:00:00 CDT 2026" office:value-type="string">
            <text:p>Tue Mar 31 00:00:00 CDT 2026</text:p>
          </table:table-cell>
          <table:table-cell office:string-value="N" office:value-type="string">
            <text:p>N</text:p>
          </table:table-cell>
          <table:table-cell office:string-value="Wed Nov 01 00:00:00 CDT 2023" office:value-type="string">
            <text:p>Wed Nov 01 00:00:00 CDT 2023</text:p>
          </table:table-cell>
          <table:table-cell office:string-value="9:00 AM   " office:value-type="string">
            <text:p>9:00 AM <text:s text:c="2"/></text:p>
          </table:table-cell>
          <table:table-cell office:string-value="Tue Mar 31 00:00:00 CDT 2026" office:value-type="string">
            <text:p>Tue Mar 31 00:00:00 CDT 2026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7 06:45:13.0" office:value-type="string">
            <text:p>2024-03-27 06:45:13.0</text:p>
          </table:table-cell>
          <table:table-cell office:string-value="2024-03-27 06:45:13.0" office:value-type="string">
            <text:p>2024-03-27 06:45:13.0</text:p>
          </table:table-cell>
        </table:table-row>
        <table:table-row>
          <table:table-cell office:string-value="NEW MEXICO GAS COMPANY                            " office:value-type="string">
            <text:p>NEW MEXICO GAS COMPANY <text:s text:c="27"/></text:p>
          </table:table-cell>
          <table:table-cell office:string-value="825244697 " office:value-type="string">
            <text:p>825244697 </text:p>
          </table:table-cell>
          <table:table-cell office:string-value="NONE " office:value-type="string">
            <text:p>NONE </text:p>
          </table:table-cell>
          <table:table-cell office:string-value="105686         " office:value-type="string">
            <text:p>105686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500" office:value-type="string">
            <text:p>0.0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WPL/TRANSCOLORADO BLANCO               " office:value-type="string">
            <text:p>TWPL/TRANSCOLORADO BLANCO <text:s text:c="14"/></text:p>
          </table:table-cell>
          <table:table-cell office:string-value="500632         " office:value-type="string">
            <text:p>500632 <text:s text:c="8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20000" office:value-type="string">
            <text:p>2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3/1  " office:value-type="string">
            <text:p>3/1 <text:s text:c="1"/></text:p>
          </table:table-cell>
          <table:table-cell office:string-value="3/31 " office:value-type="string">
            <text:p>3/31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7 06:45:13.0" office:value-type="string">
            <text:p>2024-03-27 06:45:13.0</text:p>
          </table:table-cell>
          <table:table-cell office:string-value="2024-03-27 06:45:13.0" office:value-type="string">
            <text:p>2024-03-27 06:45:13.0</text:p>
          </table:table-cell>
        </table:table-row>
        <table:table-row>
          <table:table-cell office:string-value="NEW MEXICO GAS COMPANY                            " office:value-type="string">
            <text:p>NEW MEXICO GAS COMPANY <text:s text:c="27"/></text:p>
          </table:table-cell>
          <table:table-cell office:string-value="825244697 " office:value-type="string">
            <text:p>825244697 </text:p>
          </table:table-cell>
          <table:table-cell office:string-value="NONE " office:value-type="string">
            <text:p>NONE </text:p>
          </table:table-cell>
          <table:table-cell office:string-value="105686         " office:value-type="string">
            <text:p>105686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500" office:value-type="string">
            <text:p>0.0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NMG BLOOMFIELD                          " office:value-type="string">
            <text:p>NMG BLOOMFIELD <text:s text:c="25"/></text:p>
          </table:table-cell>
          <table:table-cell office:string-value="56422          " office:value-type="string">
            <text:p>56422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20000" office:value-type="string">
            <text:p>2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3/1  " office:value-type="string">
            <text:p>3/1 <text:s text:c="1"/></text:p>
          </table:table-cell>
          <table:table-cell office:string-value="3/31 " office:value-type="string">
            <text:p>3/31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7 06:45:13.0" office:value-type="string">
            <text:p>2024-03-27 06:45:13.0</text:p>
          </table:table-cell>
          <table:table-cell office:string-value="2024-03-27 06:45:13.0" office:value-type="string">
            <text:p>2024-03-27 06:45:13.0</text:p>
          </table:table-cell>
        </table:table-row>
        <table:table-row>
          <table:table-cell office:string-value="NEW MEXICO GAS COMPANY                            " office:value-type="string">
            <text:p>NEW MEXICO GAS COMPANY <text:s text:c="27"/></text:p>
          </table:table-cell>
          <table:table-cell office:string-value="825244697 " office:value-type="string">
            <text:p>825244697 </text:p>
          </table:table-cell>
          <table:table-cell office:string-value="NONE " office:value-type="string">
            <text:p>NONE </text:p>
          </table:table-cell>
          <table:table-cell office:string-value="105687         " office:value-type="string">
            <text:p>105687 <text:s text:c="8"/></text:p>
          </table:table-cell>
          <table:table-cell office:string-value="0" office:value-type="string">
            <text:p>0</text:p>
          </table:table-cell>
          <table:table-cell office:string-value="Fri Dec 01 00:00:00 CST 2023" office:value-type="string">
            <text:p>Fri Dec 01 00:00:00 CST 2023</text:p>
          </table:table-cell>
          <table:table-cell office:string-value="Sat Feb 28 00:00:00 CST 2026" office:value-type="string">
            <text:p>Sat Feb 28 00:00:00 CST 2026</text:p>
          </table:table-cell>
          <table:table-cell office:string-value="N" office:value-type="string">
            <text:p>N</text:p>
          </table:table-cell>
          <table:table-cell office:string-value="Fri Dec 01 00:00:00 CST 2023" office:value-type="string">
            <text:p>Fri Dec 01 00:00:00 CST 2023</text:p>
          </table:table-cell>
          <table:table-cell office:string-value="9:00 AM   " office:value-type="string">
            <text:p>9:00 AM <text:s text:c="2"/></text:p>
          </table:table-cell>
          <table:table-cell office:string-value="Sat Feb 28 00:00:00 CST 2026" office:value-type="string">
            <text:p>Sat Feb 28 00:00:00 CST 2026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7 06:45:13.0" office:value-type="string">
            <text:p>2024-03-27 06:45:13.0</text:p>
          </table:table-cell>
          <table:table-cell office:string-value="2024-03-27 06:45:13.0" office:value-type="string">
            <text:p>2024-03-27 06:45:13.0</text:p>
          </table:table-cell>
        </table:table-row>
        <table:table-row>
          <table:table-cell office:string-value="NOEL, MELVIN EUGENE                               " office:value-type="string">
            <text:p>NOEL, MELVIN EUGENE <text:s text:c="30"/></text:p>
          </table:table-cell>
          <table:table-cell office:string-value="400002606 " office:value-type="string">
            <text:p>400002606 </text:p>
          </table:table-cell>
          <table:table-cell office:string-value="NONE " office:value-type="string">
            <text:p>NONE </text:p>
          </table:table-cell>
          <table:table-cell office:string-value="22025          " office:value-type="string">
            <text:p>22025 <text:s text:c="9"/></text:p>
          </table:table-cell>
          <table:table-cell office:string-value="200" office:value-type="string">
            <text:p>200</text:p>
          </table:table-cell>
          <table:table-cell office:string-value="Mon Feb 01 00:00:00 CST 1993" office:value-type="string">
            <text:p>Mon Feb 01 00:00:00 CST 1993</text:p>
          </table:table-cell>
          <table:table-cell office:string-value="Tue Feb 01 00:00:00 CST 1994" office:value-type="string">
            <text:p>Tue Feb 01 00:00:00 CST 1994</text:p>
          </table:table-cell>
          <table:table-cell office:string-value="Y" office:value-type="string">
            <text:p>Y</text:p>
          </table:table-cell>
          <table:table-cell office:string-value="Mon Feb 01 00:00:00 CST 1993" office:value-type="string">
            <text:p>Mon Feb 01 00:00:00 CST 1993</text:p>
          </table:table-cell>
          <table:table-cell office:string-value="9:00 AM   " office:value-type="string">
            <text:p>9:00 AM <text:s text:c="2"/></text:p>
          </table:table-cell>
          <table:table-cell office:string-value="Tue Feb 01 00:00:00 CST 1994" office:value-type="string">
            <text:p>Tue Feb 01 00:00:00 CST 1994</text:p>
          </table:table-cell>
          <table:table-cell office:string-value="9:00 AM   " office:value-type="string">
            <text:p>9:00 AM <text:s text:c="2"/></text:p>
          </table:table-cell>
          <table:table-cell office:string-value="N" office:value-type="string">
            <text:p>N</text:p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7 06:45:13.0" office:value-type="string">
            <text:p>2024-03-27 06:45:13.0</text:p>
          </table:table-cell>
          <table:table-cell office:string-value="2024-03-27 06:45:13.0" office:value-type="string">
            <text:p>2024-03-27 06:45:13.0</text:p>
          </table:table-cell>
        </table:table-row>
        <table:table-row>
          <table:table-cell office:string-value="NOEL, MELVIN EUGENE                               " office:value-type="string">
            <text:p>NOEL, MELVIN EUGENE <text:s text:c="30"/></text:p>
          </table:table-cell>
          <table:table-cell office:string-value="400002606 " office:value-type="string">
            <text:p>400002606 </text:p>
          </table:table-cell>
          <table:table-cell office:string-value="NONE " office:value-type="string">
            <text:p>NONE </text:p>
          </table:table-cell>
          <table:table-cell office:string-value="22025          " office:value-type="string">
            <text:p>22025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PANHANDLE POOL                          " office:value-type="string">
            <text:p>PANHANDLE POOL <text:s text:c="25"/></text:p>
          </table:table-cell>
          <table:table-cell office:string-value="58647          " office:value-type="string">
            <text:p>5864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00" office:value-type="string">
            <text:p>200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7 06:45:13.0" office:value-type="string">
            <text:p>2024-03-27 06:45:13.0</text:p>
          </table:table-cell>
          <table:table-cell office:string-value="2024-03-27 06:45:13.0" office:value-type="string">
            <text:p>2024-03-27 06:45:13.0</text:p>
          </table:table-cell>
        </table:table-row>
        <table:table-row>
          <table:table-cell office:string-value="NOEL, MELVIN EUGENE                               " office:value-type="string">
            <text:p>NOEL, MELVIN EUGENE <text:s text:c="30"/></text:p>
          </table:table-cell>
          <table:table-cell office:string-value="400002606 " office:value-type="string">
            <text:p>400002606 </text:p>
          </table:table-cell>
          <table:table-cell office:string-value="NONE " office:value-type="string">
            <text:p>NONE </text:p>
          </table:table-cell>
          <table:table-cell office:string-value="22025          " office:value-type="string">
            <text:p>22025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M. J. NOEL                              " office:value-type="string">
            <text:p>M. J. NOEL <text:s text:c="29"/></text:p>
          </table:table-cell>
          <table:table-cell office:string-value="13273          " office:value-type="string">
            <text:p>13273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00" office:value-type="string">
            <text:p>200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7 06:45:13.0" office:value-type="string">
            <text:p>2024-03-27 06:45:13.0</text:p>
          </table:table-cell>
          <table:table-cell office:string-value="2024-03-27 06:45:13.0" office:value-type="string">
            <text:p>2024-03-27 06:45:13.0</text:p>
          </table:table-cell>
        </table:table-row>
        <table:table-row>
          <table:table-cell office:string-value="NORTHWEST PIPELINE LLC                            " office:value-type="string">
            <text:p>NORTHWEST PIPELINE LLC <text:s text:c="27"/></text:p>
          </table:table-cell>
          <table:table-cell office:string-value="67977322  " office:value-type="string">
            <text:p>67977322 <text:s text:c="1"/></text:p>
          </table:table-cell>
          <table:table-cell office:string-value="NONE " office:value-type="string">
            <text:p>NONE </text:p>
          </table:table-cell>
          <table:table-cell office:string-value="24954          " office:value-type="string">
            <text:p>24954 <text:s text:c="9"/></text:p>
          </table:table-cell>
          <table:table-cell office:string-value="236750" office:value-type="string">
            <text:p>236750</text:p>
          </table:table-cell>
          <table:table-cell office:string-value="Sun Sep 01 00:00:00 CDT 1996" office:value-type="string">
            <text:p>Sun Sep 01 00:00:00 CDT 1996</text:p>
          </table:table-cell>
          <table:table-cell office:string-value="Sun Aug 31 00:00:00 CDT 1997" office:value-type="string">
            <text:p>Sun Aug 31 00:00:00 CDT 1997</text:p>
          </table:table-cell>
          <table:table-cell office:string-value="Y" office:value-type="string">
            <text:p>Y</text:p>
          </table:table-cell>
          <table:table-cell office:string-value="Tue Nov 01 00:00:00 CDT 2016" office:value-type="string">
            <text:p>Tue Nov 01 00:00:00 CDT 2016</text:p>
          </table:table-cell>
          <table:table-cell office:string-value="9:00 AM   " office:value-type="string">
            <text:p>9:00 AM <text:s text:c="2"/></text:p>
          </table:table-cell>
          <table:table-cell office:string-value="Sun Aug 31 00:00:00 CDT 1997" office:value-type="string">
            <text:p>Sun Aug 31 00:00:00 CDT 1997</text:p>
          </table:table-cell>
          <table:table-cell office:string-value="9:00 AM   " office:value-type="string">
            <text:p>9:00 AM <text:s text:c="2"/></text:p>
          </table:table-cell>
          <table:table-cell office:string-value="N" office:value-type="string">
            <text:p>N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7 06:45:13.0" office:value-type="string">
            <text:p>2024-03-27 06:45:13.0</text:p>
          </table:table-cell>
          <table:table-cell office:string-value="2024-03-27 06:45:13.0" office:value-type="string">
            <text:p>2024-03-27 06:45:13.0</text:p>
          </table:table-cell>
        </table:table-row>
        <table:table-row>
          <table:table-cell office:string-value="NORTHWEST PIPELINE LLC                            " office:value-type="string">
            <text:p>NORTHWEST PIPELINE LLC <text:s text:c="27"/></text:p>
          </table:table-cell>
          <table:table-cell office:string-value="67977322  " office:value-type="string">
            <text:p>67977322 <text:s text:c="1"/></text:p>
          </table:table-cell>
          <table:table-cell office:string-value="NONE " office:value-type="string">
            <text:p>NONE </text:p>
          </table:table-cell>
          <table:table-cell office:string-value="24954          " office:value-type="string">
            <text:p>24954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527" office:value-type="string">
            <text:p>0.1527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NWPL LA PLATA I/C                       " office:value-type="string">
            <text:p>NWPL LA PLATA I/C <text:s text:c="22"/></text:p>
          </table:table-cell>
          <table:table-cell office:string-value="500533         " office:value-type="string">
            <text:p>500533 <text:s text:c="8"/>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P" office:value-type="string">
            <text:p>P</text:p>
          </table:table-cell>
          <table:table-cell office:string-value="29462" office:value-type="string">
            <text:p>29462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7 06:45:13.0" office:value-type="string">
            <text:p>2024-03-27 06:45:13.0</text:p>
          </table:table-cell>
          <table:table-cell office:string-value="2024-03-27 06:45:13.0" office:value-type="string">
            <text:p>2024-03-27 06:45:13.0</text:p>
          </table:table-cell>
        </table:table-row>
        <table:table-row>
          <table:table-cell office:string-value="NORTHWEST PIPELINE LLC                            " office:value-type="string">
            <text:p>NORTHWEST PIPELINE LLC <text:s text:c="27"/></text:p>
          </table:table-cell>
          <table:table-cell office:string-value="67977322  " office:value-type="string">
            <text:p>67977322 <text:s text:c="1"/></text:p>
          </table:table-cell>
          <table:table-cell office:string-value="NONE " office:value-type="string">
            <text:p>NONE </text:p>
          </table:table-cell>
          <table:table-cell office:string-value="24954          " office:value-type="string">
            <text:p>24954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RED CEDAR ARKANSAS LOOP                 " office:value-type="string">
            <text:p>RED CEDAR ARKANSAS LOOP <text:s text:c="16"/></text:p>
          </table:table-cell>
          <table:table-cell office:string-value="500539         " office:value-type="string">
            <text:p>500539 <text:s text:c="8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P" office:value-type="string">
            <text:p>P</text:p>
          </table:table-cell>
          <table:table-cell office:string-value="102" office:value-type="string">
            <text:p>102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7 06:45:13.0" office:value-type="string">
            <text:p>2024-03-27 06:45:13.0</text:p>
          </table:table-cell>
          <table:table-cell office:string-value="2024-03-27 06:45:13.0" office:value-type="string">
            <text:p>2024-03-27 06:45:13.0</text:p>
          </table:table-cell>
        </table:table-row>
        <table:table-row>
          <table:table-cell office:string-value="NORTHWEST PIPELINE LLC                            " office:value-type="string">
            <text:p>NORTHWEST PIPELINE LLC <text:s text:c="27"/></text:p>
          </table:table-cell>
          <table:table-cell office:string-value="67977322  " office:value-type="string">
            <text:p>67977322 <text:s text:c="1"/></text:p>
          </table:table-cell>
          <table:table-cell office:string-value="NONE " office:value-type="string">
            <text:p>NONE </text:p>
          </table:table-cell>
          <table:table-cell office:string-value="24954          " office:value-type="string">
            <text:p>24954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527" office:value-type="string">
            <text:p>0.1527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NWPL LA PLATA I/C                       " office:value-type="string">
            <text:p>NWPL LA PLATA I/C <text:s text:c="22"/></text:p>
          </table:table-cell>
          <table:table-cell office:string-value="500533         " office:value-type="string">
            <text:p>500533 <text:s text:c="8"/>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P" office:value-type="string">
            <text:p>P</text:p>
          </table:table-cell>
          <table:table-cell office:string-value="161147" office:value-type="string">
            <text:p>161147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7 06:45:13.0" office:value-type="string">
            <text:p>2024-03-27 06:45:13.0</text:p>
          </table:table-cell>
          <table:table-cell office:string-value="2024-03-27 06:45:13.0" office:value-type="string">
            <text:p>2024-03-27 06:45:13.0</text:p>
          </table:table-cell>
        </table:table-row>
        <table:table-row>
          <table:table-cell office:string-value="NORTHWEST PIPELINE LLC                            " office:value-type="string">
            <text:p>NORTHWEST PIPELINE LLC <text:s text:c="27"/></text:p>
          </table:table-cell>
          <table:table-cell office:string-value="67977322  " office:value-type="string">
            <text:p>67977322 <text:s text:c="1"/></text:p>
          </table:table-cell>
          <table:table-cell office:string-value="NONE " office:value-type="string">
            <text:p>NONE </text:p>
          </table:table-cell>
          <table:table-cell office:string-value="24954          " office:value-type="string">
            <text:p>24954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527" office:value-type="string">
            <text:p>0.1527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EL PASO BLANCO I/C                      " office:value-type="string">
            <text:p>EL PASO BLANCO I/C <text:s text:c="21"/></text:p>
          </table:table-cell>
          <table:table-cell office:string-value="500540         " office:value-type="string">
            <text:p>500540 <text:s text:c="8"/>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P" office:value-type="string">
            <text:p>P</text:p>
          </table:table-cell>
          <table:table-cell office:string-value="2395" office:value-type="string">
            <text:p>2395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7 06:45:13.0" office:value-type="string">
            <text:p>2024-03-27 06:45:13.0</text:p>
          </table:table-cell>
          <table:table-cell office:string-value="2024-03-27 06:45:13.0" office:value-type="string">
            <text:p>2024-03-27 06:45:13.0</text:p>
          </table:table-cell>
        </table:table-row>
        <table:table-row>
          <table:table-cell office:string-value="NORTHWEST PIPELINE LLC                            " office:value-type="string">
            <text:p>NORTHWEST PIPELINE LLC <text:s text:c="27"/></text:p>
          </table:table-cell>
          <table:table-cell office:string-value="67977322  " office:value-type="string">
            <text:p>67977322 <text:s text:c="1"/></text:p>
          </table:table-cell>
          <table:table-cell office:string-value="NONE " office:value-type="string">
            <text:p>NONE </text:p>
          </table:table-cell>
          <table:table-cell office:string-value="24954          " office:value-type="string">
            <text:p>24954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527" office:value-type="string">
            <text:p>0.1527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EL PASO BLANCO I/C                      " office:value-type="string">
            <text:p>EL PASO BLANCO I/C <text:s text:c="21"/></text:p>
          </table:table-cell>
          <table:table-cell office:string-value="500540         " office:value-type="string">
            <text:p>500540 <text:s text:c="8"/>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P" office:value-type="string">
            <text:p>P</text:p>
          </table:table-cell>
          <table:table-cell office:string-value="3294" office:value-type="string">
            <text:p>3294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7 06:45:13.0" office:value-type="string">
            <text:p>2024-03-27 06:45:13.0</text:p>
          </table:table-cell>
          <table:table-cell office:string-value="2024-03-27 06:45:13.0" office:value-type="string">
            <text:p>2024-03-27 06:45:13.0</text:p>
          </table:table-cell>
        </table:table-row>
        <table:table-row>
          <table:table-cell office:string-value="NORTHWEST PIPELINE LLC                            " office:value-type="string">
            <text:p>NORTHWEST PIPELINE LLC <text:s text:c="27"/></text:p>
          </table:table-cell>
          <table:table-cell office:string-value="67977322  " office:value-type="string">
            <text:p>67977322 <text:s text:c="1"/></text:p>
          </table:table-cell>
          <table:table-cell office:string-value="NONE " office:value-type="string">
            <text:p>NONE </text:p>
          </table:table-cell>
          <table:table-cell office:string-value="24954          " office:value-type="string">
            <text:p>24954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NWPL LA PLATA I/C                       " office:value-type="string">
            <text:p>NWPL LA PLATA I/C <text:s text:c="22"/></text:p>
          </table:table-cell>
          <table:table-cell office:string-value="500533         " office:value-type="string">
            <text:p>500533 <text:s text:c="8"/>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P" office:value-type="string">
            <text:p>P</text:p>
          </table:table-cell>
          <table:table-cell office:string-value="914" office:value-type="string">
            <text:p>914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7 06:45:13.0" office:value-type="string">
            <text:p>2024-03-27 06:45:13.0</text:p>
          </table:table-cell>
          <table:table-cell office:string-value="2024-03-27 06:45:13.0" office:value-type="string">
            <text:p>2024-03-27 06:45:13.0</text:p>
          </table:table-cell>
        </table:table-row>
        <table:table-row>
          <table:table-cell office:string-value="NORTHWEST PIPELINE LLC                            " office:value-type="string">
            <text:p>NORTHWEST PIPELINE LLC <text:s text:c="27"/></text:p>
          </table:table-cell>
          <table:table-cell office:string-value="67977322  " office:value-type="string">
            <text:p>67977322 <text:s text:c="1"/></text:p>
          </table:table-cell>
          <table:table-cell office:string-value="NONE " office:value-type="string">
            <text:p>NONE </text:p>
          </table:table-cell>
          <table:table-cell office:string-value="24954          " office:value-type="string">
            <text:p>24954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EL PASO BLANCO I/C                      " office:value-type="string">
            <text:p>EL PASO BLANCO I/C <text:s text:c="21"/></text:p>
          </table:table-cell>
          <table:table-cell office:string-value="500540         " office:value-type="string">
            <text:p>500540 <text:s text:c="8"/>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P" office:value-type="string">
            <text:p>P</text:p>
          </table:table-cell>
          <table:table-cell office:string-value="102" office:value-type="string">
            <text:p>102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7 06:45:13.0" office:value-type="string">
            <text:p>2024-03-27 06:45:13.0</text:p>
          </table:table-cell>
          <table:table-cell office:string-value="2024-03-27 06:45:13.0" office:value-type="string">
            <text:p>2024-03-27 06:45:13.0</text:p>
          </table:table-cell>
        </table:table-row>
        <table:table-row>
          <table:table-cell office:string-value="NORTHWEST PIPELINE LLC                            " office:value-type="string">
            <text:p>NORTHWEST PIPELINE LLC <text:s text:c="27"/></text:p>
          </table:table-cell>
          <table:table-cell office:string-value="67977322  " office:value-type="string">
            <text:p>67977322 <text:s text:c="1"/></text:p>
          </table:table-cell>
          <table:table-cell office:string-value="NONE " office:value-type="string">
            <text:p>NONE </text:p>
          </table:table-cell>
          <table:table-cell office:string-value="24954          " office:value-type="string">
            <text:p>24954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RED CEDAR ARKANSAS LOOP                 " office:value-type="string">
            <text:p>RED CEDAR ARKANSAS LOOP <text:s text:c="16"/></text:p>
          </table:table-cell>
          <table:table-cell office:string-value="500539         " office:value-type="string">
            <text:p>500539 <text:s text:c="8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P" office:value-type="string">
            <text:p>P</text:p>
          </table:table-cell>
          <table:table-cell office:string-value="914" office:value-type="string">
            <text:p>914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7 06:45:13.0" office:value-type="string">
            <text:p>2024-03-27 06:45:13.0</text:p>
          </table:table-cell>
          <table:table-cell office:string-value="2024-03-27 06:45:13.0" office:value-type="string">
            <text:p>2024-03-27 06:45:13.0</text:p>
          </table:table-cell>
        </table:table-row>
        <table:table-row>
          <table:table-cell office:string-value="NORTHWEST PIPELINE LLC                            " office:value-type="string">
            <text:p>NORTHWEST PIPELINE LLC <text:s text:c="27"/></text:p>
          </table:table-cell>
          <table:table-cell office:string-value="67977322  " office:value-type="string">
            <text:p>67977322 <text:s text:c="1"/></text:p>
          </table:table-cell>
          <table:table-cell office:string-value="NONE " office:value-type="string">
            <text:p>NONE </text:p>
          </table:table-cell>
          <table:table-cell office:string-value="24954          " office:value-type="string">
            <text:p>24954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527" office:value-type="string">
            <text:p>0.1527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RED CEDAR ARKANSAS LOOP                 " office:value-type="string">
            <text:p>RED CEDAR ARKANSAS LOOP <text:s text:c="16"/></text:p>
          </table:table-cell>
          <table:table-cell office:string-value="500538         " office:value-type="string">
            <text:p>500538 <text:s text:c="8"/>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P" office:value-type="string">
            <text:p>P</text:p>
          </table:table-cell>
          <table:table-cell office:string-value="29462" office:value-type="string">
            <text:p>29462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7 06:45:13.0" office:value-type="string">
            <text:p>2024-03-27 06:45:13.0</text:p>
          </table:table-cell>
          <table:table-cell office:string-value="2024-03-27 06:45:13.0" office:value-type="string">
            <text:p>2024-03-27 06:45:13.0</text:p>
          </table:table-cell>
        </table:table-row>
        <table:table-row>
          <table:table-cell office:string-value="NORTHWEST PIPELINE LLC                            " office:value-type="string">
            <text:p>NORTHWEST PIPELINE LLC <text:s text:c="27"/></text:p>
          </table:table-cell>
          <table:table-cell office:string-value="67977322  " office:value-type="string">
            <text:p>67977322 <text:s text:c="1"/></text:p>
          </table:table-cell>
          <table:table-cell office:string-value="NONE " office:value-type="string">
            <text:p>NONE </text:p>
          </table:table-cell>
          <table:table-cell office:string-value="24954          " office:value-type="string">
            <text:p>24954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527" office:value-type="string">
            <text:p>0.1527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NORTHWEST BLOOMFIELD                    " office:value-type="string">
            <text:p>NORTHWEST BLOOMFIELD <text:s text:c="19"/></text:p>
          </table:table-cell>
          <table:table-cell office:string-value="57096          " office:value-type="string">
            <text:p>57096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18020" office:value-type="string">
            <text:p>1802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7 06:45:13.0" office:value-type="string">
            <text:p>2024-03-27 06:45:13.0</text:p>
          </table:table-cell>
          <table:table-cell office:string-value="2024-03-27 06:45:13.0" office:value-type="string">
            <text:p>2024-03-27 06:45:13.0</text:p>
          </table:table-cell>
        </table:table-row>
        <table:table-row>
          <table:table-cell office:string-value="NORTHWEST PIPELINE LLC                            " office:value-type="string">
            <text:p>NORTHWEST PIPELINE LLC <text:s text:c="27"/></text:p>
          </table:table-cell>
          <table:table-cell office:string-value="67977322  " office:value-type="string">
            <text:p>67977322 <text:s text:c="1"/></text:p>
          </table:table-cell>
          <table:table-cell office:string-value="NONE " office:value-type="string">
            <text:p>NONE </text:p>
          </table:table-cell>
          <table:table-cell office:string-value="24954          " office:value-type="string">
            <text:p>24954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527" office:value-type="string">
            <text:p>0.1527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NORTHWEST BLOOMFIELD                    " office:value-type="string">
            <text:p>NORTHWEST BLOOMFIELD <text:s text:c="19"/></text:p>
          </table:table-cell>
          <table:table-cell office:string-value="57096          " office:value-type="string">
            <text:p>57096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161147" office:value-type="string">
            <text:p>161147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7 06:45:13.0" office:value-type="string">
            <text:p>2024-03-27 06:45:13.0</text:p>
          </table:table-cell>
          <table:table-cell office:string-value="2024-03-27 06:45:13.0" office:value-type="string">
            <text:p>2024-03-27 06:45:13.0</text:p>
          </table:table-cell>
        </table:table-row>
        <table:table-row>
          <table:table-cell office:string-value="NORTHWEST PIPELINE LLC                            " office:value-type="string">
            <text:p>NORTHWEST PIPELINE LLC <text:s text:c="27"/></text:p>
          </table:table-cell>
          <table:table-cell office:string-value="67977322  " office:value-type="string">
            <text:p>67977322 <text:s text:c="1"/></text:p>
          </table:table-cell>
          <table:table-cell office:string-value="NONE " office:value-type="string">
            <text:p>NONE </text:p>
          </table:table-cell>
          <table:table-cell office:string-value="24954          " office:value-type="string">
            <text:p>24954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527" office:value-type="string">
            <text:p>0.1527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EL PASO BLANCO I/C                      " office:value-type="string">
            <text:p>EL PASO BLANCO I/C <text:s text:c="21"/></text:p>
          </table:table-cell>
          <table:table-cell office:string-value="500540         " office:value-type="string">
            <text:p>500540 <text:s text:c="8"/>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P" office:value-type="string">
            <text:p>P</text:p>
          </table:table-cell>
          <table:table-cell office:string-value="18020" office:value-type="string">
            <text:p>1802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7 06:45:13.0" office:value-type="string">
            <text:p>2024-03-27 06:45:13.0</text:p>
          </table:table-cell>
          <table:table-cell office:string-value="2024-03-27 06:45:13.0" office:value-type="string">
            <text:p>2024-03-27 06:45:13.0</text:p>
          </table:table-cell>
        </table:table-row>
        <table:table-row>
          <table:table-cell office:string-value="NORTHWEST PIPELINE LLC                            " office:value-type="string">
            <text:p>NORTHWEST PIPELINE LLC <text:s text:c="27"/></text:p>
          </table:table-cell>
          <table:table-cell office:string-value="67977322  " office:value-type="string">
            <text:p>67977322 <text:s text:c="1"/></text:p>
          </table:table-cell>
          <table:table-cell office:string-value="NONE " office:value-type="string">
            <text:p>NONE </text:p>
          </table:table-cell>
          <table:table-cell office:string-value="24954          " office:value-type="string">
            <text:p>24954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527" office:value-type="string">
            <text:p>0.1527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RED CEDAR ARKANSAS LOOP                 " office:value-type="string">
            <text:p>RED CEDAR ARKANSAS LOOP <text:s text:c="16"/></text:p>
          </table:table-cell>
          <table:table-cell office:string-value="500538         " office:value-type="string">
            <text:p>500538 <text:s text:c="8"/>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P" office:value-type="string">
            <text:p>P</text:p>
          </table:table-cell>
          <table:table-cell office:string-value="3294" office:value-type="string">
            <text:p>3294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7 06:45:13.0" office:value-type="string">
            <text:p>2024-03-27 06:45:13.0</text:p>
          </table:table-cell>
          <table:table-cell office:string-value="2024-03-27 06:45:13.0" office:value-type="string">
            <text:p>2024-03-27 06:45:13.0</text:p>
          </table:table-cell>
        </table:table-row>
        <table:table-row>
          <table:table-cell office:string-value="NORTHWEST PIPELINE LLC                            " office:value-type="string">
            <text:p>NORTHWEST PIPELINE LLC <text:s text:c="27"/></text:p>
          </table:table-cell>
          <table:table-cell office:string-value="67977322  " office:value-type="string">
            <text:p>67977322 <text:s text:c="1"/></text:p>
          </table:table-cell>
          <table:table-cell office:string-value="NONE " office:value-type="string">
            <text:p>NONE </text:p>
          </table:table-cell>
          <table:table-cell office:string-value="24954          " office:value-type="string">
            <text:p>24954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527" office:value-type="string">
            <text:p>0.1527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NWPL LA PLATA I/C                       " office:value-type="string">
            <text:p>NWPL LA PLATA I/C <text:s text:c="22"/></text:p>
          </table:table-cell>
          <table:table-cell office:string-value="500533         " office:value-type="string">
            <text:p>500533 <text:s text:c="8"/>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P" office:value-type="string">
            <text:p>P</text:p>
          </table:table-cell>
          <table:table-cell office:string-value="2395" office:value-type="string">
            <text:p>2395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7 06:45:13.0" office:value-type="string">
            <text:p>2024-03-27 06:45:13.0</text:p>
          </table:table-cell>
          <table:table-cell office:string-value="2024-03-27 06:45:13.0" office:value-type="string">
            <text:p>2024-03-27 06:45:13.0</text:p>
          </table:table-cell>
        </table:table-row>
        <table:table-row>
          <table:table-cell office:string-value="NORTHWEST PIPELINE LLC                            " office:value-type="string">
            <text:p>NORTHWEST PIPELINE LLC <text:s text:c="27"/></text:p>
          </table:table-cell>
          <table:table-cell office:string-value="67977322  " office:value-type="string">
            <text:p>67977322 <text:s text:c="1"/></text:p>
          </table:table-cell>
          <table:table-cell office:string-value="NONE " office:value-type="string">
            <text:p>NONE </text:p>
          </table:table-cell>
          <table:table-cell office:string-value="24954          " office:value-type="string">
            <text:p>24954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527" office:value-type="string">
            <text:p>0.1527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NWPL LA PLATA I/C                       " office:value-type="string">
            <text:p>NWPL LA PLATA I/C <text:s text:c="22"/></text:p>
          </table:table-cell>
          <table:table-cell office:string-value="500533         " office:value-type="string">
            <text:p>500533 <text:s text:c="8"/>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P" office:value-type="string">
            <text:p>P</text:p>
          </table:table-cell>
          <table:table-cell office:string-value="21416" office:value-type="string">
            <text:p>21416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7 06:45:13.0" office:value-type="string">
            <text:p>2024-03-27 06:45:13.0</text:p>
          </table:table-cell>
          <table:table-cell office:string-value="2024-03-27 06:45:13.0" office:value-type="string">
            <text:p>2024-03-27 06:45:13.0</text:p>
          </table:table-cell>
        </table:table-row>
        <table:table-row>
          <table:table-cell office:string-value="NORTHWEST PIPELINE LLC                            " office:value-type="string">
            <text:p>NORTHWEST PIPELINE LLC <text:s text:c="27"/></text:p>
          </table:table-cell>
          <table:table-cell office:string-value="67977322  " office:value-type="string">
            <text:p>67977322 <text:s text:c="1"/></text:p>
          </table:table-cell>
          <table:table-cell office:string-value="NONE " office:value-type="string">
            <text:p>NONE </text:p>
          </table:table-cell>
          <table:table-cell office:string-value="24954          " office:value-type="string">
            <text:p>24954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527" office:value-type="string">
            <text:p>0.1527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NWPL LA PLATA I/C                       " office:value-type="string">
            <text:p>NWPL LA PLATA I/C <text:s text:c="22"/></text:p>
          </table:table-cell>
          <table:table-cell office:string-value="500533         " office:value-type="string">
            <text:p>500533 <text:s text:c="8"/>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P" office:value-type="string">
            <text:p>P</text:p>
          </table:table-cell>
          <table:table-cell office:string-value="21416" office:value-type="string">
            <text:p>21416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7 06:45:13.0" office:value-type="string">
            <text:p>2024-03-27 06:45:13.0</text:p>
          </table:table-cell>
          <table:table-cell office:string-value="2024-03-27 06:45:13.0" office:value-type="string">
            <text:p>2024-03-27 06:45:13.0</text:p>
          </table:table-cell>
        </table:table-row>
        <table:table-row>
          <table:table-cell office:string-value="NUCOR STEEL KINGMAN, LLC                          " office:value-type="string">
            <text:p>NUCOR STEEL KINGMAN, LLC <text:s text:c="25"/></text:p>
          </table:table-cell>
          <table:table-cell office:string-value="100013791 " office:value-type="string">
            <text:p>100013791 </text:p>
          </table:table-cell>
          <table:table-cell office:string-value="NONE " office:value-type="string">
            <text:p>NONE </text:p>
          </table:table-cell>
          <table:table-cell office:string-value="105580         " office:value-type="string">
            <text:p>105580 <text:s text:c="8"/></text:p>
          </table:table-cell>
          <table:table-cell office:string-value="1500" office:value-type="string">
            <text:p>1500</text:p>
          </table:table-cell>
          <table:table-cell office:string-value="Sat Apr 01 00:00:00 CDT 2023" office:value-type="string">
            <text:p>Sat Apr 01 00:00:00 CDT 2023</text:p>
          </table:table-cell>
          <table:table-cell office:string-value="Sun Mar 31 00:00:00 CDT 2024" office:value-type="string">
            <text:p>Sun Mar 31 00:00:00 CDT 2024</text:p>
          </table:table-cell>
          <table:table-cell office:string-value="Y" office:value-type="string">
            <text:p>Y</text:p>
          </table:table-cell>
          <table:table-cell office:string-value="Thu Jun 01 00:00:00 CDT 2023" office:value-type="string">
            <text:p>Thu Jun 01 00:00:00 CDT 2023</text:p>
          </table:table-cell>
          <table:table-cell office:string-value="9:00 AM   " office:value-type="string">
            <text:p>9:00 AM <text:s text:c="2"/></text:p>
          </table:table-cell>
          <table:table-cell office:string-value="Sun Mar 31 00:00:00 CDT 2024" office:value-type="string">
            <text:p>Sun Mar 31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7 06:45:13.0" office:value-type="string">
            <text:p>2024-03-27 06:45:13.0</text:p>
          </table:table-cell>
          <table:table-cell office:string-value="2024-03-27 06:45:13.0" office:value-type="string">
            <text:p>2024-03-27 06:45:13.0</text:p>
          </table:table-cell>
        </table:table-row>
        <table:table-row>
          <table:table-cell office:string-value="NUCOR STEEL KINGMAN, LLC                          " office:value-type="string">
            <text:p>NUCOR STEEL KINGMAN, LLC <text:s text:c="25"/></text:p>
          </table:table-cell>
          <table:table-cell office:string-value="100013791 " office:value-type="string">
            <text:p>100013791 </text:p>
          </table:table-cell>
          <table:table-cell office:string-value="NONE " office:value-type="string">
            <text:p>NONE </text:p>
          </table:table-cell>
          <table:table-cell office:string-value="105580         " office:value-type="string">
            <text:p>10558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326" office:value-type="string">
            <text:p>0.4326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ARGA ROJO BANCO                        " office:value-type="string">
            <text:p>TARGA ROJO BANCO <text:s text:c="23"/></text:p>
          </table:table-cell>
          <table:table-cell office:string-value="79028          " office:value-type="string">
            <text:p>79028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1500" office:value-type="string">
            <text:p>15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7 06:45:13.0" office:value-type="string">
            <text:p>2024-03-27 06:45:13.0</text:p>
          </table:table-cell>
          <table:table-cell office:string-value="2024-03-27 06:45:13.0" office:value-type="string">
            <text:p>2024-03-27 06:45:13.0</text:p>
          </table:table-cell>
        </table:table-row>
        <table:table-row>
          <table:table-cell office:string-value="NUCOR STEEL KINGMAN, LLC                          " office:value-type="string">
            <text:p>NUCOR STEEL KINGMAN, LLC <text:s text:c="25"/></text:p>
          </table:table-cell>
          <table:table-cell office:string-value="100013791 " office:value-type="string">
            <text:p>100013791 </text:p>
          </table:table-cell>
          <table:table-cell office:string-value="NONE " office:value-type="string">
            <text:p>NONE </text:p>
          </table:table-cell>
          <table:table-cell office:string-value="105580         " office:value-type="string">
            <text:p>10558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326" office:value-type="string">
            <text:p>0.4326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NUCOR STEEL I/C                         " office:value-type="string">
            <text:p>NUCOR STEEL I/C <text:s text:c="24"/></text:p>
          </table:table-cell>
          <table:table-cell office:string-value="500383         " office:value-type="string">
            <text:p>500383 <text:s text:c="8"/></text:p>
          </table:table-cell>
          <table:table-cell office:string-value="EAST OF CAL                             " office:value-type="string">
            <text:p>EAST OF CAL <text:s text:c="28"/></text:p>
          </table:table-cell>
          <table:table-cell office:string-value="P" office:value-type="string">
            <text:p>P</text:p>
          </table:table-cell>
          <table:table-cell office:string-value="1500" office:value-type="string">
            <text:p>15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7 06:45:13.0" office:value-type="string">
            <text:p>2024-03-27 06:45:13.0</text:p>
          </table:table-cell>
          <table:table-cell office:string-value="2024-03-27 06:45:13.0" office:value-type="string">
            <text:p>2024-03-27 06:45:13.0</text:p>
          </table:table-cell>
        </table:table-row>
        <table:table-row>
          <table:table-cell office:string-value="O'NEAL &amp; SHADID                                   " office:value-type="string">
            <text:p>O'NEAL &amp; SHADID <text:s text:c="34"/></text:p>
          </table:table-cell>
          <table:table-cell office:string-value="400002598 " office:value-type="string">
            <text:p>400002598 </text:p>
          </table:table-cell>
          <table:table-cell office:string-value="NONE " office:value-type="string">
            <text:p>NONE </text:p>
          </table:table-cell>
          <table:table-cell office:string-value="22042          " office:value-type="string">
            <text:p>22042 <text:s text:c="9"/></text:p>
          </table:table-cell>
          <table:table-cell office:string-value="200" office:value-type="string">
            <text:p>200</text:p>
          </table:table-cell>
          <table:table-cell office:string-value="Mon Feb 01 00:00:00 CST 1993" office:value-type="string">
            <text:p>Mon Feb 01 00:00:00 CST 1993</text:p>
          </table:table-cell>
          <table:table-cell office:string-value="Mon Jan 31 00:00:00 CST 1994" office:value-type="string">
            <text:p>Mon Jan 31 00:00:00 CST 1994</text:p>
          </table:table-cell>
          <table:table-cell office:string-value="Y" office:value-type="string">
            <text:p>Y</text:p>
          </table:table-cell>
          <table:table-cell office:string-value="Fri Apr 01 00:00:00 CST 1994" office:value-type="string">
            <text:p>Fri Apr 01 00:00:00 CST 1994</text:p>
          </table:table-cell>
          <table:table-cell office:string-value="9:00 AM   " office:value-type="string">
            <text:p>9:00 AM <text:s text:c="2"/></text:p>
          </table:table-cell>
          <table:table-cell office:string-value="Mon Jan 31 00:00:00 CST 1994" office:value-type="string">
            <text:p>Mon Jan 31 00:00:00 CST 1994</text:p>
          </table:table-cell>
          <table:table-cell office:string-value="9:00 AM   " office:value-type="string">
            <text:p>9:00 AM <text:s text:c="2"/></text:p>
          </table:table-cell>
          <table:table-cell office:string-value="N" office:value-type="string">
            <text:p>N</text:p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7 06:45:13.0" office:value-type="string">
            <text:p>2024-03-27 06:45:13.0</text:p>
          </table:table-cell>
          <table:table-cell office:string-value="2024-03-27 06:45:13.0" office:value-type="string">
            <text:p>2024-03-27 06:45:13.0</text:p>
          </table:table-cell>
        </table:table-row>
        <table:table-row>
          <table:table-cell office:string-value="O'NEAL &amp; SHADID                                   " office:value-type="string">
            <text:p>O'NEAL &amp; SHADID <text:s text:c="34"/></text:p>
          </table:table-cell>
          <table:table-cell office:string-value="400002598 " office:value-type="string">
            <text:p>400002598 </text:p>
          </table:table-cell>
          <table:table-cell office:string-value="NONE " office:value-type="string">
            <text:p>NONE </text:p>
          </table:table-cell>
          <table:table-cell office:string-value="22042          " office:value-type="string">
            <text:p>22042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LAWRENCE MELCHER                        " office:value-type="string">
            <text:p>LAWRENCE MELCHER <text:s text:c="23"/></text:p>
          </table:table-cell>
          <table:table-cell office:string-value="13247          " office:value-type="string">
            <text:p>1324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00" office:value-type="string">
            <text:p>200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7 06:45:13.0" office:value-type="string">
            <text:p>2024-03-27 06:45:13.0</text:p>
          </table:table-cell>
          <table:table-cell office:string-value="2024-03-27 06:45:13.0" office:value-type="string">
            <text:p>2024-03-27 06:45:13.0</text:p>
          </table:table-cell>
        </table:table-row>
        <table:table-row>
          <table:table-cell office:string-value="O'NEAL &amp; SHADID                                   " office:value-type="string">
            <text:p>O'NEAL &amp; SHADID <text:s text:c="34"/></text:p>
          </table:table-cell>
          <table:table-cell office:string-value="400002598 " office:value-type="string">
            <text:p>400002598 </text:p>
          </table:table-cell>
          <table:table-cell office:string-value="NONE " office:value-type="string">
            <text:p>NONE </text:p>
          </table:table-cell>
          <table:table-cell office:string-value="22042          " office:value-type="string">
            <text:p>22042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PANHANDLE POOL                          " office:value-type="string">
            <text:p>PANHANDLE POOL <text:s text:c="25"/></text:p>
          </table:table-cell>
          <table:table-cell office:string-value="58647          " office:value-type="string">
            <text:p>5864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00" office:value-type="string">
            <text:p>200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7 06:45:13.0" office:value-type="string">
            <text:p>2024-03-27 06:45:13.0</text:p>
          </table:table-cell>
          <table:table-cell office:string-value="2024-03-27 06:45:13.0" office:value-type="string">
            <text:p>2024-03-27 06:45:13.0</text:p>
          </table:table-cell>
        </table:table-row>
        <table:table-row>
          <table:table-cell office:string-value="OSBORNE, THAD M                                   " office:value-type="string">
            <text:p>OSBORNE, THAD M <text:s text:c="34"/></text:p>
          </table:table-cell>
          <table:table-cell office:string-value="52002336  " office:value-type="string">
            <text:p>52002336 <text:s text:c="1"/></text:p>
          </table:table-cell>
          <table:table-cell office:string-value="NONE " office:value-type="string">
            <text:p>NONE </text:p>
          </table:table-cell>
          <table:table-cell office:string-value="21982          " office:value-type="string">
            <text:p>21982 <text:s text:c="9"/></text:p>
          </table:table-cell>
          <table:table-cell office:string-value="200" office:value-type="string">
            <text:p>200</text:p>
          </table:table-cell>
          <table:table-cell office:string-value="Mon Feb 01 00:00:00 CST 1993" office:value-type="string">
            <text:p>Mon Feb 01 00:00:00 CST 1993</text:p>
          </table:table-cell>
          <table:table-cell office:string-value="Mon Jan 31 00:00:00 CST 1994" office:value-type="string">
            <text:p>Mon Jan 31 00:00:00 CST 1994</text:p>
          </table:table-cell>
          <table:table-cell office:string-value="Y" office:value-type="string">
            <text:p>Y</text:p>
          </table:table-cell>
          <table:table-cell office:string-value="Mon Feb 01 00:00:00 CST 1993" office:value-type="string">
            <text:p>Mon Feb 01 00:00:00 CST 1993</text:p>
          </table:table-cell>
          <table:table-cell office:string-value="9:00 AM   " office:value-type="string">
            <text:p>9:00 AM <text:s text:c="2"/></text:p>
          </table:table-cell>
          <table:table-cell office:string-value="Mon Jan 31 00:00:00 CST 1994" office:value-type="string">
            <text:p>Mon Jan 31 00:00:00 CST 1994</text:p>
          </table:table-cell>
          <table:table-cell office:string-value="9:00 AM   " office:value-type="string">
            <text:p>9:00 AM <text:s text:c="2"/></text:p>
          </table:table-cell>
          <table:table-cell office:string-value="N" office:value-type="string">
            <text:p>N</text:p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7 06:45:13.0" office:value-type="string">
            <text:p>2024-03-27 06:45:13.0</text:p>
          </table:table-cell>
          <table:table-cell office:string-value="2024-03-27 06:45:13.0" office:value-type="string">
            <text:p>2024-03-27 06:45:13.0</text:p>
          </table:table-cell>
        </table:table-row>
        <table:table-row>
          <table:table-cell office:string-value="OSBORNE, THAD M                                   " office:value-type="string">
            <text:p>OSBORNE, THAD M <text:s text:c="34"/></text:p>
          </table:table-cell>
          <table:table-cell office:string-value="52002336  " office:value-type="string">
            <text:p>52002336 <text:s text:c="1"/></text:p>
          </table:table-cell>
          <table:table-cell office:string-value="NONE " office:value-type="string">
            <text:p>NONE </text:p>
          </table:table-cell>
          <table:table-cell office:string-value="21982          " office:value-type="string">
            <text:p>21982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PANHANDLE POOL                          " office:value-type="string">
            <text:p>PANHANDLE POOL <text:s text:c="25"/></text:p>
          </table:table-cell>
          <table:table-cell office:string-value="58647          " office:value-type="string">
            <text:p>5864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00" office:value-type="string">
            <text:p>200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7 06:45:13.0" office:value-type="string">
            <text:p>2024-03-27 06:45:13.0</text:p>
          </table:table-cell>
          <table:table-cell office:string-value="2024-03-27 06:45:13.0" office:value-type="string">
            <text:p>2024-03-27 06:45:13.0</text:p>
          </table:table-cell>
        </table:table-row>
        <table:table-row>
          <table:table-cell office:string-value="OSBORNE, THAD M                                   " office:value-type="string">
            <text:p>OSBORNE, THAD M <text:s text:c="34"/></text:p>
          </table:table-cell>
          <table:table-cell office:string-value="52002336  " office:value-type="string">
            <text:p>52002336 <text:s text:c="1"/></text:p>
          </table:table-cell>
          <table:table-cell office:string-value="NONE " office:value-type="string">
            <text:p>NONE </text:p>
          </table:table-cell>
          <table:table-cell office:string-value="21982          " office:value-type="string">
            <text:p>21982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THAD M OSBORNE FARM TAP                 " office:value-type="string">
            <text:p>THAD M OSBORNE FARM TAP <text:s text:c="16"/></text:p>
          </table:table-cell>
          <table:table-cell office:string-value="13239          " office:value-type="string">
            <text:p>13239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00" office:value-type="string">
            <text:p>200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7 06:45:13.0" office:value-type="string">
            <text:p>2024-03-27 06:45:13.0</text:p>
          </table:table-cell>
          <table:table-cell office:string-value="2024-03-27 06:45:13.0" office:value-type="string">
            <text:p>2024-03-27 06:45:13.0</text:p>
          </table:table-cell>
        </table:table-row>
        <table:table-row>
          <table:table-cell office:string-value="PLAINS GAS FARMERS CO-OP                          " office:value-type="string">
            <text:p>PLAINS GAS FARMERS CO-OP <text:s text:c="25"/></text:p>
          </table:table-cell>
          <table:table-cell office:string-value="783310394 " office:value-type="string">
            <text:p>783310394 </text:p>
          </table:table-cell>
          <table:table-cell office:string-value="NONE " office:value-type="string">
            <text:p>NONE </text:p>
          </table:table-cell>
          <table:table-cell office:string-value="22036          " office:value-type="string">
            <text:p>22036 <text:s text:c="9"/></text:p>
          </table:table-cell>
          <table:table-cell office:string-value="3000" office:value-type="string">
            <text:p>3000</text:p>
          </table:table-cell>
          <table:table-cell office:string-value="Mon Feb 01 00:00:00 CST 1993" office:value-type="string">
            <text:p>Mon Feb 01 00:00:00 CST 1993</text:p>
          </table:table-cell>
          <table:table-cell office:string-value="Mon Jan 31 00:00:00 CST 1994" office:value-type="string">
            <text:p>Mon Jan 31 00:00:00 CST 1994</text:p>
          </table:table-cell>
          <table:table-cell office:string-value="Y" office:value-type="string">
            <text:p>Y</text:p>
          </table:table-cell>
          <table:table-cell office:string-value="Wed Apr 01 00:00:00 CDT 2015" office:value-type="string">
            <text:p>Wed Apr 01 00:00:00 CDT 2015</text:p>
          </table:table-cell>
          <table:table-cell office:string-value="9:00 AM   " office:value-type="string">
            <text:p>9:00 AM <text:s text:c="2"/></text:p>
          </table:table-cell>
          <table:table-cell office:string-value="Mon Jan 31 00:00:00 CST 1994" office:value-type="string">
            <text:p>Mon Jan 31 00:00:00 CST 1994</text:p>
          </table:table-cell>
          <table:table-cell office:string-value="9:00 AM   " office:value-type="string">
            <text:p>9:00 AM <text:s text:c="2"/></text:p>
          </table:table-cell>
          <table:table-cell office:string-value="N" office:value-type="string">
            <text:p>N</text:p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7 06:45:13.0" office:value-type="string">
            <text:p>2024-03-27 06:45:13.0</text:p>
          </table:table-cell>
          <table:table-cell office:string-value="2024-03-27 06:45:13.0" office:value-type="string">
            <text:p>2024-03-27 06:45:13.0</text:p>
          </table:table-cell>
        </table:table-row>
        <table:table-row>
          <table:table-cell office:string-value="PLAINS GAS FARMERS CO-OP                          " office:value-type="string">
            <text:p>PLAINS GAS FARMERS CO-OP <text:s text:c="25"/></text:p>
          </table:table-cell>
          <table:table-cell office:string-value="783310394 " office:value-type="string">
            <text:p>783310394 </text:p>
          </table:table-cell>
          <table:table-cell office:string-value="NONE " office:value-type="string">
            <text:p>NONE </text:p>
          </table:table-cell>
          <table:table-cell office:string-value="22036          " office:value-type="string">
            <text:p>22036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SUMMERFIELD (FARM TAP)                  " office:value-type="string">
            <text:p>SUMMERFIELD (FARM TAP) <text:s text:c="17"/></text:p>
          </table:table-cell>
          <table:table-cell office:string-value="13201          " office:value-type="string">
            <text:p>13201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500" office:value-type="string">
            <text:p>1500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7 06:45:13.0" office:value-type="string">
            <text:p>2024-03-27 06:45:13.0</text:p>
          </table:table-cell>
          <table:table-cell office:string-value="2024-03-27 06:45:13.0" office:value-type="string">
            <text:p>2024-03-27 06:45:13.0</text:p>
          </table:table-cell>
        </table:table-row>
        <table:table-row>
          <table:table-cell office:string-value="PLAINS GAS FARMERS CO-OP                          " office:value-type="string">
            <text:p>PLAINS GAS FARMERS CO-OP <text:s text:c="25"/></text:p>
          </table:table-cell>
          <table:table-cell office:string-value="783310394 " office:value-type="string">
            <text:p>783310394 </text:p>
          </table:table-cell>
          <table:table-cell office:string-value="NONE " office:value-type="string">
            <text:p>NONE </text:p>
          </table:table-cell>
          <table:table-cell office:string-value="22036          " office:value-type="string">
            <text:p>22036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PLAINS GAS (SALE)                       " office:value-type="string">
            <text:p>PLAINS GAS (SALE) <text:s text:c="22"/></text:p>
          </table:table-cell>
          <table:table-cell office:string-value="13194          " office:value-type="string">
            <text:p>13194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500" office:value-type="string">
            <text:p>1500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7 06:45:13.0" office:value-type="string">
            <text:p>2024-03-27 06:45:13.0</text:p>
          </table:table-cell>
          <table:table-cell office:string-value="2024-03-27 06:45:13.0" office:value-type="string">
            <text:p>2024-03-27 06:45:13.0</text:p>
          </table:table-cell>
        </table:table-row>
        <table:table-row>
          <table:table-cell office:string-value="PLAINS GAS FARMERS CO-OP                          " office:value-type="string">
            <text:p>PLAINS GAS FARMERS CO-OP <text:s text:c="25"/></text:p>
          </table:table-cell>
          <table:table-cell office:string-value="783310394 " office:value-type="string">
            <text:p>783310394 </text:p>
          </table:table-cell>
          <table:table-cell office:string-value="NONE " office:value-type="string">
            <text:p>NONE </text:p>
          </table:table-cell>
          <table:table-cell office:string-value="22036          " office:value-type="string">
            <text:p>22036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PANHANDLE POOL                          " office:value-type="string">
            <text:p>PANHANDLE POOL <text:s text:c="25"/></text:p>
          </table:table-cell>
          <table:table-cell office:string-value="58647          " office:value-type="string">
            <text:p>5864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500" office:value-type="string">
            <text:p>1500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7 06:45:13.0" office:value-type="string">
            <text:p>2024-03-27 06:45:13.0</text:p>
          </table:table-cell>
          <table:table-cell office:string-value="2024-03-27 06:45:13.0" office:value-type="string">
            <text:p>2024-03-27 06:45:13.0</text:p>
          </table:table-cell>
        </table:table-row>
        <table:table-row>
          <table:table-cell office:string-value="PLAINS GAS FARMERS CO-OP                          " office:value-type="string">
            <text:p>PLAINS GAS FARMERS CO-OP <text:s text:c="25"/></text:p>
          </table:table-cell>
          <table:table-cell office:string-value="783310394 " office:value-type="string">
            <text:p>783310394 </text:p>
          </table:table-cell>
          <table:table-cell office:string-value="NONE " office:value-type="string">
            <text:p>NONE </text:p>
          </table:table-cell>
          <table:table-cell office:string-value="22036          " office:value-type="string">
            <text:p>22036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PANHANDLE POOL                          " office:value-type="string">
            <text:p>PANHANDLE POOL <text:s text:c="25"/></text:p>
          </table:table-cell>
          <table:table-cell office:string-value="58647          " office:value-type="string">
            <text:p>5864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500" office:value-type="string">
            <text:p>1500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7 06:45:13.0" office:value-type="string">
            <text:p>2024-03-27 06:45:13.0</text:p>
          </table:table-cell>
          <table:table-cell office:string-value="2024-03-27 06:45:13.0" office:value-type="string">
            <text:p>2024-03-27 06:45:13.0</text:p>
          </table:table-cell>
        </table:table-row>
        <table:table-row>
          <table:table-cell office:string-value="PNM - WHOLESALE POWER MARKETING                   " office:value-type="string">
            <text:p>PNM - WHOLESALE POWER MARKETING <text:s text:c="18"/></text:p>
          </table:table-cell>
          <table:table-cell office:string-value="40016268  " office:value-type="string">
            <text:p>40016268 <text:s text:c="1"/></text:p>
          </table:table-cell>
          <table:table-cell office:string-value="NONE " office:value-type="string">
            <text:p>NONE </text:p>
          </table:table-cell>
          <table:table-cell office:string-value="104012         " office:value-type="string">
            <text:p>104012 <text:s text:c="8"/></text:p>
          </table:table-cell>
          <table:table-cell office:string-value="20000" office:value-type="string">
            <text:p>20000</text:p>
          </table:table-cell>
          <table:table-cell office:string-value="Mon Jun 01 00:00:00 CDT 2015" office:value-type="string">
            <text:p>Mon Jun 01 00:00:00 CDT 2015</text:p>
          </table:table-cell>
          <table:table-cell office:string-value="Sat May 31 00:00:00 CDT 2025" office:value-type="string">
            <text:p>Sat May 31 00:00:00 CDT 2025</text:p>
          </table:table-cell>
          <table:table-cell office:string-value="Y" office:value-type="string">
            <text:p>Y</text:p>
          </table:table-cell>
          <table:table-cell office:string-value="Mon Jun 01 00:00:00 CDT 2015" office:value-type="string">
            <text:p>Mon Jun 01 00:00:00 CDT 2015</text:p>
          </table:table-cell>
          <table:table-cell office:string-value="9:00 AM   " office:value-type="string">
            <text:p>9:00 AM <text:s text:c="2"/></text:p>
          </table:table-cell>
          <table:table-cell office:string-value="Sat May 31 00:00:00 CDT 2025" office:value-type="string">
            <text:p>Sat May 31 00:00:00 CDT 2025</text:p>
          </table:table-cell>
          <table:table-cell office:string-value="9:00 AM   " office:value-type="string">
            <text:p>9:00 AM <text:s text:c="2"/></text:p>
          </table:table-cell>
          <table:table-cell office:string-value="N" office:value-type="string">
            <text:p>N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7 06:45:13.0" office:value-type="string">
            <text:p>2024-03-27 06:45:13.0</text:p>
          </table:table-cell>
          <table:table-cell office:string-value="2024-03-27 06:45:13.0" office:value-type="string">
            <text:p>2024-03-27 06:45:13.0</text:p>
          </table:table-cell>
        </table:table-row>
        <table:table-row>
          <table:table-cell office:string-value="PNM - WHOLESALE POWER MARKETING                   " office:value-type="string">
            <text:p>PNM - WHOLESALE POWER MARKETING <text:s text:c="18"/></text:p>
          </table:table-cell>
          <table:table-cell office:string-value="40016268  " office:value-type="string">
            <text:p>40016268 <text:s text:c="1"/></text:p>
          </table:table-cell>
          <table:table-cell office:string-value="NONE " office:value-type="string">
            <text:p>NONE </text:p>
          </table:table-cell>
          <table:table-cell office:string-value="104012         " office:value-type="string">
            <text:p>10401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825" office:value-type="string">
            <text:p>0.082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ORRANCE                                " office:value-type="string">
            <text:p>TORRANCE <text:s text:c="31"/></text:p>
          </table:table-cell>
          <table:table-cell office:string-value="79067          " office:value-type="string">
            <text:p>79067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20000" office:value-type="string">
            <text:p>2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7 06:45:13.0" office:value-type="string">
            <text:p>2024-03-27 06:45:13.0</text:p>
          </table:table-cell>
          <table:table-cell office:string-value="2024-03-27 06:45:13.0" office:value-type="string">
            <text:p>2024-03-27 06:45:13.0</text:p>
          </table:table-cell>
        </table:table-row>
        <table:table-row>
          <table:table-cell office:string-value="PNM - WHOLESALE POWER MARKETING                   " office:value-type="string">
            <text:p>PNM - WHOLESALE POWER MARKETING <text:s text:c="18"/></text:p>
          </table:table-cell>
          <table:table-cell office:string-value="40016268  " office:value-type="string">
            <text:p>40016268 <text:s text:c="1"/></text:p>
          </table:table-cell>
          <table:table-cell office:string-value="NONE " office:value-type="string">
            <text:p>NONE </text:p>
          </table:table-cell>
          <table:table-cell office:string-value="104012         " office:value-type="string">
            <text:p>10401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825" office:value-type="string">
            <text:p>0.082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PNM LA LUZ                              " office:value-type="string">
            <text:p>PNM LA LUZ <text:s text:c="29"/></text:p>
          </table:table-cell>
          <table:table-cell office:string-value="79065          " office:value-type="string">
            <text:p>79065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20000" office:value-type="string">
            <text:p>2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7 06:45:13.0" office:value-type="string">
            <text:p>2024-03-27 06:45:13.0</text:p>
          </table:table-cell>
          <table:table-cell office:string-value="2024-03-27 06:45:13.0" office:value-type="string">
            <text:p>2024-03-27 06:45:13.0</text:p>
          </table:table-cell>
        </table:table-row>
        <table:table-row>
          <table:table-cell office:string-value="PNM - WHOLESALE POWER MARKETING                   " office:value-type="string">
            <text:p>PNM - WHOLESALE POWER MARKETING <text:s text:c="18"/></text:p>
          </table:table-cell>
          <table:table-cell office:string-value="40016268  " office:value-type="string">
            <text:p>40016268 <text:s text:c="1"/></text:p>
          </table:table-cell>
          <table:table-cell office:string-value="NONE " office:value-type="string">
            <text:p>NONE </text:p>
          </table:table-cell>
          <table:table-cell office:string-value="105316         " office:value-type="string">
            <text:p>105316 <text:s text:c="8"/></text:p>
          </table:table-cell>
          <table:table-cell office:string-value="10000" office:value-type="string">
            <text:p>10000</text:p>
          </table:table-cell>
          <table:table-cell office:string-value="Fri Jan 01 00:00:00 CST 2021" office:value-type="string">
            <text:p>Fri Jan 01 00:00:00 CST 2021</text:p>
          </table:table-cell>
          <table:table-cell office:string-value="Wed Dec 31 00:00:00 CST 2025" office:value-type="string">
            <text:p>Wed Dec 31 00:00:00 CST 2025</text:p>
          </table:table-cell>
          <table:table-cell office:string-value="Y" office:value-type="string">
            <text:p>Y</text:p>
          </table:table-cell>
          <table:table-cell office:string-value="Fri Mar 01 00:00:00 CST 2024" office:value-type="string">
            <text:p>Fri Mar 01 00:00:00 CST 2024</text:p>
          </table:table-cell>
          <table:table-cell office:string-value="9:00 AM   " office:value-type="string">
            <text:p>9:00 AM <text:s text:c="2"/></text:p>
          </table:table-cell>
          <table:table-cell office:string-value="Wed Dec 31 00:00:00 CST 2025" office:value-type="string">
            <text:p>Wed Dec 31 00:00:00 CST 2025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7 06:45:13.0" office:value-type="string">
            <text:p>2024-03-27 06:45:13.0</text:p>
          </table:table-cell>
          <table:table-cell office:string-value="2024-03-27 06:45:13.0" office:value-type="string">
            <text:p>2024-03-27 06:45:13.0</text:p>
          </table:table-cell>
        </table:table-row>
        <table:table-row>
          <table:table-cell office:string-value="PNM - WHOLESALE POWER MARKETING                   " office:value-type="string">
            <text:p>PNM - WHOLESALE POWER MARKETING <text:s text:c="18"/></text:p>
          </table:table-cell>
          <table:table-cell office:string-value="40016268  " office:value-type="string">
            <text:p>40016268 <text:s text:c="1"/></text:p>
          </table:table-cell>
          <table:table-cell office:string-value="NONE " office:value-type="string">
            <text:p>NONE </text:p>
          </table:table-cell>
          <table:table-cell office:string-value="105316         " office:value-type="string">
            <text:p>105316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WEST TEXAS POOL                         " office:value-type="string">
            <text:p>WEST TEXAS POOL <text:s text:c="24"/></text:p>
          </table:table-cell>
          <table:table-cell office:string-value="58646          " office:value-type="string">
            <text:p>58646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10000" office:value-type="string">
            <text:p>1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7 06:45:13.0" office:value-type="string">
            <text:p>2024-03-27 06:45:13.0</text:p>
          </table:table-cell>
          <table:table-cell office:string-value="2024-03-27 06:45:13.0" office:value-type="string">
            <text:p>2024-03-27 06:45:13.0</text:p>
          </table:table-cell>
        </table:table-row>
        <table:table-row>
          <table:table-cell office:string-value="PNM - WHOLESALE POWER MARKETING                   " office:value-type="string">
            <text:p>PNM - WHOLESALE POWER MARKETING <text:s text:c="18"/></text:p>
          </table:table-cell>
          <table:table-cell office:string-value="40016268  " office:value-type="string">
            <text:p>40016268 <text:s text:c="1"/></text:p>
          </table:table-cell>
          <table:table-cell office:string-value="NONE " office:value-type="string">
            <text:p>NONE </text:p>
          </table:table-cell>
          <table:table-cell office:string-value="105316         " office:value-type="string">
            <text:p>105316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NMG RIO PUERCO BI-DIR                   " office:value-type="string">
            <text:p>NMG RIO PUERCO BI-DIR <text:s text:c="18"/></text:p>
          </table:table-cell>
          <table:table-cell office:string-value="60921          " office:value-type="string">
            <text:p>60921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10000" office:value-type="string">
            <text:p>1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7 06:45:13.0" office:value-type="string">
            <text:p>2024-03-27 06:45:13.0</text:p>
          </table:table-cell>
          <table:table-cell office:string-value="2024-03-27 06:45:13.0" office:value-type="string">
            <text:p>2024-03-27 06:45:13.0</text:p>
          </table:table-cell>
        </table:table-row>
        <table:table-row>
          <table:table-cell office:string-value="PNM - WHOLESALE POWER MARKETING                   " office:value-type="string">
            <text:p>PNM - WHOLESALE POWER MARKETING <text:s text:c="18"/></text:p>
          </table:table-cell>
          <table:table-cell office:string-value="40016268  " office:value-type="string">
            <text:p>40016268 <text:s text:c="1"/></text:p>
          </table:table-cell>
          <table:table-cell office:string-value="NONE " office:value-type="string">
            <text:p>NONE </text:p>
          </table:table-cell>
          <table:table-cell office:string-value="105317         " office:value-type="string">
            <text:p>105317 <text:s text:c="8"/></text:p>
          </table:table-cell>
          <table:table-cell office:string-value="10000" office:value-type="string">
            <text:p>10000</text:p>
          </table:table-cell>
          <table:table-cell office:string-value="Fri Jan 01 00:00:00 CST 2021" office:value-type="string">
            <text:p>Fri Jan 01 00:00:00 CST 2021</text:p>
          </table:table-cell>
          <table:table-cell office:string-value="Wed Dec 31 00:00:00 CST 2025" office:value-type="string">
            <text:p>Wed Dec 31 00:00:00 CST 2025</text:p>
          </table:table-cell>
          <table:table-cell office:string-value="Y" office:value-type="string">
            <text:p>Y</text:p>
          </table:table-cell>
          <table:table-cell office:string-value="Fri Mar 01 00:00:00 CST 2024" office:value-type="string">
            <text:p>Fri Mar 01 00:00:00 CST 2024</text:p>
          </table:table-cell>
          <table:table-cell office:string-value="9:00 AM   " office:value-type="string">
            <text:p>9:00 AM <text:s text:c="2"/></text:p>
          </table:table-cell>
          <table:table-cell office:string-value="Wed Dec 31 00:00:00 CST 2025" office:value-type="string">
            <text:p>Wed Dec 31 00:00:00 CST 2025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7 06:45:13.0" office:value-type="string">
            <text:p>2024-03-27 06:45:13.0</text:p>
          </table:table-cell>
          <table:table-cell office:string-value="2024-03-27 06:45:13.0" office:value-type="string">
            <text:p>2024-03-27 06:45:13.0</text:p>
          </table:table-cell>
        </table:table-row>
        <table:table-row>
          <table:table-cell office:string-value="PNM - WHOLESALE POWER MARKETING                   " office:value-type="string">
            <text:p>PNM - WHOLESALE POWER MARKETING <text:s text:c="18"/></text:p>
          </table:table-cell>
          <table:table-cell office:string-value="40016268  " office:value-type="string">
            <text:p>40016268 <text:s text:c="1"/></text:p>
          </table:table-cell>
          <table:table-cell office:string-value="NONE " office:value-type="string">
            <text:p>NONE </text:p>
          </table:table-cell>
          <table:table-cell office:string-value="105317         " office:value-type="string">
            <text:p>10531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300" office:value-type="string">
            <text:p>0.13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NMG RIO PUERCO BI-DIR                   " office:value-type="string">
            <text:p>NMG RIO PUERCO BI-DIR <text:s text:c="18"/></text:p>
          </table:table-cell>
          <table:table-cell office:string-value="60921          " office:value-type="string">
            <text:p>60921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10000" office:value-type="string">
            <text:p>1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7 06:45:13.0" office:value-type="string">
            <text:p>2024-03-27 06:45:13.0</text:p>
          </table:table-cell>
          <table:table-cell office:string-value="2024-03-27 06:45:13.0" office:value-type="string">
            <text:p>2024-03-27 06:45:13.0</text:p>
          </table:table-cell>
        </table:table-row>
        <table:table-row>
          <table:table-cell office:string-value="PNM - WHOLESALE POWER MARKETING                   " office:value-type="string">
            <text:p>PNM - WHOLESALE POWER MARKETING <text:s text:c="18"/></text:p>
          </table:table-cell>
          <table:table-cell office:string-value="40016268  " office:value-type="string">
            <text:p>40016268 <text:s text:c="1"/></text:p>
          </table:table-cell>
          <table:table-cell office:string-value="NONE " office:value-type="string">
            <text:p>NONE </text:p>
          </table:table-cell>
          <table:table-cell office:string-value="105317         " office:value-type="string">
            <text:p>10531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300" office:value-type="string">
            <text:p>0.13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SAN JUAN POOL                           " office:value-type="string">
            <text:p>SAN JUAN POOL <text:s text:c="26"/></text:p>
          </table:table-cell>
          <table:table-cell office:string-value="58648          " office:value-type="string">
            <text:p>58648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10000" office:value-type="string">
            <text:p>1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7 06:45:13.0" office:value-type="string">
            <text:p>2024-03-27 06:45:13.0</text:p>
          </table:table-cell>
          <table:table-cell office:string-value="2024-03-27 06:45:13.0" office:value-type="string">
            <text:p>2024-03-27 06:45:13.0</text:p>
          </table:table-cell>
        </table:table-row>
        <table:table-row>
          <table:table-cell office:string-value="PNM - WHOLESALE POWER MARKETING                   " office:value-type="string">
            <text:p>PNM - WHOLESALE POWER MARKETING <text:s text:c="18"/></text:p>
          </table:table-cell>
          <table:table-cell office:string-value="40016268  " office:value-type="string">
            <text:p>40016268 <text:s text:c="1"/></text:p>
          </table:table-cell>
          <table:table-cell office:string-value="NONE " office:value-type="string">
            <text:p>NONE </text:p>
          </table:table-cell>
          <table:table-cell office:string-value="105347         " office:value-type="string">
            <text:p>105347 <text:s text:c="8"/></text:p>
          </table:table-cell>
          <table:table-cell office:string-value="20000" office:value-type="string">
            <text:p>20000</text:p>
          </table:table-cell>
          <table:table-cell office:string-value="Sat May 01 00:00:00 CDT 2021" office:value-type="string">
            <text:p>Sat May 01 00:00:00 CDT 2021</text:p>
          </table:table-cell>
          <table:table-cell office:string-value="Sun Mar 31 00:00:00 CDT 2024" office:value-type="string">
            <text:p>Sun Mar 31 00:00:00 CDT 2024</text:p>
          </table:table-cell>
          <table:table-cell office:string-value="Y" office:value-type="string">
            <text:p>Y</text:p>
          </table:table-cell>
          <table:table-cell office:string-value="Tue Jun 01 00:00:00 CDT 2021" office:value-type="string">
            <text:p>Tue Jun 01 00:00:00 CDT 2021</text:p>
          </table:table-cell>
          <table:table-cell office:string-value="9:00 AM   " office:value-type="string">
            <text:p>9:00 AM <text:s text:c="2"/></text:p>
          </table:table-cell>
          <table:table-cell office:string-value="Sun Mar 31 00:00:00 CDT 2024" office:value-type="string">
            <text:p>Sun Mar 31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7 06:45:13.0" office:value-type="string">
            <text:p>2024-03-27 06:45:13.0</text:p>
          </table:table-cell>
          <table:table-cell office:string-value="2024-03-27 06:45:13.0" office:value-type="string">
            <text:p>2024-03-27 06:45:13.0</text:p>
          </table:table-cell>
        </table:table-row>
        <table:table-row>
          <table:table-cell office:string-value="PNM - WHOLESALE POWER MARKETING                   " office:value-type="string">
            <text:p>PNM - WHOLESALE POWER MARKETING <text:s text:c="18"/></text:p>
          </table:table-cell>
          <table:table-cell office:string-value="40016268  " office:value-type="string">
            <text:p>40016268 <text:s text:c="1"/></text:p>
          </table:table-cell>
          <table:table-cell office:string-value="NONE " office:value-type="string">
            <text:p>NONE </text:p>
          </table:table-cell>
          <table:table-cell office:string-value="105347         " office:value-type="string">
            <text:p>10534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300" office:value-type="string">
            <text:p>0.13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SAN JUAN POOL                           " office:value-type="string">
            <text:p>SAN JUAN POOL <text:s text:c="26"/></text:p>
          </table:table-cell>
          <table:table-cell office:string-value="58648          " office:value-type="string">
            <text:p>58648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20000" office:value-type="string">
            <text:p>2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7 06:45:13.0" office:value-type="string">
            <text:p>2024-03-27 06:45:13.0</text:p>
          </table:table-cell>
          <table:table-cell office:string-value="2024-03-27 06:45:13.0" office:value-type="string">
            <text:p>2024-03-27 06:45:13.0</text:p>
          </table:table-cell>
        </table:table-row>
        <table:table-row>
          <table:table-cell office:string-value="PNM - WHOLESALE POWER MARKETING                   " office:value-type="string">
            <text:p>PNM - WHOLESALE POWER MARKETING <text:s text:c="18"/></text:p>
          </table:table-cell>
          <table:table-cell office:string-value="40016268  " office:value-type="string">
            <text:p>40016268 <text:s text:c="1"/></text:p>
          </table:table-cell>
          <table:table-cell office:string-value="NONE " office:value-type="string">
            <text:p>NONE </text:p>
          </table:table-cell>
          <table:table-cell office:string-value="105347         " office:value-type="string">
            <text:p>10534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300" office:value-type="string">
            <text:p>0.13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VALENCIA                                " office:value-type="string">
            <text:p>VALENCIA <text:s text:c="31"/></text:p>
          </table:table-cell>
          <table:table-cell office:string-value="78501          " office:value-type="string">
            <text:p>78501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20000" office:value-type="string">
            <text:p>2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7 06:45:13.0" office:value-type="string">
            <text:p>2024-03-27 06:45:13.0</text:p>
          </table:table-cell>
          <table:table-cell office:string-value="2024-03-27 06:45:13.0" office:value-type="string">
            <text:p>2024-03-27 06:45:13.0</text:p>
          </table:table-cell>
        </table:table-row>
        <table:table-row>
          <table:table-cell office:string-value="PORTALES DAIRY PRODUCTS, LLC                      " office:value-type="string">
            <text:p>PORTALES DAIRY PRODUCTS, LLC <text:s text:c="21"/></text:p>
          </table:table-cell>
          <table:table-cell office:string-value="116986138 " office:value-type="string">
            <text:p>116986138 </text:p>
          </table:table-cell>
          <table:table-cell office:string-value="NONE " office:value-type="string">
            <text:p>NONE </text:p>
          </table:table-cell>
          <table:table-cell office:string-value="105636         " office:value-type="string">
            <text:p>105636 <text:s text:c="8"/></text:p>
          </table:table-cell>
          <table:table-cell office:string-value="2250" office:value-type="string">
            <text:p>2250</text:p>
          </table:table-cell>
          <table:table-cell office:string-value="Tue Aug 01 00:00:00 CDT 2023" office:value-type="string">
            <text:p>Tue Aug 01 00:00:00 CDT 2023</text:p>
          </table:table-cell>
          <table:table-cell office:string-value="Mon Jul 31 00:00:00 CDT 2028" office:value-type="string">
            <text:p>Mon Jul 31 00:00:00 CDT 2028</text:p>
          </table:table-cell>
          <table:table-cell office:string-value="Y" office:value-type="string">
            <text:p>Y</text:p>
          </table:table-cell>
          <table:table-cell office:string-value="Wed Jan 17 00:00:00 CST 2024" office:value-type="string">
            <text:p>Wed Jan 17 00:00:00 CST 2024</text:p>
          </table:table-cell>
          <table:table-cell office:string-value="9:00 AM   " office:value-type="string">
            <text:p>9:00 AM <text:s text:c="2"/></text:p>
          </table:table-cell>
          <table:table-cell office:string-value="Mon Jul 31 00:00:00 CDT 2028" office:value-type="string">
            <text:p>Mon Jul 31 00:00:00 CDT 2028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Y" office:value-type="string">
            <text:p>Y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7 06:45:13.0" office:value-type="string">
            <text:p>2024-03-27 06:45:13.0</text:p>
          </table:table-cell>
          <table:table-cell office:string-value="2024-03-27 06:45:13.0" office:value-type="string">
            <text:p>2024-03-27 06:45:13.0</text:p>
          </table:table-cell>
        </table:table-row>
        <table:table-row>
          <table:table-cell office:string-value="PORTALES DAIRY PRODUCTS, LLC                      " office:value-type="string">
            <text:p>PORTALES DAIRY PRODUCTS, LLC <text:s text:c="21"/></text:p>
          </table:table-cell>
          <table:table-cell office:string-value="116986138 " office:value-type="string">
            <text:p>116986138 </text:p>
          </table:table-cell>
          <table:table-cell office:string-value="NONE " office:value-type="string">
            <text:p>NONE </text:p>
          </table:table-cell>
          <table:table-cell office:string-value="105636         " office:value-type="string">
            <text:p>105636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500" office:value-type="string">
            <text:p>0.3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DAIRICONCEPTS - ROOSEVELT               " office:value-type="string">
            <text:p>DAIRICONCEPTS - ROOSEVELT <text:s text:c="14"/></text:p>
          </table:table-cell>
          <table:table-cell office:string-value="78477          " office:value-type="string">
            <text:p>7847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250" office:value-type="string">
            <text:p>225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7 06:45:13.0" office:value-type="string">
            <text:p>2024-03-27 06:45:13.0</text:p>
          </table:table-cell>
          <table:table-cell office:string-value="2024-03-27 06:45:13.0" office:value-type="string">
            <text:p>2024-03-27 06:45:13.0</text:p>
          </table:table-cell>
        </table:table-row>
        <table:table-row>
          <table:table-cell office:string-value="PORTALES DAIRY PRODUCTS, LLC                      " office:value-type="string">
            <text:p>PORTALES DAIRY PRODUCTS, LLC <text:s text:c="21"/></text:p>
          </table:table-cell>
          <table:table-cell office:string-value="116986138 " office:value-type="string">
            <text:p>116986138 </text:p>
          </table:table-cell>
          <table:table-cell office:string-value="NONE " office:value-type="string">
            <text:p>NONE </text:p>
          </table:table-cell>
          <table:table-cell office:string-value="105636         " office:value-type="string">
            <text:p>105636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500" office:value-type="string">
            <text:p>0.3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WEST TEXAS POOL                         " office:value-type="string">
            <text:p>WEST TEXAS POOL <text:s text:c="24"/></text:p>
          </table:table-cell>
          <table:table-cell office:string-value="58646          " office:value-type="string">
            <text:p>58646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2250" office:value-type="string">
            <text:p>225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7 06:45:13.0" office:value-type="string">
            <text:p>2024-03-27 06:45:13.0</text:p>
          </table:table-cell>
          <table:table-cell office:string-value="2024-03-27 06:45:13.0" office:value-type="string">
            <text:p>2024-03-27 06:45:13.0</text:p>
          </table:table-cell>
        </table:table-row>
        <table:table-row>
          <table:table-cell office:string-value="RED CEDAR GATHERING COMPANY                       " office:value-type="string">
            <text:p>RED CEDAR GATHERING COMPANY <text:s text:c="22"/></text:p>
          </table:table-cell>
          <table:table-cell office:string-value="872966460 " office:value-type="string">
            <text:p>872966460 </text:p>
          </table:table-cell>
          <table:table-cell office:string-value="NONE " office:value-type="string">
            <text:p>NONE </text:p>
          </table:table-cell>
          <table:table-cell office:string-value="105683         " office:value-type="string">
            <text:p>105683 <text:s text:c="8"/></text:p>
          </table:table-cell>
          <table:table-cell office:string-value="13500" office:value-type="string">
            <text:p>13500</text:p>
          </table:table-cell>
          <table:table-cell office:string-value="Sat Jul 01 00:00:00 CDT 2023" office:value-type="string">
            <text:p>Sat Jul 01 00:00:00 CDT 2023</text:p>
          </table:table-cell>
          <table:table-cell office:string-value="Fri Jun 30 00:00:00 CDT 2028" office:value-type="string">
            <text:p>Fri Jun 30 00:00:00 CDT 2028</text:p>
          </table:table-cell>
          <table:table-cell office:string-value="Y" office:value-type="string">
            <text:p>Y</text:p>
          </table:table-cell>
          <table:table-cell office:string-value="Sat Jul 01 00:00:00 CDT 2023" office:value-type="string">
            <text:p>Sat Jul 01 00:00:00 CDT 2023</text:p>
          </table:table-cell>
          <table:table-cell office:string-value="9:00 AM   " office:value-type="string">
            <text:p>9:00 AM <text:s text:c="2"/></text:p>
          </table:table-cell>
          <table:table-cell office:string-value="Fri Jun 30 00:00:00 CDT 2028" office:value-type="string">
            <text:p>Fri Jun 30 00:00:00 CDT 2028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7 06:45:13.0" office:value-type="string">
            <text:p>2024-03-27 06:45:13.0</text:p>
          </table:table-cell>
          <table:table-cell office:string-value="2024-03-27 06:45:13.0" office:value-type="string">
            <text:p>2024-03-27 06:45:13.0</text:p>
          </table:table-cell>
        </table:table-row>
        <table:table-row>
          <table:table-cell office:string-value="RED CEDAR GATHERING COMPANY                       " office:value-type="string">
            <text:p>RED CEDAR GATHERING COMPANY <text:s text:c="22"/></text:p>
          </table:table-cell>
          <table:table-cell office:string-value="872966460 " office:value-type="string">
            <text:p>872966460 </text:p>
          </table:table-cell>
          <table:table-cell office:string-value="NONE " office:value-type="string">
            <text:p>NONE </text:p>
          </table:table-cell>
          <table:table-cell office:string-value="105683         " office:value-type="string">
            <text:p>105683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500" office:value-type="string">
            <text:p>0.0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I/B LINK                                " office:value-type="string">
            <text:p>I/B LINK <text:s text:c="31"/></text:p>
          </table:table-cell>
          <table:table-cell office:string-value="500545         " office:value-type="string">
            <text:p>500545 <text:s text:c="8"/></text:p>
          </table:table-cell>
          <table:table-cell office:string-value="I/B LINK                                " office:value-type="string">
            <text:p>I/B LINK <text:s text:c="31"/></text:p>
          </table:table-cell>
          <table:table-cell office:string-value="P" office:value-type="string">
            <text:p>P</text:p>
          </table:table-cell>
          <table:table-cell office:string-value="13500" office:value-type="string">
            <text:p>135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7 06:45:13.0" office:value-type="string">
            <text:p>2024-03-27 06:45:13.0</text:p>
          </table:table-cell>
          <table:table-cell office:string-value="2024-03-27 06:45:13.0" office:value-type="string">
            <text:p>2024-03-27 06:45:13.0</text:p>
          </table:table-cell>
        </table:table-row>
        <table:table-row>
          <table:table-cell office:string-value="RED CEDAR GATHERING COMPANY                       " office:value-type="string">
            <text:p>RED CEDAR GATHERING COMPANY <text:s text:c="22"/></text:p>
          </table:table-cell>
          <table:table-cell office:string-value="872966460 " office:value-type="string">
            <text:p>872966460 </text:p>
          </table:table-cell>
          <table:table-cell office:string-value="NONE " office:value-type="string">
            <text:p>NONE </text:p>
          </table:table-cell>
          <table:table-cell office:string-value="105683         " office:value-type="string">
            <text:p>105683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500" office:value-type="string">
            <text:p>0.0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RED CEDAR LAPLATA REC                   " office:value-type="string">
            <text:p>RED CEDAR LAPLATA REC <text:s text:c="18"/></text:p>
          </table:table-cell>
          <table:table-cell office:string-value="78121          " office:value-type="string">
            <text:p>78121 <text:s text:c="9"/>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P" office:value-type="string">
            <text:p>P</text:p>
          </table:table-cell>
          <table:table-cell office:string-value="13500" office:value-type="string">
            <text:p>135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7 06:45:13.0" office:value-type="string">
            <text:p>2024-03-27 06:45:13.0</text:p>
          </table:table-cell>
          <table:table-cell office:string-value="2024-03-27 06:45:13.0" office:value-type="string">
            <text:p>2024-03-27 06:45:13.0</text:p>
          </table:table-cell>
        </table:table-row>
        <table:table-row>
          <table:table-cell office:string-value="RED WILLOW PRODUCTION COMPANY                     " office:value-type="string">
            <text:p>RED WILLOW PRODUCTION COMPANY <text:s text:c="20"/></text:p>
          </table:table-cell>
          <table:table-cell office:string-value="937526358 " office:value-type="string">
            <text:p>937526358 </text:p>
          </table:table-cell>
          <table:table-cell office:string-value="NONE " office:value-type="string">
            <text:p>NONE </text:p>
          </table:table-cell>
          <table:table-cell office:string-value="105280         " office:value-type="string">
            <text:p>105280 <text:s text:c="8"/></text:p>
          </table:table-cell>
          <table:table-cell office:string-value="45000" office:value-type="string">
            <text:p>45000</text:p>
          </table:table-cell>
          <table:table-cell office:string-value="Thu Oct 01 00:00:00 CDT 2020" office:value-type="string">
            <text:p>Thu Oct 01 00:00:00 CDT 2020</text:p>
          </table:table-cell>
          <table:table-cell office:string-value="Tue Sep 30 00:00:00 CDT 2025" office:value-type="string">
            <text:p>Tue Sep 30 00:00:00 CDT 2025</text:p>
          </table:table-cell>
          <table:table-cell office:string-value="Y" office:value-type="string">
            <text:p>Y</text:p>
          </table:table-cell>
          <table:table-cell office:string-value="Thu Oct 01 00:00:00 CDT 2020" office:value-type="string">
            <text:p>Thu Oct 01 00:00:00 CDT 2020</text:p>
          </table:table-cell>
          <table:table-cell office:string-value="9:00 AM   " office:value-type="string">
            <text:p>9:00 AM <text:s text:c="2"/></text:p>
          </table:table-cell>
          <table:table-cell office:string-value="Tue Sep 30 00:00:00 CDT 2025" office:value-type="string">
            <text:p>Tue Sep 30 00:00:00 CDT 2025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7 06:45:13.0" office:value-type="string">
            <text:p>2024-03-27 06:45:13.0</text:p>
          </table:table-cell>
          <table:table-cell office:string-value="2024-03-27 06:45:13.0" office:value-type="string">
            <text:p>2024-03-27 06:45:13.0</text:p>
          </table:table-cell>
        </table:table-row>
        <table:table-row>
          <table:table-cell office:string-value="RED WILLOW PRODUCTION COMPANY                     " office:value-type="string">
            <text:p>RED WILLOW PRODUCTION COMPANY <text:s text:c="20"/></text:p>
          </table:table-cell>
          <table:table-cell office:string-value="937526358 " office:value-type="string">
            <text:p>937526358 </text:p>
          </table:table-cell>
          <table:table-cell office:string-value="NONE " office:value-type="string">
            <text:p>NONE </text:p>
          </table:table-cell>
          <table:table-cell office:string-value="105280         " office:value-type="string">
            <text:p>10528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500" office:value-type="string">
            <text:p>0.0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I/B LINK                                " office:value-type="string">
            <text:p>I/B LINK <text:s text:c="31"/></text:p>
          </table:table-cell>
          <table:table-cell office:string-value="500545         " office:value-type="string">
            <text:p>500545 <text:s text:c="8"/></text:p>
          </table:table-cell>
          <table:table-cell office:string-value="I/B LINK                                " office:value-type="string">
            <text:p>I/B LINK <text:s text:c="31"/></text:p>
          </table:table-cell>
          <table:table-cell office:string-value="P" office:value-type="string">
            <text:p>P</text:p>
          </table:table-cell>
          <table:table-cell office:string-value="733" office:value-type="string">
            <text:p>733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7 06:45:13.0" office:value-type="string">
            <text:p>2024-03-27 06:45:13.0</text:p>
          </table:table-cell>
          <table:table-cell office:string-value="2024-03-27 06:45:13.0" office:value-type="string">
            <text:p>2024-03-27 06:45:13.0</text:p>
          </table:table-cell>
        </table:table-row>
        <table:table-row>
          <table:table-cell office:string-value="RED WILLOW PRODUCTION COMPANY                     " office:value-type="string">
            <text:p>RED WILLOW PRODUCTION COMPANY <text:s text:c="20"/></text:p>
          </table:table-cell>
          <table:table-cell office:string-value="937526358 " office:value-type="string">
            <text:p>937526358 </text:p>
          </table:table-cell>
          <table:table-cell office:string-value="NONE " office:value-type="string">
            <text:p>NONE </text:p>
          </table:table-cell>
          <table:table-cell office:string-value="105280         " office:value-type="string">
            <text:p>10528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500" office:value-type="string">
            <text:p>0.0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WFS IGNACIO PLANT I/C                   " office:value-type="string">
            <text:p>WFS IGNACIO PLANT I/C <text:s text:c="18"/></text:p>
          </table:table-cell>
          <table:table-cell office:string-value="500535         " office:value-type="string">
            <text:p>500535 <text:s text:c="8"/>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P" office:value-type="string">
            <text:p>P</text:p>
          </table:table-cell>
          <table:table-cell office:string-value="467" office:value-type="string">
            <text:p>467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7 06:45:13.0" office:value-type="string">
            <text:p>2024-03-27 06:45:13.0</text:p>
          </table:table-cell>
          <table:table-cell office:string-value="2024-03-27 06:45:13.0" office:value-type="string">
            <text:p>2024-03-27 06:45:13.0</text:p>
          </table:table-cell>
        </table:table-row>
        <table:table-row>
          <table:table-cell office:string-value="RED WILLOW PRODUCTION COMPANY                     " office:value-type="string">
            <text:p>RED WILLOW PRODUCTION COMPANY <text:s text:c="20"/></text:p>
          </table:table-cell>
          <table:table-cell office:string-value="937526358 " office:value-type="string">
            <text:p>937526358 </text:p>
          </table:table-cell>
          <table:table-cell office:string-value="NONE " office:value-type="string">
            <text:p>NONE </text:p>
          </table:table-cell>
          <table:table-cell office:string-value="105280         " office:value-type="string">
            <text:p>10528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500" office:value-type="string">
            <text:p>0.0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I/B LINK                                " office:value-type="string">
            <text:p>I/B LINK <text:s text:c="31"/></text:p>
          </table:table-cell>
          <table:table-cell office:string-value="500545         " office:value-type="string">
            <text:p>500545 <text:s text:c="8"/></text:p>
          </table:table-cell>
          <table:table-cell office:string-value="I/B LINK                                " office:value-type="string">
            <text:p>I/B LINK <text:s text:c="31"/></text:p>
          </table:table-cell>
          <table:table-cell office:string-value="P" office:value-type="string">
            <text:p>P</text:p>
          </table:table-cell>
          <table:table-cell office:string-value="16194" office:value-type="string">
            <text:p>16194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7 06:45:13.0" office:value-type="string">
            <text:p>2024-03-27 06:45:13.0</text:p>
          </table:table-cell>
          <table:table-cell office:string-value="2024-03-27 06:45:13.0" office:value-type="string">
            <text:p>2024-03-27 06:45:13.0</text:p>
          </table:table-cell>
        </table:table-row>
        <table:table-row>
          <table:table-cell office:string-value="RED WILLOW PRODUCTION COMPANY                     " office:value-type="string">
            <text:p>RED WILLOW PRODUCTION COMPANY <text:s text:c="20"/></text:p>
          </table:table-cell>
          <table:table-cell office:string-value="937526358 " office:value-type="string">
            <text:p>937526358 </text:p>
          </table:table-cell>
          <table:table-cell office:string-value="NONE " office:value-type="string">
            <text:p>NONE </text:p>
          </table:table-cell>
          <table:table-cell office:string-value="105280         " office:value-type="string">
            <text:p>10528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500" office:value-type="string">
            <text:p>0.0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RED CEDAR ARKANSAS LOOP                 " office:value-type="string">
            <text:p>RED CEDAR ARKANSAS LOOP <text:s text:c="16"/></text:p>
          </table:table-cell>
          <table:table-cell office:string-value="500538         " office:value-type="string">
            <text:p>500538 <text:s text:c="8"/>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P" office:value-type="string">
            <text:p>P</text:p>
          </table:table-cell>
          <table:table-cell office:string-value="6728" office:value-type="string">
            <text:p>6728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7 06:45:13.0" office:value-type="string">
            <text:p>2024-03-27 06:45:13.0</text:p>
          </table:table-cell>
          <table:table-cell office:string-value="2024-03-27 06:45:13.0" office:value-type="string">
            <text:p>2024-03-27 06:45:13.0</text:p>
          </table:table-cell>
        </table:table-row>
        <table:table-row>
          <table:table-cell office:string-value="RED WILLOW PRODUCTION COMPANY                     " office:value-type="string">
            <text:p>RED WILLOW PRODUCTION COMPANY <text:s text:c="20"/></text:p>
          </table:table-cell>
          <table:table-cell office:string-value="937526358 " office:value-type="string">
            <text:p>937526358 </text:p>
          </table:table-cell>
          <table:table-cell office:string-value="NONE " office:value-type="string">
            <text:p>NONE </text:p>
          </table:table-cell>
          <table:table-cell office:string-value="105280         " office:value-type="string">
            <text:p>10528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500" office:value-type="string">
            <text:p>0.0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EL PASO BLANCO I/C                      " office:value-type="string">
            <text:p>EL PASO BLANCO I/C <text:s text:c="21"/></text:p>
          </table:table-cell>
          <table:table-cell office:string-value="500540         " office:value-type="string">
            <text:p>500540 <text:s text:c="8"/>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P" office:value-type="string">
            <text:p>P</text:p>
          </table:table-cell>
          <table:table-cell office:string-value="6728" office:value-type="string">
            <text:p>6728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7 06:45:13.0" office:value-type="string">
            <text:p>2024-03-27 06:45:13.0</text:p>
          </table:table-cell>
          <table:table-cell office:string-value="2024-03-27 06:45:13.0" office:value-type="string">
            <text:p>2024-03-27 06:45:13.0</text:p>
          </table:table-cell>
        </table:table-row>
        <table:table-row>
          <table:table-cell office:string-value="RED WILLOW PRODUCTION COMPANY                     " office:value-type="string">
            <text:p>RED WILLOW PRODUCTION COMPANY <text:s text:c="20"/></text:p>
          </table:table-cell>
          <table:table-cell office:string-value="937526358 " office:value-type="string">
            <text:p>937526358 </text:p>
          </table:table-cell>
          <table:table-cell office:string-value="NONE " office:value-type="string">
            <text:p>NONE </text:p>
          </table:table-cell>
          <table:table-cell office:string-value="105280         " office:value-type="string">
            <text:p>10528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500" office:value-type="string">
            <text:p>0.0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EL PASO BLANCO I/C                      " office:value-type="string">
            <text:p>EL PASO BLANCO I/C <text:s text:c="21"/></text:p>
          </table:table-cell>
          <table:table-cell office:string-value="500540         " office:value-type="string">
            <text:p>500540 <text:s text:c="8"/>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P" office:value-type="string">
            <text:p>P</text:p>
          </table:table-cell>
          <table:table-cell office:string-value="467" office:value-type="string">
            <text:p>467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7 06:45:13.0" office:value-type="string">
            <text:p>2024-03-27 06:45:13.0</text:p>
          </table:table-cell>
          <table:table-cell office:string-value="2024-03-27 06:45:13.0" office:value-type="string">
            <text:p>2024-03-27 06:45:13.0</text:p>
          </table:table-cell>
        </table:table-row>
        <table:table-row>
          <table:table-cell office:string-value="RED WILLOW PRODUCTION COMPANY                     " office:value-type="string">
            <text:p>RED WILLOW PRODUCTION COMPANY <text:s text:c="20"/></text:p>
          </table:table-cell>
          <table:table-cell office:string-value="937526358 " office:value-type="string">
            <text:p>937526358 </text:p>
          </table:table-cell>
          <table:table-cell office:string-value="NONE " office:value-type="string">
            <text:p>NONE </text:p>
          </table:table-cell>
          <table:table-cell office:string-value="105280         " office:value-type="string">
            <text:p>10528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500" office:value-type="string">
            <text:p>0.0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I/B LINK                                " office:value-type="string">
            <text:p>I/B LINK <text:s text:c="31"/></text:p>
          </table:table-cell>
          <table:table-cell office:string-value="500545         " office:value-type="string">
            <text:p>500545 <text:s text:c="8"/></text:p>
          </table:table-cell>
          <table:table-cell office:string-value="I/B LINK                                " office:value-type="string">
            <text:p>I/B LINK <text:s text:c="31"/></text:p>
          </table:table-cell>
          <table:table-cell office:string-value="P" office:value-type="string">
            <text:p>P</text:p>
          </table:table-cell>
          <table:table-cell office:string-value="10572" office:value-type="string">
            <text:p>10572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7 06:45:13.0" office:value-type="string">
            <text:p>2024-03-27 06:45:13.0</text:p>
          </table:table-cell>
          <table:table-cell office:string-value="2024-03-27 06:45:13.0" office:value-type="string">
            <text:p>2024-03-27 06:45:13.0</text:p>
          </table:table-cell>
        </table:table-row>
        <table:table-row>
          <table:table-cell office:string-value="RED WILLOW PRODUCTION COMPANY                     " office:value-type="string">
            <text:p>RED WILLOW PRODUCTION COMPANY <text:s text:c="20"/></text:p>
          </table:table-cell>
          <table:table-cell office:string-value="937526358 " office:value-type="string">
            <text:p>937526358 </text:p>
          </table:table-cell>
          <table:table-cell office:string-value="NONE " office:value-type="string">
            <text:p>NONE </text:p>
          </table:table-cell>
          <table:table-cell office:string-value="105280         " office:value-type="string">
            <text:p>10528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500" office:value-type="string">
            <text:p>0.0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EL PASO BLANCO I/C                      " office:value-type="string">
            <text:p>EL PASO BLANCO I/C <text:s text:c="21"/></text:p>
          </table:table-cell>
          <table:table-cell office:string-value="500540         " office:value-type="string">
            <text:p>500540 <text:s text:c="8"/>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P" office:value-type="string">
            <text:p>P</text:p>
          </table:table-cell>
          <table:table-cell office:string-value="10306" office:value-type="string">
            <text:p>10306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7 06:45:13.0" office:value-type="string">
            <text:p>2024-03-27 06:45:13.0</text:p>
          </table:table-cell>
          <table:table-cell office:string-value="2024-03-27 06:45:13.0" office:value-type="string">
            <text:p>2024-03-27 06:45:13.0</text:p>
          </table:table-cell>
        </table:table-row>
        <table:table-row>
          <table:table-cell office:string-value="RED WILLOW PRODUCTION COMPANY                     " office:value-type="string">
            <text:p>RED WILLOW PRODUCTION COMPANY <text:s text:c="20"/></text:p>
          </table:table-cell>
          <table:table-cell office:string-value="937526358 " office:value-type="string">
            <text:p>937526358 </text:p>
          </table:table-cell>
          <table:table-cell office:string-value="NONE " office:value-type="string">
            <text:p>NONE </text:p>
          </table:table-cell>
          <table:table-cell office:string-value="105280         " office:value-type="string">
            <text:p>10528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500" office:value-type="string">
            <text:p>0.0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BP FLORIDA PLANT I/C                    " office:value-type="string">
            <text:p>BP FLORIDA PLANT I/C <text:s text:c="19"/></text:p>
          </table:table-cell>
          <table:table-cell office:string-value="500536         " office:value-type="string">
            <text:p>500536 <text:s text:c="8"/>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P" office:value-type="string">
            <text:p>P</text:p>
          </table:table-cell>
          <table:table-cell office:string-value="16194" office:value-type="string">
            <text:p>16194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7 06:45:13.0" office:value-type="string">
            <text:p>2024-03-27 06:45:13.0</text:p>
          </table:table-cell>
          <table:table-cell office:string-value="2024-03-27 06:45:13.0" office:value-type="string">
            <text:p>2024-03-27 06:45:13.0</text:p>
          </table:table-cell>
        </table:table-row>
        <table:table-row>
          <table:table-cell office:string-value="RED WILLOW PRODUCTION COMPANY                     " office:value-type="string">
            <text:p>RED WILLOW PRODUCTION COMPANY <text:s text:c="20"/></text:p>
          </table:table-cell>
          <table:table-cell office:string-value="937526358 " office:value-type="string">
            <text:p>937526358 </text:p>
          </table:table-cell>
          <table:table-cell office:string-value="NONE " office:value-type="string">
            <text:p>NONE </text:p>
          </table:table-cell>
          <table:table-cell office:string-value="105280         " office:value-type="string">
            <text:p>10528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500" office:value-type="string">
            <text:p>0.0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BP FLORIDA PLANT I/C                    " office:value-type="string">
            <text:p>BP FLORIDA PLANT I/C <text:s text:c="19"/></text:p>
          </table:table-cell>
          <table:table-cell office:string-value="500536         " office:value-type="string">
            <text:p>500536 <text:s text:c="8"/>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P" office:value-type="string">
            <text:p>P</text:p>
          </table:table-cell>
          <table:table-cell office:string-value="10306" office:value-type="string">
            <text:p>10306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7 06:45:13.0" office:value-type="string">
            <text:p>2024-03-27 06:45:13.0</text:p>
          </table:table-cell>
          <table:table-cell office:string-value="2024-03-27 06:45:13.0" office:value-type="string">
            <text:p>2024-03-27 06:45:13.0</text:p>
          </table:table-cell>
        </table:table-row>
        <table:table-row>
          <table:table-cell office:string-value="RED WILLOW PRODUCTION COMPANY                     " office:value-type="string">
            <text:p>RED WILLOW PRODUCTION COMPANY <text:s text:c="20"/></text:p>
          </table:table-cell>
          <table:table-cell office:string-value="937526358 " office:value-type="string">
            <text:p>937526358 </text:p>
          </table:table-cell>
          <table:table-cell office:string-value="NONE " office:value-type="string">
            <text:p>NONE </text:p>
          </table:table-cell>
          <table:table-cell office:string-value="105280         " office:value-type="string">
            <text:p>10528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500" office:value-type="string">
            <text:p>0.0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WFS IGNACIO PLANT I/C                   " office:value-type="string">
            <text:p>WFS IGNACIO PLANT I/C <text:s text:c="18"/></text:p>
          </table:table-cell>
          <table:table-cell office:string-value="500535         " office:value-type="string">
            <text:p>500535 <text:s text:c="8"/>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P" office:value-type="string">
            <text:p>P</text:p>
          </table:table-cell>
          <table:table-cell office:string-value="733" office:value-type="string">
            <text:p>733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7 06:45:13.0" office:value-type="string">
            <text:p>2024-03-27 06:45:13.0</text:p>
          </table:table-cell>
          <table:table-cell office:string-value="2024-03-27 06:45:13.0" office:value-type="string">
            <text:p>2024-03-27 06:45:13.0</text:p>
          </table:table-cell>
        </table:table-row>
        <table:table-row>
          <table:table-cell office:string-value="RED WILLOW PRODUCTION COMPANY                     " office:value-type="string">
            <text:p>RED WILLOW PRODUCTION COMPANY <text:s text:c="20"/></text:p>
          </table:table-cell>
          <table:table-cell office:string-value="937526358 " office:value-type="string">
            <text:p>937526358 </text:p>
          </table:table-cell>
          <table:table-cell office:string-value="NONE " office:value-type="string">
            <text:p>NONE </text:p>
          </table:table-cell>
          <table:table-cell office:string-value="105280         " office:value-type="string">
            <text:p>10528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500" office:value-type="string">
            <text:p>0.0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RED CEDAR ARKANSAS LOOP                 " office:value-type="string">
            <text:p>RED CEDAR ARKANSAS LOOP <text:s text:c="16"/></text:p>
          </table:table-cell>
          <table:table-cell office:string-value="500538         " office:value-type="string">
            <text:p>500538 <text:s text:c="8"/>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P" office:value-type="string">
            <text:p>P</text:p>
          </table:table-cell>
          <table:table-cell office:string-value="10572" office:value-type="string">
            <text:p>10572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7 06:45:13.0" office:value-type="string">
            <text:p>2024-03-27 06:45:13.0</text:p>
          </table:table-cell>
          <table:table-cell office:string-value="2024-03-27 06:45:13.0" office:value-type="string">
            <text:p>2024-03-27 06:45:13.0</text:p>
          </table:table-cell>
        </table:table-row>
        <table:table-row>
          <table:table-cell office:string-value="RED WILLOW PRODUCTION COMPANY                     " office:value-type="string">
            <text:p>RED WILLOW PRODUCTION COMPANY <text:s text:c="20"/></text:p>
          </table:table-cell>
          <table:table-cell office:string-value="937526358 " office:value-type="string">
            <text:p>937526358 </text:p>
          </table:table-cell>
          <table:table-cell office:string-value="NONE " office:value-type="string">
            <text:p>NONE </text:p>
          </table:table-cell>
          <table:table-cell office:string-value="105560         " office:value-type="string">
            <text:p>105560 <text:s text:c="8"/></text:p>
          </table:table-cell>
          <table:table-cell office:string-value="10000" office:value-type="string">
            <text:p>10000</text:p>
          </table:table-cell>
          <table:table-cell office:string-value="Sat Apr 01 00:00:00 CDT 2023" office:value-type="string">
            <text:p>Sat Apr 01 00:00:00 CDT 2023</text:p>
          </table:table-cell>
          <table:table-cell office:string-value="Sun Mar 31 00:00:00 CDT 2024" office:value-type="string">
            <text:p>Sun Mar 31 00:00:00 CDT 2024</text:p>
          </table:table-cell>
          <table:table-cell office:string-value="N" office:value-type="string">
            <text:p>N</text:p>
          </table:table-cell>
          <table:table-cell office:string-value="Mon Oct 02 00:00:00 CDT 2023" office:value-type="string">
            <text:p>Mon Oct 02 00:00:00 CDT 2023</text:p>
          </table:table-cell>
          <table:table-cell office:string-value="9:00 AM   " office:value-type="string">
            <text:p>9:00 AM <text:s text:c="2"/></text:p>
          </table:table-cell>
          <table:table-cell office:string-value="Sun Mar 31 00:00:00 CDT 2024" office:value-type="string">
            <text:p>Sun Mar 31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7 06:45:13.0" office:value-type="string">
            <text:p>2024-03-27 06:45:13.0</text:p>
          </table:table-cell>
          <table:table-cell office:string-value="2024-03-27 06:45:13.0" office:value-type="string">
            <text:p>2024-03-27 06:45:13.0</text:p>
          </table:table-cell>
        </table:table-row>
        <table:table-row>
          <table:table-cell office:string-value="RED WILLOW PRODUCTION COMPANY                     " office:value-type="string">
            <text:p>RED WILLOW PRODUCTION COMPANY <text:s text:c="20"/></text:p>
          </table:table-cell>
          <table:table-cell office:string-value="937526358 " office:value-type="string">
            <text:p>937526358 </text:p>
          </table:table-cell>
          <table:table-cell office:string-value="NONE " office:value-type="string">
            <text:p>NONE </text:p>
          </table:table-cell>
          <table:table-cell office:string-value="105560         " office:value-type="string">
            <text:p>10556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500" office:value-type="string">
            <text:p>0.0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RED CEDAR ARKANSAS LOOP                 " office:value-type="string">
            <text:p>RED CEDAR ARKANSAS LOOP <text:s text:c="16"/></text:p>
          </table:table-cell>
          <table:table-cell office:string-value="500538         " office:value-type="string">
            <text:p>500538 <text:s text:c="8"/>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P" office:value-type="string">
            <text:p>P</text:p>
          </table:table-cell>
          <table:table-cell office:string-value="10000" office:value-type="string">
            <text:p>1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7 06:45:13.0" office:value-type="string">
            <text:p>2024-03-27 06:45:13.0</text:p>
          </table:table-cell>
          <table:table-cell office:string-value="2024-03-27 06:45:13.0" office:value-type="string">
            <text:p>2024-03-27 06:45:13.0</text:p>
          </table:table-cell>
        </table:table-row>
        <table:table-row>
          <table:table-cell office:string-value="RED WILLOW PRODUCTION COMPANY                     " office:value-type="string">
            <text:p>RED WILLOW PRODUCTION COMPANY <text:s text:c="20"/></text:p>
          </table:table-cell>
          <table:table-cell office:string-value="937526358 " office:value-type="string">
            <text:p>937526358 </text:p>
          </table:table-cell>
          <table:table-cell office:string-value="NONE " office:value-type="string">
            <text:p>NONE </text:p>
          </table:table-cell>
          <table:table-cell office:string-value="105560         " office:value-type="string">
            <text:p>10556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500" office:value-type="string">
            <text:p>0.0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EL PASO BLANCO I/C                      " office:value-type="string">
            <text:p>EL PASO BLANCO I/C <text:s text:c="21"/></text:p>
          </table:table-cell>
          <table:table-cell office:string-value="500540         " office:value-type="string">
            <text:p>500540 <text:s text:c="8"/>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P" office:value-type="string">
            <text:p>P</text:p>
          </table:table-cell>
          <table:table-cell office:string-value="10000" office:value-type="string">
            <text:p>1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7 06:45:13.0" office:value-type="string">
            <text:p>2024-03-27 06:45:13.0</text:p>
          </table:table-cell>
          <table:table-cell office:string-value="2024-03-27 06:45:13.0" office:value-type="string">
            <text:p>2024-03-27 06:45:13.0</text:p>
          </table:table-cell>
        </table:table-row>
        <table:table-row>
          <table:table-cell office:string-value="ROGERS, J T                                       " office:value-type="string">
            <text:p>ROGERS, J T <text:s text:c="38"/></text:p>
          </table:table-cell>
          <table:table-cell office:string-value="111115181 " office:value-type="string">
            <text:p>111115181 </text:p>
          </table:table-cell>
          <table:table-cell office:string-value="NONE " office:value-type="string">
            <text:p>NONE </text:p>
          </table:table-cell>
          <table:table-cell office:string-value="22001          " office:value-type="string">
            <text:p>22001 <text:s text:c="9"/></text:p>
          </table:table-cell>
          <table:table-cell office:string-value="200" office:value-type="string">
            <text:p>200</text:p>
          </table:table-cell>
          <table:table-cell office:string-value="Mon Feb 01 00:00:00 CST 1993" office:value-type="string">
            <text:p>Mon Feb 01 00:00:00 CST 1993</text:p>
          </table:table-cell>
          <table:table-cell office:string-value="Mon Jan 31 00:00:00 CST 1994" office:value-type="string">
            <text:p>Mon Jan 31 00:00:00 CST 1994</text:p>
          </table:table-cell>
          <table:table-cell office:string-value="Y" office:value-type="string">
            <text:p>Y</text:p>
          </table:table-cell>
          <table:table-cell office:string-value="Mon Feb 01 00:00:00 CST 1993" office:value-type="string">
            <text:p>Mon Feb 01 00:00:00 CST 1993</text:p>
          </table:table-cell>
          <table:table-cell office:string-value="9:00 AM   " office:value-type="string">
            <text:p>9:00 AM <text:s text:c="2"/></text:p>
          </table:table-cell>
          <table:table-cell office:string-value="Mon Jan 31 00:00:00 CST 1994" office:value-type="string">
            <text:p>Mon Jan 31 00:00:00 CST 1994</text:p>
          </table:table-cell>
          <table:table-cell office:string-value="9:00 AM   " office:value-type="string">
            <text:p>9:00 AM <text:s text:c="2"/></text:p>
          </table:table-cell>
          <table:table-cell office:string-value="N" office:value-type="string">
            <text:p>N</text:p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7 06:45:13.0" office:value-type="string">
            <text:p>2024-03-27 06:45:13.0</text:p>
          </table:table-cell>
          <table:table-cell office:string-value="2024-03-27 06:45:13.0" office:value-type="string">
            <text:p>2024-03-27 06:45:13.0</text:p>
          </table:table-cell>
        </table:table-row>
        <table:table-row>
          <table:table-cell office:string-value="ROGERS, J T                                       " office:value-type="string">
            <text:p>ROGERS, J T <text:s text:c="38"/></text:p>
          </table:table-cell>
          <table:table-cell office:string-value="111115181 " office:value-type="string">
            <text:p>111115181 </text:p>
          </table:table-cell>
          <table:table-cell office:string-value="NONE " office:value-type="string">
            <text:p>NONE </text:p>
          </table:table-cell>
          <table:table-cell office:string-value="22001          " office:value-type="string">
            <text:p>22001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J T ROGERS                              " office:value-type="string">
            <text:p>J T ROGERS <text:s text:c="29"/></text:p>
          </table:table-cell>
          <table:table-cell office:string-value="13268          " office:value-type="string">
            <text:p>13268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00" office:value-type="string">
            <text:p>200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7 06:45:13.0" office:value-type="string">
            <text:p>2024-03-27 06:45:13.0</text:p>
          </table:table-cell>
          <table:table-cell office:string-value="2024-03-27 06:45:13.0" office:value-type="string">
            <text:p>2024-03-27 06:45:13.0</text:p>
          </table:table-cell>
        </table:table-row>
        <table:table-row>
          <table:table-cell office:string-value="ROGERS, J T                                       " office:value-type="string">
            <text:p>ROGERS, J T <text:s text:c="38"/></text:p>
          </table:table-cell>
          <table:table-cell office:string-value="111115181 " office:value-type="string">
            <text:p>111115181 </text:p>
          </table:table-cell>
          <table:table-cell office:string-value="NONE " office:value-type="string">
            <text:p>NONE </text:p>
          </table:table-cell>
          <table:table-cell office:string-value="22001          " office:value-type="string">
            <text:p>22001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PANHANDLE POOL                          " office:value-type="string">
            <text:p>PANHANDLE POOL <text:s text:c="25"/></text:p>
          </table:table-cell>
          <table:table-cell office:string-value="58647          " office:value-type="string">
            <text:p>5864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00" office:value-type="string">
            <text:p>200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7 06:45:13.0" office:value-type="string">
            <text:p>2024-03-27 06:45:13.0</text:p>
          </table:table-cell>
          <table:table-cell office:string-value="2024-03-27 06:45:13.0" office:value-type="string">
            <text:p>2024-03-27 06:45:13.0</text:p>
          </table:table-cell>
        </table:table-row>
        <table:table-row>
          <table:table-cell office:string-value="SCHULTE, EDNA L                                   " office:value-type="string">
            <text:p>SCHULTE, EDNA L <text:s text:c="34"/></text:p>
          </table:table-cell>
          <table:table-cell office:string-value="52002337  " office:value-type="string">
            <text:p>52002337 <text:s text:c="1"/></text:p>
          </table:table-cell>
          <table:table-cell office:string-value="NONE " office:value-type="string">
            <text:p>NONE </text:p>
          </table:table-cell>
          <table:table-cell office:string-value="21997          " office:value-type="string">
            <text:p>21997 <text:s text:c="9"/></text:p>
          </table:table-cell>
          <table:table-cell office:string-value="200" office:value-type="string">
            <text:p>200</text:p>
          </table:table-cell>
          <table:table-cell office:string-value="Mon Feb 01 00:00:00 CST 1993" office:value-type="string">
            <text:p>Mon Feb 01 00:00:00 CST 1993</text:p>
          </table:table-cell>
          <table:table-cell office:string-value="Mon Jan 31 00:00:00 CST 1994" office:value-type="string">
            <text:p>Mon Jan 31 00:00:00 CST 1994</text:p>
          </table:table-cell>
          <table:table-cell office:string-value="Y" office:value-type="string">
            <text:p>Y</text:p>
          </table:table-cell>
          <table:table-cell office:string-value="Fri Apr 01 00:00:00 CST 1994" office:value-type="string">
            <text:p>Fri Apr 01 00:00:00 CST 1994</text:p>
          </table:table-cell>
          <table:table-cell office:string-value="9:00 AM   " office:value-type="string">
            <text:p>9:00 AM <text:s text:c="2"/></text:p>
          </table:table-cell>
          <table:table-cell office:string-value="Mon Jan 31 00:00:00 CST 1994" office:value-type="string">
            <text:p>Mon Jan 31 00:00:00 CST 1994</text:p>
          </table:table-cell>
          <table:table-cell office:string-value="9:00 AM   " office:value-type="string">
            <text:p>9:00 AM <text:s text:c="2"/></text:p>
          </table:table-cell>
          <table:table-cell office:string-value="N" office:value-type="string">
            <text:p>N</text:p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7 06:45:13.0" office:value-type="string">
            <text:p>2024-03-27 06:45:13.0</text:p>
          </table:table-cell>
          <table:table-cell office:string-value="2024-03-27 06:45:13.0" office:value-type="string">
            <text:p>2024-03-27 06:45:13.0</text:p>
          </table:table-cell>
        </table:table-row>
        <table:table-row>
          <table:table-cell office:string-value="SCHULTE, EDNA L                                   " office:value-type="string">
            <text:p>SCHULTE, EDNA L <text:s text:c="34"/></text:p>
          </table:table-cell>
          <table:table-cell office:string-value="52002337  " office:value-type="string">
            <text:p>52002337 <text:s text:c="1"/></text:p>
          </table:table-cell>
          <table:table-cell office:string-value="NONE " office:value-type="string">
            <text:p>NONE </text:p>
          </table:table-cell>
          <table:table-cell office:string-value="21997          " office:value-type="string">
            <text:p>21997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PANHANDLE POOL                          " office:value-type="string">
            <text:p>PANHANDLE POOL <text:s text:c="25"/></text:p>
          </table:table-cell>
          <table:table-cell office:string-value="58647          " office:value-type="string">
            <text:p>5864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00" office:value-type="string">
            <text:p>200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7 06:45:13.0" office:value-type="string">
            <text:p>2024-03-27 06:45:13.0</text:p>
          </table:table-cell>
          <table:table-cell office:string-value="2024-03-27 06:45:13.0" office:value-type="string">
            <text:p>2024-03-27 06:45:13.0</text:p>
          </table:table-cell>
        </table:table-row>
        <table:table-row>
          <table:table-cell office:string-value="SCHULTE, EDNA L                                   " office:value-type="string">
            <text:p>SCHULTE, EDNA L <text:s text:c="34"/></text:p>
          </table:table-cell>
          <table:table-cell office:string-value="52002337  " office:value-type="string">
            <text:p>52002337 <text:s text:c="1"/></text:p>
          </table:table-cell>
          <table:table-cell office:string-value="NONE " office:value-type="string">
            <text:p>NONE </text:p>
          </table:table-cell>
          <table:table-cell office:string-value="21997          " office:value-type="string">
            <text:p>21997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EDNA L SCHULTE                          " office:value-type="string">
            <text:p>EDNA L SCHULTE <text:s text:c="25"/></text:p>
          </table:table-cell>
          <table:table-cell office:string-value="13260          " office:value-type="string">
            <text:p>13260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00" office:value-type="string">
            <text:p>200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7 06:45:13.0" office:value-type="string">
            <text:p>2024-03-27 06:45:13.0</text:p>
          </table:table-cell>
          <table:table-cell office:string-value="2024-03-27 06:45:13.0" office:value-type="string">
            <text:p>2024-03-27 06:45:13.0</text:p>
          </table:table-cell>
        </table:table-row>
        <table:table-row>
          <table:table-cell office:string-value="SOUTHERN CALIFORNIA GAS COMPANY                   " office:value-type="string">
            <text:p>SOUTHERN CALIFORNIA GAS COMPANY <text:s text:c="18"/></text:p>
          </table:table-cell>
          <table:table-cell office:string-value="6908826   " office:value-type="string">
            <text:p>6908826 <text:s text:c="2"/></text:p>
          </table:table-cell>
          <table:table-cell office:string-value="NONE " office:value-type="string">
            <text:p>NONE </text:p>
          </table:table-cell>
          <table:table-cell office:string-value="105278         " office:value-type="string">
            <text:p>105278 <text:s text:c="8"/></text:p>
          </table:table-cell>
          <table:table-cell office:string-value="75000" office:value-type="string">
            <text:p>75000</text:p>
          </table:table-cell>
          <table:table-cell office:string-value="Mon Nov 01 00:00:00 CDT 2021" office:value-type="string">
            <text:p>Mon Nov 01 00:00:00 CDT 2021</text:p>
          </table:table-cell>
          <table:table-cell office:string-value="Thu Oct 31 00:00:00 CDT 2024" office:value-type="string">
            <text:p>Thu Oct 31 00:00:00 CDT 2024</text:p>
          </table:table-cell>
          <table:table-cell office:string-value="N" office:value-type="string">
            <text:p>N</text:p>
          </table:table-cell>
          <table:table-cell office:string-value="Sat Jul 01 00:00:00 CDT 2023" office:value-type="string">
            <text:p>Sat Jul 01 00:00:00 CDT 2023</text:p>
          </table:table-cell>
          <table:table-cell office:string-value="9:00 AM   " office:value-type="string">
            <text:p>9:00 AM <text:s text:c="2"/></text:p>
          </table:table-cell>
          <table:table-cell office:string-value="Thu Oct 31 00:00:00 CDT 2024" office:value-type="string">
            <text:p>Thu Oct 31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Y" office:value-type="string">
            <text:p>Y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7 06:45:13.0" office:value-type="string">
            <text:p>2024-03-27 06:45:13.0</text:p>
          </table:table-cell>
          <table:table-cell office:string-value="2024-03-27 06:45:13.0" office:value-type="string">
            <text:p>2024-03-27 06:45:13.0</text:p>
          </table:table-cell>
        </table:table-row>
        <table:table-row>
          <table:table-cell office:string-value="SOUTHERN CALIFORNIA GAS COMPANY                   " office:value-type="string">
            <text:p>SOUTHERN CALIFORNIA GAS COMPANY <text:s text:c="18"/></text:p>
          </table:table-cell>
          <table:table-cell office:string-value="6908826   " office:value-type="string">
            <text:p>6908826 <text:s text:c="2"/></text:p>
          </table:table-cell>
          <table:table-cell office:string-value="NONE " office:value-type="string">
            <text:p>NONE </text:p>
          </table:table-cell>
          <table:table-cell office:string-value="105278         " office:value-type="string">
            <text:p>10527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000" office:value-type="string">
            <text:p>0.4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SOCAL NEEDLES                           " office:value-type="string">
            <text:p>SOCAL NEEDLES <text:s text:c="26"/></text:p>
          </table:table-cell>
          <table:table-cell office:string-value="10487          " office:value-type="string">
            <text:p>10487 <text:s text:c="9"/></text:p>
          </table:table-cell>
          <table:table-cell office:string-value="CALIFORNIA                              " office:value-type="string">
            <text:p>CALIFORNIA <text:s text:c="29"/></text:p>
          </table:table-cell>
          <table:table-cell office:string-value="P" office:value-type="string">
            <text:p>P</text:p>
          </table:table-cell>
          <table:table-cell office:string-value="75000" office:value-type="string">
            <text:p>75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11/1 " office:value-type="string">
            <text:p>11/1 </text:p>
          </table:table-cell>
          <table:table-cell office:string-value="3/31 " office:value-type="string">
            <text:p>3/31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7 06:45:13.0" office:value-type="string">
            <text:p>2024-03-27 06:45:13.0</text:p>
          </table:table-cell>
          <table:table-cell office:string-value="2024-03-27 06:45:13.0" office:value-type="string">
            <text:p>2024-03-27 06:45:13.0</text:p>
          </table:table-cell>
        </table:table-row>
        <table:table-row>
          <table:table-cell office:string-value="SOUTHERN CALIFORNIA GAS COMPANY                   " office:value-type="string">
            <text:p>SOUTHERN CALIFORNIA GAS COMPANY <text:s text:c="18"/></text:p>
          </table:table-cell>
          <table:table-cell office:string-value="6908826   " office:value-type="string">
            <text:p>6908826 <text:s text:c="2"/></text:p>
          </table:table-cell>
          <table:table-cell office:string-value="NONE " office:value-type="string">
            <text:p>NONE </text:p>
          </table:table-cell>
          <table:table-cell office:string-value="105278         " office:value-type="string">
            <text:p>10527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000" office:value-type="string">
            <text:p>0.4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BLOOMFIELD COMPRESSOR                   " office:value-type="string">
            <text:p>BLOOMFIELD COMPRESSOR <text:s text:c="18"/></text:p>
          </table:table-cell>
          <table:table-cell office:string-value="56498          " office:value-type="string">
            <text:p>56498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75000" office:value-type="string">
            <text:p>75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11/1 " office:value-type="string">
            <text:p>11/1 </text:p>
          </table:table-cell>
          <table:table-cell office:string-value="3/31 " office:value-type="string">
            <text:p>3/31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7 06:45:13.0" office:value-type="string">
            <text:p>2024-03-27 06:45:13.0</text:p>
          </table:table-cell>
          <table:table-cell office:string-value="2024-03-27 06:45:13.0" office:value-type="string">
            <text:p>2024-03-27 06:45:13.0</text:p>
          </table:table-cell>
        </table:table-row>
        <table:table-row>
          <table:table-cell office:string-value="SOUTHERN CALIFORNIA GAS COMPANY                   " office:value-type="string">
            <text:p>SOUTHERN CALIFORNIA GAS COMPANY <text:s text:c="18"/></text:p>
          </table:table-cell>
          <table:table-cell office:string-value="6908826   " office:value-type="string">
            <text:p>6908826 <text:s text:c="2"/></text:p>
          </table:table-cell>
          <table:table-cell office:string-value="NONE " office:value-type="string">
            <text:p>NONE </text:p>
          </table:table-cell>
          <table:table-cell office:string-value="105279         " office:value-type="string">
            <text:p>105279 <text:s text:c="8"/></text:p>
          </table:table-cell>
          <table:table-cell office:string-value="201340" office:value-type="string">
            <text:p>201340</text:p>
          </table:table-cell>
          <table:table-cell office:string-value="Thu Apr 01 00:00:00 CDT 2021" office:value-type="string">
            <text:p>Thu Apr 01 00:00:00 CDT 2021</text:p>
          </table:table-cell>
          <table:table-cell office:string-value="Thu Oct 31 00:00:00 CDT 2024" office:value-type="string">
            <text:p>Thu Oct 31 00:00:00 CDT 2024</text:p>
          </table:table-cell>
          <table:table-cell office:string-value="N" office:value-type="string">
            <text:p>N</text:p>
          </table:table-cell>
          <table:table-cell office:string-value="Fri Mar 01 00:00:00 CST 2024" office:value-type="string">
            <text:p>Fri Mar 01 00:00:00 CST 2024</text:p>
          </table:table-cell>
          <table:table-cell office:string-value="9:00 AM   " office:value-type="string">
            <text:p>9:00 AM <text:s text:c="2"/></text:p>
          </table:table-cell>
          <table:table-cell office:string-value="Thu Oct 31 00:00:00 CDT 2024" office:value-type="string">
            <text:p>Thu Oct 31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N" office:value-type="string">
            <text:p>N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Y" office:value-type="string">
            <text:p>Y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7 06:45:13.0" office:value-type="string">
            <text:p>2024-03-27 06:45:13.0</text:p>
          </table:table-cell>
          <table:table-cell office:string-value="2024-03-27 06:45:13.0" office:value-type="string">
            <text:p>2024-03-27 06:45:13.0</text:p>
          </table:table-cell>
        </table:table-row>
        <table:table-row>
          <table:table-cell office:string-value="SOUTHERN CALIFORNIA GAS COMPANY                   " office:value-type="string">
            <text:p>SOUTHERN CALIFORNIA GAS COMPANY <text:s text:c="18"/></text:p>
          </table:table-cell>
          <table:table-cell office:string-value="6908826   " office:value-type="string">
            <text:p>6908826 <text:s text:c="2"/></text:p>
          </table:table-cell>
          <table:table-cell office:string-value="NONE " office:value-type="string">
            <text:p>NONE </text:p>
          </table:table-cell>
          <table:table-cell office:string-value="105279         " office:value-type="string">
            <text:p>10527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900" office:value-type="string">
            <text:p>0.39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LA PLATA SUPPLY POOL                    " office:value-type="string">
            <text:p>LA PLATA SUPPLY POOL <text:s text:c="19"/></text:p>
          </table:table-cell>
          <table:table-cell office:string-value="500543         " office:value-type="string">
            <text:p>500543 <text:s text:c="8"/>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P" office:value-type="string">
            <text:p>P</text:p>
          </table:table-cell>
          <table:table-cell office:string-value="80000" office:value-type="string">
            <text:p>8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11/1 " office:value-type="string">
            <text:p>11/1 </text:p>
          </table:table-cell>
          <table:table-cell office:string-value="3/31 " office:value-type="string">
            <text:p>3/31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7 06:45:13.0" office:value-type="string">
            <text:p>2024-03-27 06:45:13.0</text:p>
          </table:table-cell>
          <table:table-cell office:string-value="2024-03-27 06:45:13.0" office:value-type="string">
            <text:p>2024-03-27 06:45:13.0</text:p>
          </table:table-cell>
        </table:table-row>
        <table:table-row>
          <table:table-cell office:string-value="SOUTHERN CALIFORNIA GAS COMPANY                   " office:value-type="string">
            <text:p>SOUTHERN CALIFORNIA GAS COMPANY <text:s text:c="18"/></text:p>
          </table:table-cell>
          <table:table-cell office:string-value="6908826   " office:value-type="string">
            <text:p>6908826 <text:s text:c="2"/></text:p>
          </table:table-cell>
          <table:table-cell office:string-value="NONE " office:value-type="string">
            <text:p>NONE </text:p>
          </table:table-cell>
          <table:table-cell office:string-value="105279         " office:value-type="string">
            <text:p>10527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900" office:value-type="string">
            <text:p>0.39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WEST TEXAS POOL                         " office:value-type="string">
            <text:p>WEST TEXAS POOL <text:s text:c="24"/></text:p>
          </table:table-cell>
          <table:table-cell office:string-value="58646          " office:value-type="string">
            <text:p>58646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13170" office:value-type="string">
            <text:p>1317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11/1 " office:value-type="string">
            <text:p>11/1 </text:p>
          </table:table-cell>
          <table:table-cell office:string-value="3/31 " office:value-type="string">
            <text:p>3/31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7 06:45:13.0" office:value-type="string">
            <text:p>2024-03-27 06:45:13.0</text:p>
          </table:table-cell>
          <table:table-cell office:string-value="2024-03-27 06:45:13.0" office:value-type="string">
            <text:p>2024-03-27 06:45:13.0</text:p>
          </table:table-cell>
        </table:table-row>
        <table:table-row>
          <table:table-cell office:string-value="SOUTHERN CALIFORNIA GAS COMPANY                   " office:value-type="string">
            <text:p>SOUTHERN CALIFORNIA GAS COMPANY <text:s text:c="18"/></text:p>
          </table:table-cell>
          <table:table-cell office:string-value="6908826   " office:value-type="string">
            <text:p>6908826 <text:s text:c="2"/></text:p>
          </table:table-cell>
          <table:table-cell office:string-value="NONE " office:value-type="string">
            <text:p>NONE </text:p>
          </table:table-cell>
          <table:table-cell office:string-value="105279         " office:value-type="string">
            <text:p>10527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900" office:value-type="string">
            <text:p>0.39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SOCAL NEEDLES                           " office:value-type="string">
            <text:p>SOCAL NEEDLES <text:s text:c="26"/></text:p>
          </table:table-cell>
          <table:table-cell office:string-value="10487          " office:value-type="string">
            <text:p>10487 <text:s text:c="9"/></text:p>
          </table:table-cell>
          <table:table-cell office:string-value="CALIFORNIA                              " office:value-type="string">
            <text:p>CALIFORNIA <text:s text:c="29"/></text:p>
          </table:table-cell>
          <table:table-cell office:string-value="P" office:value-type="string">
            <text:p>P</text:p>
          </table:table-cell>
          <table:table-cell office:string-value="80000" office:value-type="string">
            <text:p>8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11/1 " office:value-type="string">
            <text:p>11/1 </text:p>
          </table:table-cell>
          <table:table-cell office:string-value="3/31 " office:value-type="string">
            <text:p>3/31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7 06:45:13.0" office:value-type="string">
            <text:p>2024-03-27 06:45:13.0</text:p>
          </table:table-cell>
          <table:table-cell office:string-value="2024-03-27 06:45:13.0" office:value-type="string">
            <text:p>2024-03-27 06:45:13.0</text:p>
          </table:table-cell>
        </table:table-row>
        <table:table-row>
          <table:table-cell office:string-value="SOUTHERN CALIFORNIA GAS COMPANY                   " office:value-type="string">
            <text:p>SOUTHERN CALIFORNIA GAS COMPANY <text:s text:c="18"/></text:p>
          </table:table-cell>
          <table:table-cell office:string-value="6908826   " office:value-type="string">
            <text:p>6908826 <text:s text:c="2"/></text:p>
          </table:table-cell>
          <table:table-cell office:string-value="NONE " office:value-type="string">
            <text:p>NONE </text:p>
          </table:table-cell>
          <table:table-cell office:string-value="105279         " office:value-type="string">
            <text:p>10527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900" office:value-type="string">
            <text:p>0.39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SOCAL NEEDLES                           " office:value-type="string">
            <text:p>SOCAL NEEDLES <text:s text:c="26"/></text:p>
          </table:table-cell>
          <table:table-cell office:string-value="10487          " office:value-type="string">
            <text:p>10487 <text:s text:c="9"/></text:p>
          </table:table-cell>
          <table:table-cell office:string-value="CALIFORNIA                              " office:value-type="string">
            <text:p>CALIFORNIA <text:s text:c="29"/></text:p>
          </table:table-cell>
          <table:table-cell office:string-value="P" office:value-type="string">
            <text:p>P</text:p>
          </table:table-cell>
          <table:table-cell office:string-value="13170" office:value-type="string">
            <text:p>1317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11/1 " office:value-type="string">
            <text:p>11/1 </text:p>
          </table:table-cell>
          <table:table-cell office:string-value="3/31 " office:value-type="string">
            <text:p>3/31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7 06:45:13.0" office:value-type="string">
            <text:p>2024-03-27 06:45:13.0</text:p>
          </table:table-cell>
          <table:table-cell office:string-value="2024-03-27 06:45:13.0" office:value-type="string">
            <text:p>2024-03-27 06:45:13.0</text:p>
          </table:table-cell>
        </table:table-row>
        <table:table-row>
          <table:table-cell office:string-value="SOUTHERN CALIFORNIA GAS COMPANY                   " office:value-type="string">
            <text:p>SOUTHERN CALIFORNIA GAS COMPANY <text:s text:c="18"/></text:p>
          </table:table-cell>
          <table:table-cell office:string-value="6908826   " office:value-type="string">
            <text:p>6908826 <text:s text:c="2"/></text:p>
          </table:table-cell>
          <table:table-cell office:string-value="NONE " office:value-type="string">
            <text:p>NONE </text:p>
          </table:table-cell>
          <table:table-cell office:string-value="105279         " office:value-type="string">
            <text:p>10527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900" office:value-type="string">
            <text:p>0.39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BLOOMFIELD COMPRESSOR                   " office:value-type="string">
            <text:p>BLOOMFIELD COMPRESSOR <text:s text:c="18"/></text:p>
          </table:table-cell>
          <table:table-cell office:string-value="56498          " office:value-type="string">
            <text:p>56498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108170" office:value-type="string">
            <text:p>10817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11/1 " office:value-type="string">
            <text:p>11/1 </text:p>
          </table:table-cell>
          <table:table-cell office:string-value="3/31 " office:value-type="string">
            <text:p>3/31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7 06:45:13.0" office:value-type="string">
            <text:p>2024-03-27 06:45:13.0</text:p>
          </table:table-cell>
          <table:table-cell office:string-value="2024-03-27 06:45:13.0" office:value-type="string">
            <text:p>2024-03-27 06:45:13.0</text:p>
          </table:table-cell>
        </table:table-row>
        <table:table-row>
          <table:table-cell office:string-value="SOUTHERN CALIFORNIA GAS COMPANY                   " office:value-type="string">
            <text:p>SOUTHERN CALIFORNIA GAS COMPANY <text:s text:c="18"/></text:p>
          </table:table-cell>
          <table:table-cell office:string-value="6908826   " office:value-type="string">
            <text:p>6908826 <text:s text:c="2"/></text:p>
          </table:table-cell>
          <table:table-cell office:string-value="NONE " office:value-type="string">
            <text:p>NONE </text:p>
          </table:table-cell>
          <table:table-cell office:string-value="105279         " office:value-type="string">
            <text:p>10527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900" office:value-type="string">
            <text:p>0.39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SOCAL NEEDLES                           " office:value-type="string">
            <text:p>SOCAL NEEDLES <text:s text:c="26"/></text:p>
          </table:table-cell>
          <table:table-cell office:string-value="10487          " office:value-type="string">
            <text:p>10487 <text:s text:c="9"/></text:p>
          </table:table-cell>
          <table:table-cell office:string-value="CALIFORNIA                              " office:value-type="string">
            <text:p>CALIFORNIA <text:s text:c="29"/></text:p>
          </table:table-cell>
          <table:table-cell office:string-value="P" office:value-type="string">
            <text:p>P</text:p>
          </table:table-cell>
          <table:table-cell office:string-value="108170" office:value-type="string">
            <text:p>10817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11/1 " office:value-type="string">
            <text:p>11/1 </text:p>
          </table:table-cell>
          <table:table-cell office:string-value="3/31 " office:value-type="string">
            <text:p>3/31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7 06:45:13.0" office:value-type="string">
            <text:p>2024-03-27 06:45:13.0</text:p>
          </table:table-cell>
          <table:table-cell office:string-value="2024-03-27 06:45:13.0" office:value-type="string">
            <text:p>2024-03-27 06:45:13.0</text:p>
          </table:table-cell>
        </table:table-row>
        <table:table-row>
          <table:table-cell office:string-value="SOUTHWEST GAS CORPORATION                         " office:value-type="string">
            <text:p>SOUTHWEST GAS CORPORATION <text:s text:c="24"/></text:p>
          </table:table-cell>
          <table:table-cell office:string-value="6970917   " office:value-type="string">
            <text:p>6970917 <text:s text:c="2"/></text:p>
          </table:table-cell>
          <table:table-cell office:string-value="NONE " office:value-type="string">
            <text:p>NONE </text:p>
          </table:table-cell>
          <table:table-cell office:string-value="22037          " office:value-type="string">
            <text:p>22037 <text:s text:c="9"/></text:p>
          </table:table-cell>
          <table:table-cell office:string-value="3000" office:value-type="string">
            <text:p>3000</text:p>
          </table:table-cell>
          <table:table-cell office:string-value="Mon Feb 01 00:00:00 CST 1993" office:value-type="string">
            <text:p>Mon Feb 01 00:00:00 CST 1993</text:p>
          </table:table-cell>
          <table:table-cell office:string-value="Mon Jan 31 00:00:00 CST 1994" office:value-type="string">
            <text:p>Mon Jan 31 00:00:00 CST 1994</text:p>
          </table:table-cell>
          <table:table-cell office:string-value="Y" office:value-type="string">
            <text:p>Y</text:p>
          </table:table-cell>
          <table:table-cell office:string-value="Mon Feb 01 00:00:00 CST 1993" office:value-type="string">
            <text:p>Mon Feb 01 00:00:00 CST 1993</text:p>
          </table:table-cell>
          <table:table-cell office:string-value="9:00 AM   " office:value-type="string">
            <text:p>9:00 AM <text:s text:c="2"/></text:p>
          </table:table-cell>
          <table:table-cell office:string-value="Mon Jan 31 00:00:00 CST 1994" office:value-type="string">
            <text:p>Mon Jan 31 00:00:00 CST 1994</text:p>
          </table:table-cell>
          <table:table-cell office:string-value="9:00 AM   " office:value-type="string">
            <text:p>9:00 AM <text:s text:c="2"/></text:p>
          </table:table-cell>
          <table:table-cell office:string-value="N" office:value-type="string">
            <text:p>N</text:p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7 06:45:13.0" office:value-type="string">
            <text:p>2024-03-27 06:45:13.0</text:p>
          </table:table-cell>
          <table:table-cell office:string-value="2024-03-27 06:45:13.0" office:value-type="string">
            <text:p>2024-03-27 06:45:13.0</text:p>
          </table:table-cell>
        </table:table-row>
        <table:table-row>
          <table:table-cell office:string-value="SOUTHWEST GAS CORPORATION                         " office:value-type="string">
            <text:p>SOUTHWEST GAS CORPORATION <text:s text:c="24"/></text:p>
          </table:table-cell>
          <table:table-cell office:string-value="6970917   " office:value-type="string">
            <text:p>6970917 <text:s text:c="2"/></text:p>
          </table:table-cell>
          <table:table-cell office:string-value="NONE " office:value-type="string">
            <text:p>NONE </text:p>
          </table:table-cell>
          <table:table-cell office:string-value="22037          " office:value-type="string">
            <text:p>22037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S.W. GAS-WILLOW VALLEY SALES            " office:value-type="string">
            <text:p>S.W. GAS-WILLOW VALLEY SALES <text:s text:c="11"/></text:p>
          </table:table-cell>
          <table:table-cell office:string-value="13198          " office:value-type="string">
            <text:p>13198 <text:s text:c="9"/></text:p>
          </table:table-cell>
          <table:table-cell office:string-value="CALIFORNIA                              " office:value-type="string">
            <text:p>CALIFORNIA <text:s text:c="29"/></text:p>
          </table:table-cell>
          <table:table-cell office:string-value="P" office:value-type="string">
            <text:p>P</text:p>
          </table:table-cell>
          <table:table-cell office:string-value="3000" office:value-type="string">
            <text:p>3000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7 06:45:13.0" office:value-type="string">
            <text:p>2024-03-27 06:45:13.0</text:p>
          </table:table-cell>
          <table:table-cell office:string-value="2024-03-27 06:45:13.0" office:value-type="string">
            <text:p>2024-03-27 06:45:13.0</text:p>
          </table:table-cell>
        </table:table-row>
        <table:table-row>
          <table:table-cell office:string-value="SOUTHWEST GAS CORPORATION                         " office:value-type="string">
            <text:p>SOUTHWEST GAS CORPORATION <text:s text:c="24"/></text:p>
          </table:table-cell>
          <table:table-cell office:string-value="6970917   " office:value-type="string">
            <text:p>6970917 <text:s text:c="2"/></text:p>
          </table:table-cell>
          <table:table-cell office:string-value="NONE " office:value-type="string">
            <text:p>NONE </text:p>
          </table:table-cell>
          <table:table-cell office:string-value="22037          " office:value-type="string">
            <text:p>22037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PANHANDLE POOL                          " office:value-type="string">
            <text:p>PANHANDLE POOL <text:s text:c="25"/></text:p>
          </table:table-cell>
          <table:table-cell office:string-value="58647          " office:value-type="string">
            <text:p>5864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3000" office:value-type="string">
            <text:p>3000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7 06:45:13.0" office:value-type="string">
            <text:p>2024-03-27 06:45:13.0</text:p>
          </table:table-cell>
          <table:table-cell office:string-value="2024-03-27 06:45:13.0" office:value-type="string">
            <text:p>2024-03-27 06:45:13.0</text:p>
          </table:table-cell>
        </table:table-row>
        <table:table-row>
          <table:table-cell office:string-value="SOUTHWEST GAS CORPORATION                         " office:value-type="string">
            <text:p>SOUTHWEST GAS CORPORATION <text:s text:c="24"/></text:p>
          </table:table-cell>
          <table:table-cell office:string-value="6970917   " office:value-type="string">
            <text:p>6970917 <text:s text:c="2"/></text:p>
          </table:table-cell>
          <table:table-cell office:string-value="NONE " office:value-type="string">
            <text:p>NONE </text:p>
          </table:table-cell>
          <table:table-cell office:string-value="105239         " office:value-type="string">
            <text:p>105239 <text:s text:c="8"/></text:p>
          </table:table-cell>
          <table:table-cell office:string-value="28500" office:value-type="string">
            <text:p>28500</text:p>
          </table:table-cell>
          <table:table-cell office:string-value="Mon Nov 01 00:00:00 CDT 2021" office:value-type="string">
            <text:p>Mon Nov 01 00:00:00 CDT 2021</text:p>
          </table:table-cell>
          <table:table-cell office:string-value="Sat Oct 31 00:00:00 CDT 2026" office:value-type="string">
            <text:p>Sat Oct 31 00:00:00 CDT 2026</text:p>
          </table:table-cell>
          <table:table-cell office:string-value="Y" office:value-type="string">
            <text:p>Y</text:p>
          </table:table-cell>
          <table:table-cell office:string-value="Fri Dec 01 00:00:00 CST 2023" office:value-type="string">
            <text:p>Fri Dec 01 00:00:00 CST 2023</text:p>
          </table:table-cell>
          <table:table-cell office:string-value="9:00 AM   " office:value-type="string">
            <text:p>9:00 AM <text:s text:c="2"/></text:p>
          </table:table-cell>
          <table:table-cell office:string-value="Sat Oct 31 00:00:00 CDT 2026" office:value-type="string">
            <text:p>Sat Oct 31 00:00:00 CDT 2026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7 06:45:13.0" office:value-type="string">
            <text:p>2024-03-27 06:45:13.0</text:p>
          </table:table-cell>
          <table:table-cell office:string-value="2024-03-27 06:45:13.0" office:value-type="string">
            <text:p>2024-03-27 06:45:13.0</text:p>
          </table:table-cell>
        </table:table-row>
        <table:table-row>
          <table:table-cell office:string-value="SOUTHWEST GAS CORPORATION                         " office:value-type="string">
            <text:p>SOUTHWEST GAS CORPORATION <text:s text:c="24"/></text:p>
          </table:table-cell>
          <table:table-cell office:string-value="6970917   " office:value-type="string">
            <text:p>6970917 <text:s text:c="2"/></text:p>
          </table:table-cell>
          <table:table-cell office:string-value="NONE " office:value-type="string">
            <text:p>NONE </text:p>
          </table:table-cell>
          <table:table-cell office:string-value="105239         " office:value-type="string">
            <text:p>10523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900" office:value-type="string">
            <text:p>0.29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TW/SGTC MOJAVE DEL.                     " office:value-type="string">
            <text:p>TW/SGTC MOJAVE DEL. <text:s text:c="20"/></text:p>
          </table:table-cell>
          <table:table-cell office:string-value="78003          " office:value-type="string">
            <text:p>78003 <text:s text:c="9"/></text:p>
          </table:table-cell>
          <table:table-cell office:string-value="CALIFORNIA                              " office:value-type="string">
            <text:p>CALIFORNIA <text:s text:c="29"/></text:p>
          </table:table-cell>
          <table:table-cell office:string-value="P" office:value-type="string">
            <text:p>P</text:p>
          </table:table-cell>
          <table:table-cell office:string-value="28500" office:value-type="string">
            <text:p>285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7 06:45:13.0" office:value-type="string">
            <text:p>2024-03-27 06:45:13.0</text:p>
          </table:table-cell>
          <table:table-cell office:string-value="2024-03-27 06:45:13.0" office:value-type="string">
            <text:p>2024-03-27 06:45:13.0</text:p>
          </table:table-cell>
        </table:table-row>
        <table:table-row>
          <table:table-cell office:string-value="SOUTHWEST GAS CORPORATION                         " office:value-type="string">
            <text:p>SOUTHWEST GAS CORPORATION <text:s text:c="24"/></text:p>
          </table:table-cell>
          <table:table-cell office:string-value="6970917   " office:value-type="string">
            <text:p>6970917 <text:s text:c="2"/></text:p>
          </table:table-cell>
          <table:table-cell office:string-value="NONE " office:value-type="string">
            <text:p>NONE </text:p>
          </table:table-cell>
          <table:table-cell office:string-value="105239         " office:value-type="string">
            <text:p>10523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900" office:value-type="string">
            <text:p>0.29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BLOOMFIELD COMPRESSOR                   " office:value-type="string">
            <text:p>BLOOMFIELD COMPRESSOR <text:s text:c="18"/></text:p>
          </table:table-cell>
          <table:table-cell office:string-value="56498          " office:value-type="string">
            <text:p>56498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28500" office:value-type="string">
            <text:p>285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7 06:45:13.0" office:value-type="string">
            <text:p>2024-03-27 06:45:13.0</text:p>
          </table:table-cell>
          <table:table-cell office:string-value="2024-03-27 06:45:13.0" office:value-type="string">
            <text:p>2024-03-27 06:45:13.0</text:p>
          </table:table-cell>
        </table:table-row>
        <table:table-row>
          <table:table-cell office:string-value="SOUTHWEST GAS CORPORATION                         " office:value-type="string">
            <text:p>SOUTHWEST GAS CORPORATION <text:s text:c="24"/></text:p>
          </table:table-cell>
          <table:table-cell office:string-value="6970917   " office:value-type="string">
            <text:p>6970917 <text:s text:c="2"/></text:p>
          </table:table-cell>
          <table:table-cell office:string-value="NONE " office:value-type="string">
            <text:p>NONE </text:p>
          </table:table-cell>
          <table:table-cell office:string-value="105325         " office:value-type="string">
            <text:p>105325 <text:s text:c="8"/></text:p>
          </table:table-cell>
          <table:table-cell office:string-value="84700" office:value-type="string">
            <text:p>84700</text:p>
          </table:table-cell>
          <table:table-cell office:string-value="Tue Nov 01 00:00:00 CDT 2022" office:value-type="string">
            <text:p>Tue Nov 01 00:00:00 CDT 2022</text:p>
          </table:table-cell>
          <table:table-cell office:string-value="Thu Mar 31 00:00:00 CDT 2039" office:value-type="string">
            <text:p>Thu Mar 31 00:00:00 CDT 2039</text:p>
          </table:table-cell>
          <table:table-cell office:string-value="Y" office:value-type="string">
            <text:p>Y</text:p>
          </table:table-cell>
          <table:table-cell office:string-value="Sat Apr 01 00:00:00 CST 2006" office:value-type="string">
            <text:p>Sat Apr 01 00:00:00 CST 2006</text:p>
          </table:table-cell>
          <table:table-cell office:string-value="9:00 AM   " office:value-type="string">
            <text:p>9:00 AM <text:s text:c="2"/></text:p>
          </table:table-cell>
          <table:table-cell office:string-value="Sat Mar 31 00:00:00 CDT 2007" office:value-type="string">
            <text:p>Sat Mar 31 00:00:00 CDT 2007</text:p>
          </table:table-cell>
          <table:table-cell office:string-value="9:00 AM   " office:value-type="string">
            <text:p>9:00 AM <text:s text:c="2"/></text:p>
          </table:table-cell>
          <table:table-cell office:string-value="N" office:value-type="string">
            <text:p>N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5     " office:value-type="string">
            <text:p>FTS-5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7 06:45:13.0" office:value-type="string">
            <text:p>2024-03-27 06:45:13.0</text:p>
          </table:table-cell>
          <table:table-cell office:string-value="2024-03-27 06:45:13.0" office:value-type="string">
            <text:p>2024-03-27 06:45:13.0</text:p>
          </table:table-cell>
        </table:table-row>
        <table:table-row>
          <table:table-cell office:string-value="SOUTHWEST GAS CORPORATION                         " office:value-type="string">
            <text:p>SOUTHWEST GAS CORPORATION <text:s text:c="24"/></text:p>
          </table:table-cell>
          <table:table-cell office:string-value="6970917   " office:value-type="string">
            <text:p>6970917 <text:s text:c="2"/></text:p>
          </table:table-cell>
          <table:table-cell office:string-value="NONE " office:value-type="string">
            <text:p>NONE </text:p>
          </table:table-cell>
          <table:table-cell office:string-value="105325         " office:value-type="string">
            <text:p>10532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1.2133" office:value-type="string">
            <text:p>1.2133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GERMANN DELIVERY                        " office:value-type="string">
            <text:p>GERMANN DELIVERY <text:s text:c="23"/></text:p>
          </table:table-cell>
          <table:table-cell office:string-value="78495          " office:value-type="string">
            <text:p>78495 <text:s text:c="9"/></text:p>
          </table:table-cell>
          <table:table-cell office:string-value="PHOENIX                                 " office:value-type="string">
            <text:p>PHOENIX <text:s text:c="32"/></text:p>
          </table:table-cell>
          <table:table-cell office:string-value="P" office:value-type="string">
            <text:p>P</text:p>
          </table:table-cell>
          <table:table-cell office:string-value="2541" office:value-type="string">
            <text:p>2541</text:p>
          </table:table-cell>
          <table:table-cell office:string-value="P" office:value-type="string">
            <text:p>P</text:p>
          </table:table-cell>
          <table:table-cell office:string-value="FTS-5     " office:value-type="string">
            <text:p>FTS-5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7 06:45:13.0" office:value-type="string">
            <text:p>2024-03-27 06:45:13.0</text:p>
          </table:table-cell>
          <table:table-cell office:string-value="2024-03-27 06:45:13.0" office:value-type="string">
            <text:p>2024-03-27 06:45:13.0</text:p>
          </table:table-cell>
        </table:table-row>
        <table:table-row>
          <table:table-cell office:string-value="SOUTHWEST GAS CORPORATION                         " office:value-type="string">
            <text:p>SOUTHWEST GAS CORPORATION <text:s text:c="24"/></text:p>
          </table:table-cell>
          <table:table-cell office:string-value="6970917   " office:value-type="string">
            <text:p>6970917 <text:s text:c="2"/></text:p>
          </table:table-cell>
          <table:table-cell office:string-value="NONE " office:value-type="string">
            <text:p>NONE </text:p>
          </table:table-cell>
          <table:table-cell office:string-value="105325         " office:value-type="string">
            <text:p>10532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1.2133" office:value-type="string">
            <text:p>1.2133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RED CEDAR ARKANSAS LOOP                 " office:value-type="string">
            <text:p>RED CEDAR ARKANSAS LOOP <text:s text:c="16"/></text:p>
          </table:table-cell>
          <table:table-cell office:string-value="500538         " office:value-type="string">
            <text:p>500538 <text:s text:c="8"/>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P" office:value-type="string">
            <text:p>P</text:p>
          </table:table-cell>
          <table:table-cell office:string-value="773" office:value-type="string">
            <text:p>773</text:p>
          </table:table-cell>
          <table:table-cell office:string-value="P" office:value-type="string">
            <text:p>P</text:p>
          </table:table-cell>
          <table:table-cell office:string-value="FTS-5     " office:value-type="string">
            <text:p>FTS-5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7 06:45:13.0" office:value-type="string">
            <text:p>2024-03-27 06:45:13.0</text:p>
          </table:table-cell>
          <table:table-cell office:string-value="2024-03-27 06:45:13.0" office:value-type="string">
            <text:p>2024-03-27 06:45:13.0</text:p>
          </table:table-cell>
        </table:table-row>
        <table:table-row>
          <table:table-cell office:string-value="SOUTHWEST GAS CORPORATION                         " office:value-type="string">
            <text:p>SOUTHWEST GAS CORPORATION <text:s text:c="24"/></text:p>
          </table:table-cell>
          <table:table-cell office:string-value="6970917   " office:value-type="string">
            <text:p>6970917 <text:s text:c="2"/></text:p>
          </table:table-cell>
          <table:table-cell office:string-value="NONE " office:value-type="string">
            <text:p>NONE </text:p>
          </table:table-cell>
          <table:table-cell office:string-value="105325         " office:value-type="string">
            <text:p>10532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633" office:value-type="string">
            <text:p>0.4633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SOCAL NEEDLES                           " office:value-type="string">
            <text:p>SOCAL NEEDLES <text:s text:c="26"/></text:p>
          </table:table-cell>
          <table:table-cell office:string-value="10487          " office:value-type="string">
            <text:p>10487 <text:s text:c="9"/></text:p>
          </table:table-cell>
          <table:table-cell office:string-value="CALIFORNIA                              " office:value-type="string">
            <text:p>CALIFORNIA <text:s text:c="29"/></text:p>
          </table:table-cell>
          <table:table-cell office:string-value="P" office:value-type="string">
            <text:p>P</text:p>
          </table:table-cell>
          <table:table-cell office:string-value="1771" office:value-type="string">
            <text:p>1771</text:p>
          </table:table-cell>
          <table:table-cell office:string-value="P" office:value-type="string">
            <text:p>P</text:p>
          </table:table-cell>
          <table:table-cell office:string-value="FTS-5     " office:value-type="string">
            <text:p>FTS-5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7 06:45:13.0" office:value-type="string">
            <text:p>2024-03-27 06:45:13.0</text:p>
          </table:table-cell>
          <table:table-cell office:string-value="2024-03-27 06:45:13.0" office:value-type="string">
            <text:p>2024-03-27 06:45:13.0</text:p>
          </table:table-cell>
        </table:table-row>
        <table:table-row>
          <table:table-cell office:string-value="SOUTHWEST GAS CORPORATION                         " office:value-type="string">
            <text:p>SOUTHWEST GAS CORPORATION <text:s text:c="24"/></text:p>
          </table:table-cell>
          <table:table-cell office:string-value="6970917   " office:value-type="string">
            <text:p>6970917 <text:s text:c="2"/></text:p>
          </table:table-cell>
          <table:table-cell office:string-value="NONE " office:value-type="string">
            <text:p>NONE </text:p>
          </table:table-cell>
          <table:table-cell office:string-value="105325         " office:value-type="string">
            <text:p>10532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1.2133" office:value-type="string">
            <text:p>1.2133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SUN VALLEY SOUTH DELIVERY               " office:value-type="string">
            <text:p>SUN VALLEY SOUTH DELIVERY <text:s text:c="14"/></text:p>
          </table:table-cell>
          <table:table-cell office:string-value="78481          " office:value-type="string">
            <text:p>78481 <text:s text:c="9"/></text:p>
          </table:table-cell>
          <table:table-cell office:string-value="PHOENIX                                 " office:value-type="string">
            <text:p>PHOENIX <text:s text:c="32"/></text:p>
          </table:table-cell>
          <table:table-cell office:string-value="P" office:value-type="string">
            <text:p>P</text:p>
          </table:table-cell>
          <table:table-cell office:string-value="1892" office:value-type="string">
            <text:p>1892</text:p>
          </table:table-cell>
          <table:table-cell office:string-value="P" office:value-type="string">
            <text:p>P</text:p>
          </table:table-cell>
          <table:table-cell office:string-value="FTS-5     " office:value-type="string">
            <text:p>FTS-5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7 06:45:13.0" office:value-type="string">
            <text:p>2024-03-27 06:45:13.0</text:p>
          </table:table-cell>
          <table:table-cell office:string-value="2024-03-27 06:45:13.0" office:value-type="string">
            <text:p>2024-03-27 06:45:13.0</text:p>
          </table:table-cell>
        </table:table-row>
        <table:table-row>
          <table:table-cell office:string-value="SOUTHWEST GAS CORPORATION                         " office:value-type="string">
            <text:p>SOUTHWEST GAS CORPORATION <text:s text:c="24"/></text:p>
          </table:table-cell>
          <table:table-cell office:string-value="6970917   " office:value-type="string">
            <text:p>6970917 <text:s text:c="2"/></text:p>
          </table:table-cell>
          <table:table-cell office:string-value="NONE " office:value-type="string">
            <text:p>NONE </text:p>
          </table:table-cell>
          <table:table-cell office:string-value="105325         " office:value-type="string">
            <text:p>10532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1.2133" office:value-type="string">
            <text:p>1.2133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GILA RIVER PLANT                        " office:value-type="string">
            <text:p>GILA RIVER PLANT <text:s text:c="23"/></text:p>
          </table:table-cell>
          <table:table-cell office:string-value="78480          " office:value-type="string">
            <text:p>78480 <text:s text:c="9"/></text:p>
          </table:table-cell>
          <table:table-cell office:string-value="PHOENIX                                 " office:value-type="string">
            <text:p>PHOENIX <text:s text:c="32"/></text:p>
          </table:table-cell>
          <table:table-cell office:string-value="P" office:value-type="string">
            <text:p>P</text:p>
          </table:table-cell>
          <table:table-cell office:string-value="1181" office:value-type="string">
            <text:p>1181</text:p>
          </table:table-cell>
          <table:table-cell office:string-value="P" office:value-type="string">
            <text:p>P</text:p>
          </table:table-cell>
          <table:table-cell office:string-value="FTS-5     " office:value-type="string">
            <text:p>FTS-5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7 06:45:13.0" office:value-type="string">
            <text:p>2024-03-27 06:45:13.0</text:p>
          </table:table-cell>
          <table:table-cell office:string-value="2024-03-27 06:45:13.0" office:value-type="string">
            <text:p>2024-03-27 06:45:13.0</text:p>
          </table:table-cell>
        </table:table-row>
        <table:table-row>
          <table:table-cell office:string-value="SOUTHWEST GAS CORPORATION                         " office:value-type="string">
            <text:p>SOUTHWEST GAS CORPORATION <text:s text:c="24"/></text:p>
          </table:table-cell>
          <table:table-cell office:string-value="6970917   " office:value-type="string">
            <text:p>6970917 <text:s text:c="2"/></text:p>
          </table:table-cell>
          <table:table-cell office:string-value="NONE " office:value-type="string">
            <text:p>NONE </text:p>
          </table:table-cell>
          <table:table-cell office:string-value="105325         " office:value-type="string">
            <text:p>10532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633" office:value-type="string">
            <text:p>0.4633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WFS IGNACIO PLANT I/C                   " office:value-type="string">
            <text:p>WFS IGNACIO PLANT I/C <text:s text:c="18"/></text:p>
          </table:table-cell>
          <table:table-cell office:string-value="500535         " office:value-type="string">
            <text:p>500535 <text:s text:c="8"/>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P" office:value-type="string">
            <text:p>P</text:p>
          </table:table-cell>
          <table:table-cell office:string-value="1771" office:value-type="string">
            <text:p>1771</text:p>
          </table:table-cell>
          <table:table-cell office:string-value="P" office:value-type="string">
            <text:p>P</text:p>
          </table:table-cell>
          <table:table-cell office:string-value="FTS-5     " office:value-type="string">
            <text:p>FTS-5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7 06:45:13.0" office:value-type="string">
            <text:p>2024-03-27 06:45:13.0</text:p>
          </table:table-cell>
          <table:table-cell office:string-value="2024-03-27 06:45:13.0" office:value-type="string">
            <text:p>2024-03-27 06:45:13.0</text:p>
          </table:table-cell>
        </table:table-row>
        <table:table-row>
          <table:table-cell office:string-value="SOUTHWEST GAS CORPORATION                         " office:value-type="string">
            <text:p>SOUTHWEST GAS CORPORATION <text:s text:c="24"/></text:p>
          </table:table-cell>
          <table:table-cell office:string-value="6970917   " office:value-type="string">
            <text:p>6970917 <text:s text:c="2"/></text:p>
          </table:table-cell>
          <table:table-cell office:string-value="NONE " office:value-type="string">
            <text:p>NONE </text:p>
          </table:table-cell>
          <table:table-cell office:string-value="105325         " office:value-type="string">
            <text:p>10532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1.2133" office:value-type="string">
            <text:p>1.2133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WFS IGNACIO PLANT I/C                   " office:value-type="string">
            <text:p>WFS IGNACIO PLANT I/C <text:s text:c="18"/></text:p>
          </table:table-cell>
          <table:table-cell office:string-value="500535         " office:value-type="string">
            <text:p>500535 <text:s text:c="8"/>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P" office:value-type="string">
            <text:p>P</text:p>
          </table:table-cell>
          <table:table-cell office:string-value="1181" office:value-type="string">
            <text:p>1181</text:p>
          </table:table-cell>
          <table:table-cell office:string-value="P" office:value-type="string">
            <text:p>P</text:p>
          </table:table-cell>
          <table:table-cell office:string-value="FTS-5     " office:value-type="string">
            <text:p>FTS-5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7 06:45:13.0" office:value-type="string">
            <text:p>2024-03-27 06:45:13.0</text:p>
          </table:table-cell>
          <table:table-cell office:string-value="2024-03-27 06:45:13.0" office:value-type="string">
            <text:p>2024-03-27 06:45:13.0</text:p>
          </table:table-cell>
        </table:table-row>
        <table:table-row>
          <table:table-cell office:string-value="SOUTHWEST GAS CORPORATION                         " office:value-type="string">
            <text:p>SOUTHWEST GAS CORPORATION <text:s text:c="24"/></text:p>
          </table:table-cell>
          <table:table-cell office:string-value="6970917   " office:value-type="string">
            <text:p>6970917 <text:s text:c="2"/></text:p>
          </table:table-cell>
          <table:table-cell office:string-value="NONE " office:value-type="string">
            <text:p>NONE </text:p>
          </table:table-cell>
          <table:table-cell office:string-value="105325         " office:value-type="string">
            <text:p>10532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1.2133" office:value-type="string">
            <text:p>1.2133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NEW FLORENCE DELIVERY                   " office:value-type="string">
            <text:p>NEW FLORENCE DELIVERY <text:s text:c="18"/></text:p>
          </table:table-cell>
          <table:table-cell office:string-value="78494          " office:value-type="string">
            <text:p>78494 <text:s text:c="9"/></text:p>
          </table:table-cell>
          <table:table-cell office:string-value="PHOENIX                                 " office:value-type="string">
            <text:p>PHOENIX <text:s text:c="32"/></text:p>
          </table:table-cell>
          <table:table-cell office:string-value="P" office:value-type="string">
            <text:p>P</text:p>
          </table:table-cell>
          <table:table-cell office:string-value="202" office:value-type="string">
            <text:p>202</text:p>
          </table:table-cell>
          <table:table-cell office:string-value="P" office:value-type="string">
            <text:p>P</text:p>
          </table:table-cell>
          <table:table-cell office:string-value="FTS-5     " office:value-type="string">
            <text:p>FTS-5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7 06:45:13.0" office:value-type="string">
            <text:p>2024-03-27 06:45:13.0</text:p>
          </table:table-cell>
          <table:table-cell office:string-value="2024-03-27 06:45:13.0" office:value-type="string">
            <text:p>2024-03-27 06:45:13.0</text:p>
          </table:table-cell>
        </table:table-row>
        <table:table-row>
          <table:table-cell office:string-value="SOUTHWEST GAS CORPORATION                         " office:value-type="string">
            <text:p>SOUTHWEST GAS CORPORATION <text:s text:c="24"/></text:p>
          </table:table-cell>
          <table:table-cell office:string-value="6970917   " office:value-type="string">
            <text:p>6970917 <text:s text:c="2"/></text:p>
          </table:table-cell>
          <table:table-cell office:string-value="NONE " office:value-type="string">
            <text:p>NONE </text:p>
          </table:table-cell>
          <table:table-cell office:string-value="105325         " office:value-type="string">
            <text:p>10532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1.2133" office:value-type="string">
            <text:p>1.2133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WFS IGNACIO PLANT I/C                   " office:value-type="string">
            <text:p>WFS IGNACIO PLANT I/C <text:s text:c="18"/></text:p>
          </table:table-cell>
          <table:table-cell office:string-value="500535         " office:value-type="string">
            <text:p>500535 <text:s text:c="8"/>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P" office:value-type="string">
            <text:p>P</text:p>
          </table:table-cell>
          <table:table-cell office:string-value="665" office:value-type="string">
            <text:p>665</text:p>
          </table:table-cell>
          <table:table-cell office:string-value="P" office:value-type="string">
            <text:p>P</text:p>
          </table:table-cell>
          <table:table-cell office:string-value="FTS-5     " office:value-type="string">
            <text:p>FTS-5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7 06:45:13.0" office:value-type="string">
            <text:p>2024-03-27 06:45:13.0</text:p>
          </table:table-cell>
          <table:table-cell office:string-value="2024-03-27 06:45:13.0" office:value-type="string">
            <text:p>2024-03-27 06:45:13.0</text:p>
          </table:table-cell>
        </table:table-row>
        <table:table-row>
          <table:table-cell office:string-value="SOUTHWEST GAS CORPORATION                         " office:value-type="string">
            <text:p>SOUTHWEST GAS CORPORATION <text:s text:c="24"/></text:p>
          </table:table-cell>
          <table:table-cell office:string-value="6970917   " office:value-type="string">
            <text:p>6970917 <text:s text:c="2"/></text:p>
          </table:table-cell>
          <table:table-cell office:string-value="NONE " office:value-type="string">
            <text:p>NONE </text:p>
          </table:table-cell>
          <table:table-cell office:string-value="105325         " office:value-type="string">
            <text:p>10532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700" office:value-type="string">
            <text:p>0.4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NEW FLORENCE DELIVERY                   " office:value-type="string">
            <text:p>NEW FLORENCE DELIVERY <text:s text:c="18"/></text:p>
          </table:table-cell>
          <table:table-cell office:string-value="78494          " office:value-type="string">
            <text:p>78494 <text:s text:c="9"/></text:p>
          </table:table-cell>
          <table:table-cell office:string-value="PHOENIX                                 " office:value-type="string">
            <text:p>PHOENIX <text:s text:c="32"/></text:p>
          </table:table-cell>
          <table:table-cell office:string-value="P" office:value-type="string">
            <text:p>P</text:p>
          </table:table-cell>
          <table:table-cell office:string-value="2454" office:value-type="string">
            <text:p>2454</text:p>
          </table:table-cell>
          <table:table-cell office:string-value="P" office:value-type="string">
            <text:p>P</text:p>
          </table:table-cell>
          <table:table-cell office:string-value="FTS-5     " office:value-type="string">
            <text:p>FTS-5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7 06:45:13.0" office:value-type="string">
            <text:p>2024-03-27 06:45:13.0</text:p>
          </table:table-cell>
          <table:table-cell office:string-value="2024-03-27 06:45:13.0" office:value-type="string">
            <text:p>2024-03-27 06:45:13.0</text:p>
          </table:table-cell>
        </table:table-row>
        <table:table-row>
          <table:table-cell office:string-value="SOUTHWEST GAS CORPORATION                         " office:value-type="string">
            <text:p>SOUTHWEST GAS CORPORATION <text:s text:c="24"/></text:p>
          </table:table-cell>
          <table:table-cell office:string-value="6970917   " office:value-type="string">
            <text:p>6970917 <text:s text:c="2"/></text:p>
          </table:table-cell>
          <table:table-cell office:string-value="NONE " office:value-type="string">
            <text:p>NONE </text:p>
          </table:table-cell>
          <table:table-cell office:string-value="105325         " office:value-type="string">
            <text:p>10532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700" office:value-type="string">
            <text:p>0.4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GRAND AVENUE DELIVERY                   " office:value-type="string">
            <text:p>GRAND AVENUE DELIVERY <text:s text:c="18"/></text:p>
          </table:table-cell>
          <table:table-cell office:string-value="78489          " office:value-type="string">
            <text:p>78489 <text:s text:c="9"/></text:p>
          </table:table-cell>
          <table:table-cell office:string-value="PHOENIX                                 " office:value-type="string">
            <text:p>PHOENIX <text:s text:c="32"/></text:p>
          </table:table-cell>
          <table:table-cell office:string-value="P" office:value-type="string">
            <text:p>P</text:p>
          </table:table-cell>
          <table:table-cell office:string-value="608" office:value-type="string">
            <text:p>608</text:p>
          </table:table-cell>
          <table:table-cell office:string-value="P" office:value-type="string">
            <text:p>P</text:p>
          </table:table-cell>
          <table:table-cell office:string-value="FTS-5     " office:value-type="string">
            <text:p>FTS-5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7 06:45:13.0" office:value-type="string">
            <text:p>2024-03-27 06:45:13.0</text:p>
          </table:table-cell>
          <table:table-cell office:string-value="2024-03-27 06:45:13.0" office:value-type="string">
            <text:p>2024-03-27 06:45:13.0</text:p>
          </table:table-cell>
        </table:table-row>
        <table:table-row>
          <table:table-cell office:string-value="SOUTHWEST GAS CORPORATION                         " office:value-type="string">
            <text:p>SOUTHWEST GAS CORPORATION <text:s text:c="24"/></text:p>
          </table:table-cell>
          <table:table-cell office:string-value="6970917   " office:value-type="string">
            <text:p>6970917 <text:s text:c="2"/></text:p>
          </table:table-cell>
          <table:table-cell office:string-value="NONE " office:value-type="string">
            <text:p>NONE </text:p>
          </table:table-cell>
          <table:table-cell office:string-value="105325         " office:value-type="string">
            <text:p>10532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1.2133" office:value-type="string">
            <text:p>1.2133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WFS IGNACIO PLANT I/C                   " office:value-type="string">
            <text:p>WFS IGNACIO PLANT I/C <text:s text:c="18"/></text:p>
          </table:table-cell>
          <table:table-cell office:string-value="500535         " office:value-type="string">
            <text:p>500535 <text:s text:c="8"/>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P" office:value-type="string">
            <text:p>P</text:p>
          </table:table-cell>
          <table:table-cell office:string-value="202" office:value-type="string">
            <text:p>202</text:p>
          </table:table-cell>
          <table:table-cell office:string-value="P" office:value-type="string">
            <text:p>P</text:p>
          </table:table-cell>
          <table:table-cell office:string-value="FTS-5     " office:value-type="string">
            <text:p>FTS-5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7 06:45:13.0" office:value-type="string">
            <text:p>2024-03-27 06:45:13.0</text:p>
          </table:table-cell>
          <table:table-cell office:string-value="2024-03-27 06:45:13.0" office:value-type="string">
            <text:p>2024-03-27 06:45:13.0</text:p>
          </table:table-cell>
        </table:table-row>
        <table:table-row>
          <table:table-cell office:string-value="SOUTHWEST GAS CORPORATION                         " office:value-type="string">
            <text:p>SOUTHWEST GAS CORPORATION <text:s text:c="24"/></text:p>
          </table:table-cell>
          <table:table-cell office:string-value="6970917   " office:value-type="string">
            <text:p>6970917 <text:s text:c="2"/></text:p>
          </table:table-cell>
          <table:table-cell office:string-value="NONE " office:value-type="string">
            <text:p>NONE </text:p>
          </table:table-cell>
          <table:table-cell office:string-value="105325         " office:value-type="string">
            <text:p>10532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1.2133" office:value-type="string">
            <text:p>1.2133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WFS IGNACIO PLANT I/C                   " office:value-type="string">
            <text:p>WFS IGNACIO PLANT I/C <text:s text:c="18"/></text:p>
          </table:table-cell>
          <table:table-cell office:string-value="500535         " office:value-type="string">
            <text:p>500535 <text:s text:c="8"/>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P" office:value-type="string">
            <text:p>P</text:p>
          </table:table-cell>
          <table:table-cell office:string-value="50" office:value-type="string">
            <text:p>50</text:p>
          </table:table-cell>
          <table:table-cell office:string-value="P" office:value-type="string">
            <text:p>P</text:p>
          </table:table-cell>
          <table:table-cell office:string-value="FTS-5     " office:value-type="string">
            <text:p>FTS-5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7 06:45:13.0" office:value-type="string">
            <text:p>2024-03-27 06:45:13.0</text:p>
          </table:table-cell>
          <table:table-cell office:string-value="2024-03-27 06:45:13.0" office:value-type="string">
            <text:p>2024-03-27 06:45:13.0</text:p>
          </table:table-cell>
        </table:table-row>
        <table:table-row>
          <table:table-cell office:string-value="SOUTHWEST GAS CORPORATION                         " office:value-type="string">
            <text:p>SOUTHWEST GAS CORPORATION <text:s text:c="24"/></text:p>
          </table:table-cell>
          <table:table-cell office:string-value="6970917   " office:value-type="string">
            <text:p>6970917 <text:s text:c="2"/></text:p>
          </table:table-cell>
          <table:table-cell office:string-value="NONE " office:value-type="string">
            <text:p>NONE </text:p>
          </table:table-cell>
          <table:table-cell office:string-value="105325         " office:value-type="string">
            <text:p>10532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1.2133" office:value-type="string">
            <text:p>1.2133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RED CEDAR ARKANSAS LOOP                 " office:value-type="string">
            <text:p>RED CEDAR ARKANSAS LOOP <text:s text:c="16"/></text:p>
          </table:table-cell>
          <table:table-cell office:string-value="500538         " office:value-type="string">
            <text:p>500538 <text:s text:c="8"/>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P" office:value-type="string">
            <text:p>P</text:p>
          </table:table-cell>
          <table:table-cell office:string-value="2426" office:value-type="string">
            <text:p>2426</text:p>
          </table:table-cell>
          <table:table-cell office:string-value="P" office:value-type="string">
            <text:p>P</text:p>
          </table:table-cell>
          <table:table-cell office:string-value="FTS-5     " office:value-type="string">
            <text:p>FTS-5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7 06:45:13.0" office:value-type="string">
            <text:p>2024-03-27 06:45:13.0</text:p>
          </table:table-cell>
          <table:table-cell office:string-value="2024-03-27 06:45:13.0" office:value-type="string">
            <text:p>2024-03-27 06:45:13.0</text:p>
          </table:table-cell>
        </table:table-row>
        <table:table-row>
          <table:table-cell office:string-value="SOUTHWEST GAS CORPORATION                         " office:value-type="string">
            <text:p>SOUTHWEST GAS CORPORATION <text:s text:c="24"/></text:p>
          </table:table-cell>
          <table:table-cell office:string-value="6970917   " office:value-type="string">
            <text:p>6970917 <text:s text:c="2"/></text:p>
          </table:table-cell>
          <table:table-cell office:string-value="NONE " office:value-type="string">
            <text:p>NONE </text:p>
          </table:table-cell>
          <table:table-cell office:string-value="105325         " office:value-type="string">
            <text:p>10532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1.2133" office:value-type="string">
            <text:p>1.2133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SUN VALLEY SOUTH DELIVERY               " office:value-type="string">
            <text:p>SUN VALLEY SOUTH DELIVERY <text:s text:c="14"/></text:p>
          </table:table-cell>
          <table:table-cell office:string-value="78481          " office:value-type="string">
            <text:p>78481 <text:s text:c="9"/></text:p>
          </table:table-cell>
          <table:table-cell office:string-value="PHOENIX                                 " office:value-type="string">
            <text:p>PHOENIX <text:s text:c="32"/></text:p>
          </table:table-cell>
          <table:table-cell office:string-value="P" office:value-type="string">
            <text:p>P</text:p>
          </table:table-cell>
          <table:table-cell office:string-value="495" office:value-type="string">
            <text:p>495</text:p>
          </table:table-cell>
          <table:table-cell office:string-value="P" office:value-type="string">
            <text:p>P</text:p>
          </table:table-cell>
          <table:table-cell office:string-value="FTS-5     " office:value-type="string">
            <text:p>FTS-5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7 06:45:13.0" office:value-type="string">
            <text:p>2024-03-27 06:45:13.0</text:p>
          </table:table-cell>
          <table:table-cell office:string-value="2024-03-27 06:45:13.0" office:value-type="string">
            <text:p>2024-03-27 06:45:13.0</text:p>
          </table:table-cell>
        </table:table-row>
        <table:table-row>
          <table:table-cell office:string-value="SOUTHWEST GAS CORPORATION                         " office:value-type="string">
            <text:p>SOUTHWEST GAS CORPORATION <text:s text:c="24"/></text:p>
          </table:table-cell>
          <table:table-cell office:string-value="6970917   " office:value-type="string">
            <text:p>6970917 <text:s text:c="2"/></text:p>
          </table:table-cell>
          <table:table-cell office:string-value="NONE " office:value-type="string">
            <text:p>NONE </text:p>
          </table:table-cell>
          <table:table-cell office:string-value="105325         " office:value-type="string">
            <text:p>10532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700" office:value-type="string">
            <text:p>0.4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BLOOMFIELD COMPRESSOR                   " office:value-type="string">
            <text:p>BLOOMFIELD COMPRESSOR <text:s text:c="18"/></text:p>
          </table:table-cell>
          <table:table-cell office:string-value="56498          " office:value-type="string">
            <text:p>56498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2454" office:value-type="string">
            <text:p>2454</text:p>
          </table:table-cell>
          <table:table-cell office:string-value="P" office:value-type="string">
            <text:p>P</text:p>
          </table:table-cell>
          <table:table-cell office:string-value="FTS-5     " office:value-type="string">
            <text:p>FTS-5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7 06:45:13.0" office:value-type="string">
            <text:p>2024-03-27 06:45:13.0</text:p>
          </table:table-cell>
          <table:table-cell office:string-value="2024-03-27 06:45:13.0" office:value-type="string">
            <text:p>2024-03-27 06:45:13.0</text:p>
          </table:table-cell>
        </table:table-row>
        <table:table-row>
          <table:table-cell office:string-value="SOUTHWEST GAS CORPORATION                         " office:value-type="string">
            <text:p>SOUTHWEST GAS CORPORATION <text:s text:c="24"/></text:p>
          </table:table-cell>
          <table:table-cell office:string-value="6970917   " office:value-type="string">
            <text:p>6970917 <text:s text:c="2"/></text:p>
          </table:table-cell>
          <table:table-cell office:string-value="NONE " office:value-type="string">
            <text:p>NONE </text:p>
          </table:table-cell>
          <table:table-cell office:string-value="105325         " office:value-type="string">
            <text:p>10532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700" office:value-type="string">
            <text:p>0.4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BLOOMFIELD COMPRESSOR                   " office:value-type="string">
            <text:p>BLOOMFIELD COMPRESSOR <text:s text:c="18"/></text:p>
          </table:table-cell>
          <table:table-cell office:string-value="56498          " office:value-type="string">
            <text:p>56498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14309" office:value-type="string">
            <text:p>14309</text:p>
          </table:table-cell>
          <table:table-cell office:string-value="P" office:value-type="string">
            <text:p>P</text:p>
          </table:table-cell>
          <table:table-cell office:string-value="FTS-5     " office:value-type="string">
            <text:p>FTS-5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7 06:45:13.0" office:value-type="string">
            <text:p>2024-03-27 06:45:13.0</text:p>
          </table:table-cell>
          <table:table-cell office:string-value="2024-03-27 06:45:13.0" office:value-type="string">
            <text:p>2024-03-27 06:45:13.0</text:p>
          </table:table-cell>
        </table:table-row>
        <table:table-row>
          <table:table-cell office:string-value="SOUTHWEST GAS CORPORATION                         " office:value-type="string">
            <text:p>SOUTHWEST GAS CORPORATION <text:s text:c="24"/></text:p>
          </table:table-cell>
          <table:table-cell office:string-value="6970917   " office:value-type="string">
            <text:p>6970917 <text:s text:c="2"/></text:p>
          </table:table-cell>
          <table:table-cell office:string-value="NONE " office:value-type="string">
            <text:p>NONE </text:p>
          </table:table-cell>
          <table:table-cell office:string-value="105325         " office:value-type="string">
            <text:p>10532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1.2133" office:value-type="string">
            <text:p>1.2133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WFS IGNACIO PLANT I/C                   " office:value-type="string">
            <text:p>WFS IGNACIO PLANT I/C <text:s text:c="18"/></text:p>
          </table:table-cell>
          <table:table-cell office:string-value="500535         " office:value-type="string">
            <text:p>500535 <text:s text:c="8"/>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P" office:value-type="string">
            <text:p>P</text:p>
          </table:table-cell>
          <table:table-cell office:string-value="495" office:value-type="string">
            <text:p>495</text:p>
          </table:table-cell>
          <table:table-cell office:string-value="P" office:value-type="string">
            <text:p>P</text:p>
          </table:table-cell>
          <table:table-cell office:string-value="FTS-5     " office:value-type="string">
            <text:p>FTS-5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7 06:45:13.0" office:value-type="string">
            <text:p>2024-03-27 06:45:13.0</text:p>
          </table:table-cell>
          <table:table-cell office:string-value="2024-03-27 06:45:13.0" office:value-type="string">
            <text:p>2024-03-27 06:45:13.0</text:p>
          </table:table-cell>
        </table:table-row>
        <table:table-row>
          <table:table-cell office:string-value="SOUTHWEST GAS CORPORATION                         " office:value-type="string">
            <text:p>SOUTHWEST GAS CORPORATION <text:s text:c="24"/></text:p>
          </table:table-cell>
          <table:table-cell office:string-value="6970917   " office:value-type="string">
            <text:p>6970917 <text:s text:c="2"/></text:p>
          </table:table-cell>
          <table:table-cell office:string-value="NONE " office:value-type="string">
            <text:p>NONE </text:p>
          </table:table-cell>
          <table:table-cell office:string-value="105325         " office:value-type="string">
            <text:p>10532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1.2133" office:value-type="string">
            <text:p>1.2133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GRAND AVENUE DELIVERY                   " office:value-type="string">
            <text:p>GRAND AVENUE DELIVERY <text:s text:c="18"/></text:p>
          </table:table-cell>
          <table:table-cell office:string-value="78489          " office:value-type="string">
            <text:p>78489 <text:s text:c="9"/></text:p>
          </table:table-cell>
          <table:table-cell office:string-value="PHOENIX                                 " office:value-type="string">
            <text:p>PHOENIX <text:s text:c="32"/></text:p>
          </table:table-cell>
          <table:table-cell office:string-value="P" office:value-type="string">
            <text:p>P</text:p>
          </table:table-cell>
          <table:table-cell office:string-value="192" office:value-type="string">
            <text:p>192</text:p>
          </table:table-cell>
          <table:table-cell office:string-value="P" office:value-type="string">
            <text:p>P</text:p>
          </table:table-cell>
          <table:table-cell office:string-value="FTS-5     " office:value-type="string">
            <text:p>FTS-5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7 06:45:13.0" office:value-type="string">
            <text:p>2024-03-27 06:45:13.0</text:p>
          </table:table-cell>
          <table:table-cell office:string-value="2024-03-27 06:45:13.0" office:value-type="string">
            <text:p>2024-03-27 06:45:13.0</text:p>
          </table:table-cell>
        </table:table-row>
        <table:table-row>
          <table:table-cell office:string-value="SOUTHWEST GAS CORPORATION                         " office:value-type="string">
            <text:p>SOUTHWEST GAS CORPORATION <text:s text:c="24"/></text:p>
          </table:table-cell>
          <table:table-cell office:string-value="6970917   " office:value-type="string">
            <text:p>6970917 <text:s text:c="2"/></text:p>
          </table:table-cell>
          <table:table-cell office:string-value="NONE " office:value-type="string">
            <text:p>NONE </text:p>
          </table:table-cell>
          <table:table-cell office:string-value="105325         " office:value-type="string">
            <text:p>10532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1.2133" office:value-type="string">
            <text:p>1.2133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GILA RIVER PLANT                        " office:value-type="string">
            <text:p>GILA RIVER PLANT <text:s text:c="23"/></text:p>
          </table:table-cell>
          <table:table-cell office:string-value="78480          " office:value-type="string">
            <text:p>78480 <text:s text:c="9"/></text:p>
          </table:table-cell>
          <table:table-cell office:string-value="PHOENIX                                 " office:value-type="string">
            <text:p>PHOENIX <text:s text:c="32"/></text:p>
          </table:table-cell>
          <table:table-cell office:string-value="P" office:value-type="string">
            <text:p>P</text:p>
          </table:table-cell>
          <table:table-cell office:string-value="4510" office:value-type="string">
            <text:p>4510</text:p>
          </table:table-cell>
          <table:table-cell office:string-value="P" office:value-type="string">
            <text:p>P</text:p>
          </table:table-cell>
          <table:table-cell office:string-value="FTS-5     " office:value-type="string">
            <text:p>FTS-5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7 06:45:13.0" office:value-type="string">
            <text:p>2024-03-27 06:45:13.0</text:p>
          </table:table-cell>
          <table:table-cell office:string-value="2024-03-27 06:45:13.0" office:value-type="string">
            <text:p>2024-03-27 06:45:13.0</text:p>
          </table:table-cell>
        </table:table-row>
        <table:table-row>
          <table:table-cell office:string-value="SOUTHWEST GAS CORPORATION                         " office:value-type="string">
            <text:p>SOUTHWEST GAS CORPORATION <text:s text:c="24"/></text:p>
          </table:table-cell>
          <table:table-cell office:string-value="6970917   " office:value-type="string">
            <text:p>6970917 <text:s text:c="2"/></text:p>
          </table:table-cell>
          <table:table-cell office:string-value="NONE " office:value-type="string">
            <text:p>NONE </text:p>
          </table:table-cell>
          <table:table-cell office:string-value="105325         " office:value-type="string">
            <text:p>10532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1.2133" office:value-type="string">
            <text:p>1.2133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WFS IGNACIO PLANT I/C                   " office:value-type="string">
            <text:p>WFS IGNACIO PLANT I/C <text:s text:c="18"/></text:p>
          </table:table-cell>
          <table:table-cell office:string-value="500535         " office:value-type="string">
            <text:p>500535 <text:s text:c="8"/>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P" office:value-type="string">
            <text:p>P</text:p>
          </table:table-cell>
          <table:table-cell office:string-value="635" office:value-type="string">
            <text:p>635</text:p>
          </table:table-cell>
          <table:table-cell office:string-value="P" office:value-type="string">
            <text:p>P</text:p>
          </table:table-cell>
          <table:table-cell office:string-value="FTS-5     " office:value-type="string">
            <text:p>FTS-5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7 06:45:13.0" office:value-type="string">
            <text:p>2024-03-27 06:45:13.0</text:p>
          </table:table-cell>
          <table:table-cell office:string-value="2024-03-27 06:45:13.0" office:value-type="string">
            <text:p>2024-03-27 06:45:13.0</text:p>
          </table:table-cell>
        </table:table-row>
        <table:table-row>
          <table:table-cell office:string-value="SOUTHWEST GAS CORPORATION                         " office:value-type="string">
            <text:p>SOUTHWEST GAS CORPORATION <text:s text:c="24"/></text:p>
          </table:table-cell>
          <table:table-cell office:string-value="6970917   " office:value-type="string">
            <text:p>6970917 <text:s text:c="2"/></text:p>
          </table:table-cell>
          <table:table-cell office:string-value="NONE " office:value-type="string">
            <text:p>NONE </text:p>
          </table:table-cell>
          <table:table-cell office:string-value="105325         " office:value-type="string">
            <text:p>10532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700" office:value-type="string">
            <text:p>0.4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BLOOMFIELD COMPRESSOR                   " office:value-type="string">
            <text:p>BLOOMFIELD COMPRESSOR <text:s text:c="18"/></text:p>
          </table:table-cell>
          <table:table-cell office:string-value="56498          " office:value-type="string">
            <text:p>56498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6003" office:value-type="string">
            <text:p>6003</text:p>
          </table:table-cell>
          <table:table-cell office:string-value="P" office:value-type="string">
            <text:p>P</text:p>
          </table:table-cell>
          <table:table-cell office:string-value="FTS-5     " office:value-type="string">
            <text:p>FTS-5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7 06:45:13.0" office:value-type="string">
            <text:p>2024-03-27 06:45:13.0</text:p>
          </table:table-cell>
          <table:table-cell office:string-value="2024-03-27 06:45:13.0" office:value-type="string">
            <text:p>2024-03-27 06:45:13.0</text:p>
          </table:table-cell>
        </table:table-row>
        <table:table-row>
          <table:table-cell office:string-value="SOUTHWEST GAS CORPORATION                         " office:value-type="string">
            <text:p>SOUTHWEST GAS CORPORATION <text:s text:c="24"/></text:p>
          </table:table-cell>
          <table:table-cell office:string-value="6970917   " office:value-type="string">
            <text:p>6970917 <text:s text:c="2"/></text:p>
          </table:table-cell>
          <table:table-cell office:string-value="NONE " office:value-type="string">
            <text:p>NONE </text:p>
          </table:table-cell>
          <table:table-cell office:string-value="105325         " office:value-type="string">
            <text:p>10532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1.2133" office:value-type="string">
            <text:p>1.2133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GERMANN DELIVERY                        " office:value-type="string">
            <text:p>GERMANN DELIVERY <text:s text:c="23"/></text:p>
          </table:table-cell>
          <table:table-cell office:string-value="78495          " office:value-type="string">
            <text:p>78495 <text:s text:c="9"/></text:p>
          </table:table-cell>
          <table:table-cell office:string-value="PHOENIX                                 " office:value-type="string">
            <text:p>PHOENIX <text:s text:c="32"/></text:p>
          </table:table-cell>
          <table:table-cell office:string-value="P" office:value-type="string">
            <text:p>P</text:p>
          </table:table-cell>
          <table:table-cell office:string-value="665" office:value-type="string">
            <text:p>665</text:p>
          </table:table-cell>
          <table:table-cell office:string-value="P" office:value-type="string">
            <text:p>P</text:p>
          </table:table-cell>
          <table:table-cell office:string-value="FTS-5     " office:value-type="string">
            <text:p>FTS-5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7 06:45:13.0" office:value-type="string">
            <text:p>2024-03-27 06:45:13.0</text:p>
          </table:table-cell>
          <table:table-cell office:string-value="2024-03-27 06:45:13.0" office:value-type="string">
            <text:p>2024-03-27 06:45:13.0</text:p>
          </table:table-cell>
        </table:table-row>
        <table:table-row>
          <table:table-cell office:string-value="SOUTHWEST GAS CORPORATION                         " office:value-type="string">
            <text:p>SOUTHWEST GAS CORPORATION <text:s text:c="24"/></text:p>
          </table:table-cell>
          <table:table-cell office:string-value="6970917   " office:value-type="string">
            <text:p>6970917 <text:s text:c="2"/></text:p>
          </table:table-cell>
          <table:table-cell office:string-value="NONE " office:value-type="string">
            <text:p>NONE </text:p>
          </table:table-cell>
          <table:table-cell office:string-value="105325         " office:value-type="string">
            <text:p>10532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1.2133" office:value-type="string">
            <text:p>1.2133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RAINBOW VALLEY DELIVERY                 " office:value-type="string">
            <text:p>RAINBOW VALLEY DELIVERY <text:s text:c="16"/></text:p>
          </table:table-cell>
          <table:table-cell office:string-value="78490          " office:value-type="string">
            <text:p>78490 <text:s text:c="9"/></text:p>
          </table:table-cell>
          <table:table-cell office:string-value="PHOENIX                                 " office:value-type="string">
            <text:p>PHOENIX <text:s text:c="32"/></text:p>
          </table:table-cell>
          <table:table-cell office:string-value="P" office:value-type="string">
            <text:p>P</text:p>
          </table:table-cell>
          <table:table-cell office:string-value="2426" office:value-type="string">
            <text:p>2426</text:p>
          </table:table-cell>
          <table:table-cell office:string-value="P" office:value-type="string">
            <text:p>P</text:p>
          </table:table-cell>
          <table:table-cell office:string-value="FTS-5     " office:value-type="string">
            <text:p>FTS-5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7 06:45:13.0" office:value-type="string">
            <text:p>2024-03-27 06:45:13.0</text:p>
          </table:table-cell>
          <table:table-cell office:string-value="2024-03-27 06:45:13.0" office:value-type="string">
            <text:p>2024-03-27 06:45:13.0</text:p>
          </table:table-cell>
        </table:table-row>
        <table:table-row>
          <table:table-cell office:string-value="SOUTHWEST GAS CORPORATION                         " office:value-type="string">
            <text:p>SOUTHWEST GAS CORPORATION <text:s text:c="24"/></text:p>
          </table:table-cell>
          <table:table-cell office:string-value="6970917   " office:value-type="string">
            <text:p>6970917 <text:s text:c="2"/></text:p>
          </table:table-cell>
          <table:table-cell office:string-value="NONE " office:value-type="string">
            <text:p>NONE </text:p>
          </table:table-cell>
          <table:table-cell office:string-value="105325         " office:value-type="string">
            <text:p>10532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700" office:value-type="string">
            <text:p>0.4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GERMANN DELIVERY                        " office:value-type="string">
            <text:p>GERMANN DELIVERY <text:s text:c="23"/></text:p>
          </table:table-cell>
          <table:table-cell office:string-value="78495          " office:value-type="string">
            <text:p>78495 <text:s text:c="9"/></text:p>
          </table:table-cell>
          <table:table-cell office:string-value="PHOENIX                                 " office:value-type="string">
            <text:p>PHOENIX <text:s text:c="32"/></text:p>
          </table:table-cell>
          <table:table-cell office:string-value="P" office:value-type="string">
            <text:p>P</text:p>
          </table:table-cell>
          <table:table-cell office:string-value="8063" office:value-type="string">
            <text:p>8063</text:p>
          </table:table-cell>
          <table:table-cell office:string-value="P" office:value-type="string">
            <text:p>P</text:p>
          </table:table-cell>
          <table:table-cell office:string-value="FTS-5     " office:value-type="string">
            <text:p>FTS-5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7 06:45:13.0" office:value-type="string">
            <text:p>2024-03-27 06:45:13.0</text:p>
          </table:table-cell>
          <table:table-cell office:string-value="2024-03-27 06:45:13.0" office:value-type="string">
            <text:p>2024-03-27 06:45:13.0</text:p>
          </table:table-cell>
        </table:table-row>
        <table:table-row>
          <table:table-cell office:string-value="SOUTHWEST GAS CORPORATION                         " office:value-type="string">
            <text:p>SOUTHWEST GAS CORPORATION <text:s text:c="24"/></text:p>
          </table:table-cell>
          <table:table-cell office:string-value="6970917   " office:value-type="string">
            <text:p>6970917 <text:s text:c="2"/></text:p>
          </table:table-cell>
          <table:table-cell office:string-value="NONE " office:value-type="string">
            <text:p>NONE </text:p>
          </table:table-cell>
          <table:table-cell office:string-value="105325         " office:value-type="string">
            <text:p>10532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633" office:value-type="string">
            <text:p>0.4633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RED CEDAR ARKANSAS LOOP                 " office:value-type="string">
            <text:p>RED CEDAR ARKANSAS LOOP <text:s text:c="16"/></text:p>
          </table:table-cell>
          <table:table-cell office:string-value="500538         " office:value-type="string">
            <text:p>500538 <text:s text:c="8"/>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P" office:value-type="string">
            <text:p>P</text:p>
          </table:table-cell>
          <table:table-cell office:string-value="6765" office:value-type="string">
            <text:p>6765</text:p>
          </table:table-cell>
          <table:table-cell office:string-value="P" office:value-type="string">
            <text:p>P</text:p>
          </table:table-cell>
          <table:table-cell office:string-value="FTS-5     " office:value-type="string">
            <text:p>FTS-5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7 06:45:13.0" office:value-type="string">
            <text:p>2024-03-27 06:45:13.0</text:p>
          </table:table-cell>
          <table:table-cell office:string-value="2024-03-27 06:45:13.0" office:value-type="string">
            <text:p>2024-03-27 06:45:13.0</text:p>
          </table:table-cell>
        </table:table-row>
        <table:table-row>
          <table:table-cell office:string-value="SOUTHWEST GAS CORPORATION                         " office:value-type="string">
            <text:p>SOUTHWEST GAS CORPORATION <text:s text:c="24"/></text:p>
          </table:table-cell>
          <table:table-cell office:string-value="6970917   " office:value-type="string">
            <text:p>6970917 <text:s text:c="2"/></text:p>
          </table:table-cell>
          <table:table-cell office:string-value="NONE " office:value-type="string">
            <text:p>NONE </text:p>
          </table:table-cell>
          <table:table-cell office:string-value="105325         " office:value-type="string">
            <text:p>10532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1.2133" office:value-type="string">
            <text:p>1.2133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RAINBOW VALLEY DELIVERY                 " office:value-type="string">
            <text:p>RAINBOW VALLEY DELIVERY <text:s text:c="16"/></text:p>
          </table:table-cell>
          <table:table-cell office:string-value="78490          " office:value-type="string">
            <text:p>78490 <text:s text:c="9"/></text:p>
          </table:table-cell>
          <table:table-cell office:string-value="PHOENIX                                 " office:value-type="string">
            <text:p>PHOENIX <text:s text:c="32"/></text:p>
          </table:table-cell>
          <table:table-cell office:string-value="P" office:value-type="string">
            <text:p>P</text:p>
          </table:table-cell>
          <table:table-cell office:string-value="635" office:value-type="string">
            <text:p>635</text:p>
          </table:table-cell>
          <table:table-cell office:string-value="P" office:value-type="string">
            <text:p>P</text:p>
          </table:table-cell>
          <table:table-cell office:string-value="FTS-5     " office:value-type="string">
            <text:p>FTS-5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7 06:45:13.0" office:value-type="string">
            <text:p>2024-03-27 06:45:13.0</text:p>
          </table:table-cell>
          <table:table-cell office:string-value="2024-03-27 06:45:13.0" office:value-type="string">
            <text:p>2024-03-27 06:45:13.0</text:p>
          </table:table-cell>
        </table:table-row>
        <table:table-row>
          <table:table-cell office:string-value="SOUTHWEST GAS CORPORATION                         " office:value-type="string">
            <text:p>SOUTHWEST GAS CORPORATION <text:s text:c="24"/></text:p>
          </table:table-cell>
          <table:table-cell office:string-value="6970917   " office:value-type="string">
            <text:p>6970917 <text:s text:c="2"/></text:p>
          </table:table-cell>
          <table:table-cell office:string-value="NONE " office:value-type="string">
            <text:p>NONE </text:p>
          </table:table-cell>
          <table:table-cell office:string-value="105325         " office:value-type="string">
            <text:p>10532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1.2133" office:value-type="string">
            <text:p>1.2133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NEW FLORENCE DELIVERY                   " office:value-type="string">
            <text:p>NEW FLORENCE DELIVERY <text:s text:c="18"/></text:p>
          </table:table-cell>
          <table:table-cell office:string-value="78494          " office:value-type="string">
            <text:p>78494 <text:s text:c="9"/></text:p>
          </table:table-cell>
          <table:table-cell office:string-value="PHOENIX                                 " office:value-type="string">
            <text:p>PHOENIX <text:s text:c="32"/></text:p>
          </table:table-cell>
          <table:table-cell office:string-value="P" office:value-type="string">
            <text:p>P</text:p>
          </table:table-cell>
          <table:table-cell office:string-value="773" office:value-type="string">
            <text:p>773</text:p>
          </table:table-cell>
          <table:table-cell office:string-value="P" office:value-type="string">
            <text:p>P</text:p>
          </table:table-cell>
          <table:table-cell office:string-value="FTS-5     " office:value-type="string">
            <text:p>FTS-5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7 06:45:13.0" office:value-type="string">
            <text:p>2024-03-27 06:45:13.0</text:p>
          </table:table-cell>
          <table:table-cell office:string-value="2024-03-27 06:45:13.0" office:value-type="string">
            <text:p>2024-03-27 06:45:13.0</text:p>
          </table:table-cell>
        </table:table-row>
        <table:table-row>
          <table:table-cell office:string-value="SOUTHWEST GAS CORPORATION                         " office:value-type="string">
            <text:p>SOUTHWEST GAS CORPORATION <text:s text:c="24"/></text:p>
          </table:table-cell>
          <table:table-cell office:string-value="6970917   " office:value-type="string">
            <text:p>6970917 <text:s text:c="2"/></text:p>
          </table:table-cell>
          <table:table-cell office:string-value="NONE " office:value-type="string">
            <text:p>NONE </text:p>
          </table:table-cell>
          <table:table-cell office:string-value="105325         " office:value-type="string">
            <text:p>10532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1.2133" office:value-type="string">
            <text:p>1.2133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RED CEDAR ARKANSAS LOOP                 " office:value-type="string">
            <text:p>RED CEDAR ARKANSAS LOOP <text:s text:c="16"/></text:p>
          </table:table-cell>
          <table:table-cell office:string-value="500538         " office:value-type="string">
            <text:p>500538 <text:s text:c="8"/>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P" office:value-type="string">
            <text:p>P</text:p>
          </table:table-cell>
          <table:table-cell office:string-value="4510" office:value-type="string">
            <text:p>4510</text:p>
          </table:table-cell>
          <table:table-cell office:string-value="P" office:value-type="string">
            <text:p>P</text:p>
          </table:table-cell>
          <table:table-cell office:string-value="FTS-5     " office:value-type="string">
            <text:p>FTS-5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7 06:45:13.0" office:value-type="string">
            <text:p>2024-03-27 06:45:13.0</text:p>
          </table:table-cell>
          <table:table-cell office:string-value="2024-03-27 06:45:13.0" office:value-type="string">
            <text:p>2024-03-27 06:45:13.0</text:p>
          </table:table-cell>
        </table:table-row>
        <table:table-row>
          <table:table-cell office:string-value="SOUTHWEST GAS CORPORATION                         " office:value-type="string">
            <text:p>SOUTHWEST GAS CORPORATION <text:s text:c="24"/></text:p>
          </table:table-cell>
          <table:table-cell office:string-value="6970917   " office:value-type="string">
            <text:p>6970917 <text:s text:c="2"/></text:p>
          </table:table-cell>
          <table:table-cell office:string-value="NONE " office:value-type="string">
            <text:p>NONE </text:p>
          </table:table-cell>
          <table:table-cell office:string-value="105325         " office:value-type="string">
            <text:p>10532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633" office:value-type="string">
            <text:p>0.4633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BLOOMFIELD COMPRESSOR                   " office:value-type="string">
            <text:p>BLOOMFIELD COMPRESSOR <text:s text:c="18"/></text:p>
          </table:table-cell>
          <table:table-cell office:string-value="56498          " office:value-type="string">
            <text:p>56498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21464" office:value-type="string">
            <text:p>21464</text:p>
          </table:table-cell>
          <table:table-cell office:string-value="P" office:value-type="string">
            <text:p>P</text:p>
          </table:table-cell>
          <table:table-cell office:string-value="FTS-5     " office:value-type="string">
            <text:p>FTS-5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7 06:45:13.0" office:value-type="string">
            <text:p>2024-03-27 06:45:13.0</text:p>
          </table:table-cell>
          <table:table-cell office:string-value="2024-03-27 06:45:13.0" office:value-type="string">
            <text:p>2024-03-27 06:45:13.0</text:p>
          </table:table-cell>
        </table:table-row>
        <table:table-row>
          <table:table-cell office:string-value="SOUTHWEST GAS CORPORATION                         " office:value-type="string">
            <text:p>SOUTHWEST GAS CORPORATION <text:s text:c="24"/></text:p>
          </table:table-cell>
          <table:table-cell office:string-value="6970917   " office:value-type="string">
            <text:p>6970917 <text:s text:c="2"/></text:p>
          </table:table-cell>
          <table:table-cell office:string-value="NONE " office:value-type="string">
            <text:p>NONE </text:p>
          </table:table-cell>
          <table:table-cell office:string-value="105325         " office:value-type="string">
            <text:p>10532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700" office:value-type="string">
            <text:p>0.4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BLOOMFIELD COMPRESSOR                   " office:value-type="string">
            <text:p>BLOOMFIELD COMPRESSOR <text:s text:c="18"/></text:p>
          </table:table-cell>
          <table:table-cell office:string-value="56498          " office:value-type="string">
            <text:p>56498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608" office:value-type="string">
            <text:p>608</text:p>
          </table:table-cell>
          <table:table-cell office:string-value="P" office:value-type="string">
            <text:p>P</text:p>
          </table:table-cell>
          <table:table-cell office:string-value="FTS-5     " office:value-type="string">
            <text:p>FTS-5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7 06:45:13.0" office:value-type="string">
            <text:p>2024-03-27 06:45:13.0</text:p>
          </table:table-cell>
          <table:table-cell office:string-value="2024-03-27 06:45:13.0" office:value-type="string">
            <text:p>2024-03-27 06:45:13.0</text:p>
          </table:table-cell>
        </table:table-row>
        <table:table-row>
          <table:table-cell office:string-value="SOUTHWEST GAS CORPORATION                         " office:value-type="string">
            <text:p>SOUTHWEST GAS CORPORATION <text:s text:c="24"/></text:p>
          </table:table-cell>
          <table:table-cell office:string-value="6970917   " office:value-type="string">
            <text:p>6970917 <text:s text:c="2"/></text:p>
          </table:table-cell>
          <table:table-cell office:string-value="NONE " office:value-type="string">
            <text:p>NONE </text:p>
          </table:table-cell>
          <table:table-cell office:string-value="105325         " office:value-type="string">
            <text:p>10532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700" office:value-type="string">
            <text:p>0.4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GILA RIVER PLANT                        " office:value-type="string">
            <text:p>GILA RIVER PLANT <text:s text:c="23"/></text:p>
          </table:table-cell>
          <table:table-cell office:string-value="78480          " office:value-type="string">
            <text:p>78480 <text:s text:c="9"/></text:p>
          </table:table-cell>
          <table:table-cell office:string-value="PHOENIX                                 " office:value-type="string">
            <text:p>PHOENIX <text:s text:c="32"/></text:p>
          </table:table-cell>
          <table:table-cell office:string-value="P" office:value-type="string">
            <text:p>P</text:p>
          </table:table-cell>
          <table:table-cell office:string-value="14309" office:value-type="string">
            <text:p>14309</text:p>
          </table:table-cell>
          <table:table-cell office:string-value="P" office:value-type="string">
            <text:p>P</text:p>
          </table:table-cell>
          <table:table-cell office:string-value="FTS-5     " office:value-type="string">
            <text:p>FTS-5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7 06:45:13.0" office:value-type="string">
            <text:p>2024-03-27 06:45:13.0</text:p>
          </table:table-cell>
          <table:table-cell office:string-value="2024-03-27 06:45:13.0" office:value-type="string">
            <text:p>2024-03-27 06:45:13.0</text:p>
          </table:table-cell>
        </table:table-row>
        <table:table-row>
          <table:table-cell office:string-value="SOUTHWEST GAS CORPORATION                         " office:value-type="string">
            <text:p>SOUTHWEST GAS CORPORATION <text:s text:c="24"/></text:p>
          </table:table-cell>
          <table:table-cell office:string-value="6970917   " office:value-type="string">
            <text:p>6970917 <text:s text:c="2"/></text:p>
          </table:table-cell>
          <table:table-cell office:string-value="NONE " office:value-type="string">
            <text:p>NONE </text:p>
          </table:table-cell>
          <table:table-cell office:string-value="105325         " office:value-type="string">
            <text:p>10532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700" office:value-type="string">
            <text:p>0.4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BLOOMFIELD COMPRESSOR                   " office:value-type="string">
            <text:p>BLOOMFIELD COMPRESSOR <text:s text:c="18"/></text:p>
          </table:table-cell>
          <table:table-cell office:string-value="56498          " office:value-type="string">
            <text:p>56498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8063" office:value-type="string">
            <text:p>8063</text:p>
          </table:table-cell>
          <table:table-cell office:string-value="P" office:value-type="string">
            <text:p>P</text:p>
          </table:table-cell>
          <table:table-cell office:string-value="FTS-5     " office:value-type="string">
            <text:p>FTS-5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7 06:45:13.0" office:value-type="string">
            <text:p>2024-03-27 06:45:13.0</text:p>
          </table:table-cell>
          <table:table-cell office:string-value="2024-03-27 06:45:13.0" office:value-type="string">
            <text:p>2024-03-27 06:45:13.0</text:p>
          </table:table-cell>
        </table:table-row>
        <table:table-row>
          <table:table-cell office:string-value="SOUTHWEST GAS CORPORATION                         " office:value-type="string">
            <text:p>SOUTHWEST GAS CORPORATION <text:s text:c="24"/></text:p>
          </table:table-cell>
          <table:table-cell office:string-value="6970917   " office:value-type="string">
            <text:p>6970917 <text:s text:c="2"/></text:p>
          </table:table-cell>
          <table:table-cell office:string-value="NONE " office:value-type="string">
            <text:p>NONE </text:p>
          </table:table-cell>
          <table:table-cell office:string-value="105325         " office:value-type="string">
            <text:p>10532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1.2133" office:value-type="string">
            <text:p>1.2133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RED CEDAR ARKANSAS LOOP                 " office:value-type="string">
            <text:p>RED CEDAR ARKANSAS LOOP <text:s text:c="16"/></text:p>
          </table:table-cell>
          <table:table-cell office:string-value="500538         " office:value-type="string">
            <text:p>500538 <text:s text:c="8"/>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P" office:value-type="string">
            <text:p>P</text:p>
          </table:table-cell>
          <table:table-cell office:string-value="192" office:value-type="string">
            <text:p>192</text:p>
          </table:table-cell>
          <table:table-cell office:string-value="P" office:value-type="string">
            <text:p>P</text:p>
          </table:table-cell>
          <table:table-cell office:string-value="FTS-5     " office:value-type="string">
            <text:p>FTS-5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7 06:45:13.0" office:value-type="string">
            <text:p>2024-03-27 06:45:13.0</text:p>
          </table:table-cell>
          <table:table-cell office:string-value="2024-03-27 06:45:13.0" office:value-type="string">
            <text:p>2024-03-27 06:45:13.0</text:p>
          </table:table-cell>
        </table:table-row>
        <table:table-row>
          <table:table-cell office:string-value="SOUTHWEST GAS CORPORATION                         " office:value-type="string">
            <text:p>SOUTHWEST GAS CORPORATION <text:s text:c="24"/></text:p>
          </table:table-cell>
          <table:table-cell office:string-value="6970917   " office:value-type="string">
            <text:p>6970917 <text:s text:c="2"/></text:p>
          </table:table-cell>
          <table:table-cell office:string-value="NONE " office:value-type="string">
            <text:p>NONE </text:p>
          </table:table-cell>
          <table:table-cell office:string-value="105325         " office:value-type="string">
            <text:p>10532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700" office:value-type="string">
            <text:p>0.4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RAINBOW VALLEY DELIVERY                 " office:value-type="string">
            <text:p>RAINBOW VALLEY DELIVERY <text:s text:c="16"/></text:p>
          </table:table-cell>
          <table:table-cell office:string-value="78490          " office:value-type="string">
            <text:p>78490 <text:s text:c="9"/></text:p>
          </table:table-cell>
          <table:table-cell office:string-value="PHOENIX                                 " office:value-type="string">
            <text:p>PHOENIX <text:s text:c="32"/></text:p>
          </table:table-cell>
          <table:table-cell office:string-value="P" office:value-type="string">
            <text:p>P</text:p>
          </table:table-cell>
          <table:table-cell office:string-value="7698" office:value-type="string">
            <text:p>7698</text:p>
          </table:table-cell>
          <table:table-cell office:string-value="P" office:value-type="string">
            <text:p>P</text:p>
          </table:table-cell>
          <table:table-cell office:string-value="FTS-5     " office:value-type="string">
            <text:p>FTS-5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7 06:45:13.0" office:value-type="string">
            <text:p>2024-03-27 06:45:13.0</text:p>
          </table:table-cell>
          <table:table-cell office:string-value="2024-03-27 06:45:13.0" office:value-type="string">
            <text:p>2024-03-27 06:45:13.0</text:p>
          </table:table-cell>
        </table:table-row>
        <table:table-row>
          <table:table-cell office:string-value="SOUTHWEST GAS CORPORATION                         " office:value-type="string">
            <text:p>SOUTHWEST GAS CORPORATION <text:s text:c="24"/></text:p>
          </table:table-cell>
          <table:table-cell office:string-value="6970917   " office:value-type="string">
            <text:p>6970917 <text:s text:c="2"/></text:p>
          </table:table-cell>
          <table:table-cell office:string-value="NONE " office:value-type="string">
            <text:p>NONE </text:p>
          </table:table-cell>
          <table:table-cell office:string-value="105325         " office:value-type="string">
            <text:p>10532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1.2133" office:value-type="string">
            <text:p>1.2133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GRAND AVENUE DELIVERY                   " office:value-type="string">
            <text:p>GRAND AVENUE DELIVERY <text:s text:c="18"/></text:p>
          </table:table-cell>
          <table:table-cell office:string-value="78489          " office:value-type="string">
            <text:p>78489 <text:s text:c="9"/></text:p>
          </table:table-cell>
          <table:table-cell office:string-value="PHOENIX                                 " office:value-type="string">
            <text:p>PHOENIX <text:s text:c="32"/></text:p>
          </table:table-cell>
          <table:table-cell office:string-value="P" office:value-type="string">
            <text:p>P</text:p>
          </table:table-cell>
          <table:table-cell office:string-value="50" office:value-type="string">
            <text:p>50</text:p>
          </table:table-cell>
          <table:table-cell office:string-value="P" office:value-type="string">
            <text:p>P</text:p>
          </table:table-cell>
          <table:table-cell office:string-value="FTS-5     " office:value-type="string">
            <text:p>FTS-5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7 06:45:13.0" office:value-type="string">
            <text:p>2024-03-27 06:45:13.0</text:p>
          </table:table-cell>
          <table:table-cell office:string-value="2024-03-27 06:45:13.0" office:value-type="string">
            <text:p>2024-03-27 06:45:13.0</text:p>
          </table:table-cell>
        </table:table-row>
        <table:table-row>
          <table:table-cell office:string-value="SOUTHWEST GAS CORPORATION                         " office:value-type="string">
            <text:p>SOUTHWEST GAS CORPORATION <text:s text:c="24"/></text:p>
          </table:table-cell>
          <table:table-cell office:string-value="6970917   " office:value-type="string">
            <text:p>6970917 <text:s text:c="2"/></text:p>
          </table:table-cell>
          <table:table-cell office:string-value="NONE " office:value-type="string">
            <text:p>NONE </text:p>
          </table:table-cell>
          <table:table-cell office:string-value="105325         " office:value-type="string">
            <text:p>10532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1.2133" office:value-type="string">
            <text:p>1.2133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RED CEDAR ARKANSAS LOOP                 " office:value-type="string">
            <text:p>RED CEDAR ARKANSAS LOOP <text:s text:c="16"/></text:p>
          </table:table-cell>
          <table:table-cell office:string-value="500538         " office:value-type="string">
            <text:p>500538 <text:s text:c="8"/>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P" office:value-type="string">
            <text:p>P</text:p>
          </table:table-cell>
          <table:table-cell office:string-value="2541" office:value-type="string">
            <text:p>2541</text:p>
          </table:table-cell>
          <table:table-cell office:string-value="P" office:value-type="string">
            <text:p>P</text:p>
          </table:table-cell>
          <table:table-cell office:string-value="FTS-5     " office:value-type="string">
            <text:p>FTS-5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7 06:45:13.0" office:value-type="string">
            <text:p>2024-03-27 06:45:13.0</text:p>
          </table:table-cell>
          <table:table-cell office:string-value="2024-03-27 06:45:13.0" office:value-type="string">
            <text:p>2024-03-27 06:45:13.0</text:p>
          </table:table-cell>
        </table:table-row>
        <table:table-row>
          <table:table-cell office:string-value="SOUTHWEST GAS CORPORATION                         " office:value-type="string">
            <text:p>SOUTHWEST GAS CORPORATION <text:s text:c="24"/></text:p>
          </table:table-cell>
          <table:table-cell office:string-value="6970917   " office:value-type="string">
            <text:p>6970917 <text:s text:c="2"/></text:p>
          </table:table-cell>
          <table:table-cell office:string-value="NONE " office:value-type="string">
            <text:p>NONE </text:p>
          </table:table-cell>
          <table:table-cell office:string-value="105325         " office:value-type="string">
            <text:p>10532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1.2133" office:value-type="string">
            <text:p>1.2133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RED CEDAR ARKANSAS LOOP                 " office:value-type="string">
            <text:p>RED CEDAR ARKANSAS LOOP <text:s text:c="16"/></text:p>
          </table:table-cell>
          <table:table-cell office:string-value="500538         " office:value-type="string">
            <text:p>500538 <text:s text:c="8"/>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P" office:value-type="string">
            <text:p>P</text:p>
          </table:table-cell>
          <table:table-cell office:string-value="1892" office:value-type="string">
            <text:p>1892</text:p>
          </table:table-cell>
          <table:table-cell office:string-value="P" office:value-type="string">
            <text:p>P</text:p>
          </table:table-cell>
          <table:table-cell office:string-value="FTS-5     " office:value-type="string">
            <text:p>FTS-5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7 06:45:13.0" office:value-type="string">
            <text:p>2024-03-27 06:45:13.0</text:p>
          </table:table-cell>
          <table:table-cell office:string-value="2024-03-27 06:45:13.0" office:value-type="string">
            <text:p>2024-03-27 06:45:13.0</text:p>
          </table:table-cell>
        </table:table-row>
        <table:table-row>
          <table:table-cell office:string-value="SOUTHWEST GAS CORPORATION                         " office:value-type="string">
            <text:p>SOUTHWEST GAS CORPORATION <text:s text:c="24"/></text:p>
          </table:table-cell>
          <table:table-cell office:string-value="6970917   " office:value-type="string">
            <text:p>6970917 <text:s text:c="2"/></text:p>
          </table:table-cell>
          <table:table-cell office:string-value="NONE " office:value-type="string">
            <text:p>NONE </text:p>
          </table:table-cell>
          <table:table-cell office:string-value="105325         " office:value-type="string">
            <text:p>10532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633" office:value-type="string">
            <text:p>0.4633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SOCAL NEEDLES                           " office:value-type="string">
            <text:p>SOCAL NEEDLES <text:s text:c="26"/></text:p>
          </table:table-cell>
          <table:table-cell office:string-value="10487          " office:value-type="string">
            <text:p>10487 <text:s text:c="9"/></text:p>
          </table:table-cell>
          <table:table-cell office:string-value="CALIFORNIA                              " office:value-type="string">
            <text:p>CALIFORNIA <text:s text:c="29"/></text:p>
          </table:table-cell>
          <table:table-cell office:string-value="P" office:value-type="string">
            <text:p>P</text:p>
          </table:table-cell>
          <table:table-cell office:string-value="21464" office:value-type="string">
            <text:p>21464</text:p>
          </table:table-cell>
          <table:table-cell office:string-value="P" office:value-type="string">
            <text:p>P</text:p>
          </table:table-cell>
          <table:table-cell office:string-value="FTS-5     " office:value-type="string">
            <text:p>FTS-5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7 06:45:13.0" office:value-type="string">
            <text:p>2024-03-27 06:45:13.0</text:p>
          </table:table-cell>
          <table:table-cell office:string-value="2024-03-27 06:45:13.0" office:value-type="string">
            <text:p>2024-03-27 06:45:13.0</text:p>
          </table:table-cell>
        </table:table-row>
        <table:table-row>
          <table:table-cell office:string-value="SOUTHWEST GAS CORPORATION                         " office:value-type="string">
            <text:p>SOUTHWEST GAS CORPORATION <text:s text:c="24"/></text:p>
          </table:table-cell>
          <table:table-cell office:string-value="6970917   " office:value-type="string">
            <text:p>6970917 <text:s text:c="2"/></text:p>
          </table:table-cell>
          <table:table-cell office:string-value="NONE " office:value-type="string">
            <text:p>NONE </text:p>
          </table:table-cell>
          <table:table-cell office:string-value="105325         " office:value-type="string">
            <text:p>10532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633" office:value-type="string">
            <text:p>0.4633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SOCAL NEEDLES                           " office:value-type="string">
            <text:p>SOCAL NEEDLES <text:s text:c="26"/></text:p>
          </table:table-cell>
          <table:table-cell office:string-value="10487          " office:value-type="string">
            <text:p>10487 <text:s text:c="9"/></text:p>
          </table:table-cell>
          <table:table-cell office:string-value="CALIFORNIA                              " office:value-type="string">
            <text:p>CALIFORNIA <text:s text:c="29"/></text:p>
          </table:table-cell>
          <table:table-cell office:string-value="P" office:value-type="string">
            <text:p>P</text:p>
          </table:table-cell>
          <table:table-cell office:string-value="6765" office:value-type="string">
            <text:p>6765</text:p>
          </table:table-cell>
          <table:table-cell office:string-value="P" office:value-type="string">
            <text:p>P</text:p>
          </table:table-cell>
          <table:table-cell office:string-value="FTS-5     " office:value-type="string">
            <text:p>FTS-5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7 06:45:13.0" office:value-type="string">
            <text:p>2024-03-27 06:45:13.0</text:p>
          </table:table-cell>
          <table:table-cell office:string-value="2024-03-27 06:45:13.0" office:value-type="string">
            <text:p>2024-03-27 06:45:13.0</text:p>
          </table:table-cell>
        </table:table-row>
        <table:table-row>
          <table:table-cell office:string-value="SOUTHWEST GAS CORPORATION                         " office:value-type="string">
            <text:p>SOUTHWEST GAS CORPORATION <text:s text:c="24"/></text:p>
          </table:table-cell>
          <table:table-cell office:string-value="6970917   " office:value-type="string">
            <text:p>6970917 <text:s text:c="2"/></text:p>
          </table:table-cell>
          <table:table-cell office:string-value="NONE " office:value-type="string">
            <text:p>NONE </text:p>
          </table:table-cell>
          <table:table-cell office:string-value="105325         " office:value-type="string">
            <text:p>10532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700" office:value-type="string">
            <text:p>0.4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SUN VALLEY SOUTH DELIVERY               " office:value-type="string">
            <text:p>SUN VALLEY SOUTH DELIVERY <text:s text:c="14"/></text:p>
          </table:table-cell>
          <table:table-cell office:string-value="78481          " office:value-type="string">
            <text:p>78481 <text:s text:c="9"/></text:p>
          </table:table-cell>
          <table:table-cell office:string-value="PHOENIX                                 " office:value-type="string">
            <text:p>PHOENIX <text:s text:c="32"/></text:p>
          </table:table-cell>
          <table:table-cell office:string-value="P" office:value-type="string">
            <text:p>P</text:p>
          </table:table-cell>
          <table:table-cell office:string-value="6003" office:value-type="string">
            <text:p>6003</text:p>
          </table:table-cell>
          <table:table-cell office:string-value="P" office:value-type="string">
            <text:p>P</text:p>
          </table:table-cell>
          <table:table-cell office:string-value="FTS-5     " office:value-type="string">
            <text:p>FTS-5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7 06:45:13.0" office:value-type="string">
            <text:p>2024-03-27 06:45:13.0</text:p>
          </table:table-cell>
          <table:table-cell office:string-value="2024-03-27 06:45:13.0" office:value-type="string">
            <text:p>2024-03-27 06:45:13.0</text:p>
          </table:table-cell>
        </table:table-row>
        <table:table-row>
          <table:table-cell office:string-value="SOUTHWEST GAS CORPORATION                         " office:value-type="string">
            <text:p>SOUTHWEST GAS CORPORATION <text:s text:c="24"/></text:p>
          </table:table-cell>
          <table:table-cell office:string-value="6970917   " office:value-type="string">
            <text:p>6970917 <text:s text:c="2"/></text:p>
          </table:table-cell>
          <table:table-cell office:string-value="NONE " office:value-type="string">
            <text:p>NONE </text:p>
          </table:table-cell>
          <table:table-cell office:string-value="105325         " office:value-type="string">
            <text:p>10532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700" office:value-type="string">
            <text:p>0.4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BLOOMFIELD COMPRESSOR                   " office:value-type="string">
            <text:p>BLOOMFIELD COMPRESSOR <text:s text:c="18"/></text:p>
          </table:table-cell>
          <table:table-cell office:string-value="56498          " office:value-type="string">
            <text:p>56498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7698" office:value-type="string">
            <text:p>7698</text:p>
          </table:table-cell>
          <table:table-cell office:string-value="P" office:value-type="string">
            <text:p>P</text:p>
          </table:table-cell>
          <table:table-cell office:string-value="FTS-5     " office:value-type="string">
            <text:p>FTS-5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7 06:45:13.0" office:value-type="string">
            <text:p>2024-03-27 06:45:13.0</text:p>
          </table:table-cell>
          <table:table-cell office:string-value="2024-03-27 06:45:13.0" office:value-type="string">
            <text:p>2024-03-27 06:45:13.0</text:p>
          </table:table-cell>
        </table:table-row>
        <table:table-row>
          <table:table-cell office:string-value="SPIRE MARKETING, INC.                             " office:value-type="string">
            <text:p>SPIRE MARKETING, INC. <text:s text:c="28"/></text:p>
          </table:table-cell>
          <table:table-cell office:string-value="188779862 " office:value-type="string">
            <text:p>188779862 </text:p>
          </table:table-cell>
          <table:table-cell office:string-value="NONE " office:value-type="string">
            <text:p>NONE </text:p>
          </table:table-cell>
          <table:table-cell office:string-value="105561         " office:value-type="string">
            <text:p>105561 <text:s text:c="8"/></text:p>
          </table:table-cell>
          <table:table-cell office:string-value="17000" office:value-type="string">
            <text:p>17000</text:p>
          </table:table-cell>
          <table:table-cell office:string-value="Sat Apr 01 00:00:00 CDT 2023" office:value-type="string">
            <text:p>Sat Apr 01 00:00:00 CDT 2023</text:p>
          </table:table-cell>
          <table:table-cell office:string-value="Sun Mar 31 00:00:00 CDT 2024" office:value-type="string">
            <text:p>Sun Mar 31 00:00:00 CDT 2024</text:p>
          </table:table-cell>
          <table:table-cell office:string-value="Y" office:value-type="string">
            <text:p>Y</text:p>
          </table:table-cell>
          <table:table-cell office:string-value="Sat Apr 01 00:00:00 CDT 2023" office:value-type="string">
            <text:p>Sat Apr 01 00:00:00 CDT 2023</text:p>
          </table:table-cell>
          <table:table-cell office:string-value="9:00 AM   " office:value-type="string">
            <text:p>9:00 AM <text:s text:c="2"/></text:p>
          </table:table-cell>
          <table:table-cell office:string-value="Sun Mar 31 00:00:00 CDT 2024" office:value-type="string">
            <text:p>Sun Mar 31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7 06:45:13.0" office:value-type="string">
            <text:p>2024-03-27 06:45:13.0</text:p>
          </table:table-cell>
          <table:table-cell office:string-value="2024-03-27 06:45:13.0" office:value-type="string">
            <text:p>2024-03-27 06:45:13.0</text:p>
          </table:table-cell>
        </table:table-row>
        <table:table-row>
          <table:table-cell office:string-value="SPIRE MARKETING, INC.                             " office:value-type="string">
            <text:p>SPIRE MARKETING, INC. <text:s text:c="28"/></text:p>
          </table:table-cell>
          <table:table-cell office:string-value="188779862 " office:value-type="string">
            <text:p>188779862 </text:p>
          </table:table-cell>
          <table:table-cell office:string-value="NONE " office:value-type="string">
            <text:p>NONE </text:p>
          </table:table-cell>
          <table:table-cell office:string-value="105561         " office:value-type="string">
            <text:p>105561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500" office:value-type="string">
            <text:p>0.1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SAN JUAN POOL                           " office:value-type="string">
            <text:p>SAN JUAN POOL <text:s text:c="26"/></text:p>
          </table:table-cell>
          <table:table-cell office:string-value="58648          " office:value-type="string">
            <text:p>58648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17000" office:value-type="string">
            <text:p>17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7 06:45:13.0" office:value-type="string">
            <text:p>2024-03-27 06:45:13.0</text:p>
          </table:table-cell>
          <table:table-cell office:string-value="2024-03-27 06:45:13.0" office:value-type="string">
            <text:p>2024-03-27 06:45:13.0</text:p>
          </table:table-cell>
        </table:table-row>
        <table:table-row>
          <table:table-cell office:string-value="SPIRE MARKETING, INC.                             " office:value-type="string">
            <text:p>SPIRE MARKETING, INC. <text:s text:c="28"/></text:p>
          </table:table-cell>
          <table:table-cell office:string-value="188779862 " office:value-type="string">
            <text:p>188779862 </text:p>
          </table:table-cell>
          <table:table-cell office:string-value="NONE " office:value-type="string">
            <text:p>NONE </text:p>
          </table:table-cell>
          <table:table-cell office:string-value="105561         " office:value-type="string">
            <text:p>105561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500" office:value-type="string">
            <text:p>0.1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SOUTHERN STAR-CANADIAN RIVER            " office:value-type="string">
            <text:p>SOUTHERN STAR-CANADIAN RIVER <text:s text:c="11"/></text:p>
          </table:table-cell>
          <table:table-cell office:string-value="10594          " office:value-type="string">
            <text:p>10594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7000" office:value-type="string">
            <text:p>17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7 06:45:13.0" office:value-type="string">
            <text:p>2024-03-27 06:45:13.0</text:p>
          </table:table-cell>
          <table:table-cell office:string-value="2024-03-27 06:45:13.0" office:value-type="string">
            <text:p>2024-03-27 06:45:13.0</text:p>
          </table:table-cell>
        </table:table-row>
        <table:table-row>
          <table:table-cell office:string-value="SPUR RANCH                                        " office:value-type="string">
            <text:p>SPUR RANCH <text:s text:c="39"/></text:p>
          </table:table-cell>
          <table:table-cell office:string-value="171750334 " office:value-type="string">
            <text:p>171750334 </text:p>
          </table:table-cell>
          <table:table-cell office:string-value="NONE " office:value-type="string">
            <text:p>NONE </text:p>
          </table:table-cell>
          <table:table-cell office:string-value="22027          " office:value-type="string">
            <text:p>22027 <text:s text:c="9"/></text:p>
          </table:table-cell>
          <table:table-cell office:string-value="200" office:value-type="string">
            <text:p>200</text:p>
          </table:table-cell>
          <table:table-cell office:string-value="Mon Feb 01 00:00:00 CST 1993" office:value-type="string">
            <text:p>Mon Feb 01 00:00:00 CST 1993</text:p>
          </table:table-cell>
          <table:table-cell office:string-value="Mon Jan 31 00:00:00 CST 1994" office:value-type="string">
            <text:p>Mon Jan 31 00:00:00 CST 1994</text:p>
          </table:table-cell>
          <table:table-cell office:string-value="Y" office:value-type="string">
            <text:p>Y</text:p>
          </table:table-cell>
          <table:table-cell office:string-value="Fri Apr 01 00:00:00 CST 1994" office:value-type="string">
            <text:p>Fri Apr 01 00:00:00 CST 1994</text:p>
          </table:table-cell>
          <table:table-cell office:string-value="9:00 AM   " office:value-type="string">
            <text:p>9:00 AM <text:s text:c="2"/></text:p>
          </table:table-cell>
          <table:table-cell office:string-value="Mon Jan 31 00:00:00 CST 1994" office:value-type="string">
            <text:p>Mon Jan 31 00:00:00 CST 1994</text:p>
          </table:table-cell>
          <table:table-cell office:string-value="9:00 AM   " office:value-type="string">
            <text:p>9:00 AM <text:s text:c="2"/></text:p>
          </table:table-cell>
          <table:table-cell office:string-value="N" office:value-type="string">
            <text:p>N</text:p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7 06:45:13.0" office:value-type="string">
            <text:p>2024-03-27 06:45:13.0</text:p>
          </table:table-cell>
          <table:table-cell office:string-value="2024-03-27 06:45:13.0" office:value-type="string">
            <text:p>2024-03-27 06:45:13.0</text:p>
          </table:table-cell>
        </table:table-row>
        <table:table-row>
          <table:table-cell office:string-value="SPUR RANCH                                        " office:value-type="string">
            <text:p>SPUR RANCH <text:s text:c="39"/></text:p>
          </table:table-cell>
          <table:table-cell office:string-value="171750334 " office:value-type="string">
            <text:p>171750334 </text:p>
          </table:table-cell>
          <table:table-cell office:string-value="NONE " office:value-type="string">
            <text:p>NONE </text:p>
          </table:table-cell>
          <table:table-cell office:string-value="22027          " office:value-type="string">
            <text:p>22027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SPUR RANCH FARM TAP                     " office:value-type="string">
            <text:p>SPUR RANCH FARM TAP <text:s text:c="20"/></text:p>
          </table:table-cell>
          <table:table-cell office:string-value="13253          " office:value-type="string">
            <text:p>13253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00" office:value-type="string">
            <text:p>200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7 06:45:13.0" office:value-type="string">
            <text:p>2024-03-27 06:45:13.0</text:p>
          </table:table-cell>
          <table:table-cell office:string-value="2024-03-27 06:45:13.0" office:value-type="string">
            <text:p>2024-03-27 06:45:13.0</text:p>
          </table:table-cell>
        </table:table-row>
        <table:table-row>
          <table:table-cell office:string-value="SPUR RANCH                                        " office:value-type="string">
            <text:p>SPUR RANCH <text:s text:c="39"/></text:p>
          </table:table-cell>
          <table:table-cell office:string-value="171750334 " office:value-type="string">
            <text:p>171750334 </text:p>
          </table:table-cell>
          <table:table-cell office:string-value="NONE " office:value-type="string">
            <text:p>NONE </text:p>
          </table:table-cell>
          <table:table-cell office:string-value="22027          " office:value-type="string">
            <text:p>22027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PANHANDLE POOL                          " office:value-type="string">
            <text:p>PANHANDLE POOL <text:s text:c="25"/></text:p>
          </table:table-cell>
          <table:table-cell office:string-value="58647          " office:value-type="string">
            <text:p>5864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00" office:value-type="string">
            <text:p>200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7 06:45:13.0" office:value-type="string">
            <text:p>2024-03-27 06:45:13.0</text:p>
          </table:table-cell>
          <table:table-cell office:string-value="2024-03-27 06:45:13.0" office:value-type="string">
            <text:p>2024-03-27 06:45:13.0</text:p>
          </table:table-cell>
        </table:table-row>
        <table:table-row>
          <table:table-cell office:string-value="SRP                                               " office:value-type="string">
            <text:p>SRP <text:s text:c="46"/></text:p>
          </table:table-cell>
          <table:table-cell office:string-value="9011487   " office:value-type="string">
            <text:p>9011487 <text:s text:c="2"/></text:p>
          </table:table-cell>
          <table:table-cell office:string-value="NONE " office:value-type="string">
            <text:p>NONE </text:p>
          </table:table-cell>
          <table:table-cell office:string-value="102448         " office:value-type="string">
            <text:p>102448 <text:s text:c="8"/></text:p>
          </table:table-cell>
          <table:table-cell office:string-value="80000" office:value-type="string">
            <text:p>80000</text:p>
          </table:table-cell>
          <table:table-cell office:string-value="Sun Mar 01 00:00:00 CST 2009" office:value-type="string">
            <text:p>Sun Mar 01 00:00:00 CST 2009</text:p>
          </table:table-cell>
          <table:table-cell office:string-value="Wed Feb 28 00:00:00 CST 2029" office:value-type="string">
            <text:p>Wed Feb 28 00:00:00 CST 2029</text:p>
          </table:table-cell>
          <table:table-cell office:string-value="Y" office:value-type="string">
            <text:p>Y</text:p>
          </table:table-cell>
          <table:table-cell office:string-value="Sat Mar 02 00:00:00 CST 2024" office:value-type="string">
            <text:p>Sat Mar 02 00:00:00 CST 2024</text:p>
          </table:table-cell>
          <table:table-cell office:string-value="9:00 AM   " office:value-type="string">
            <text:p>9:00 AM <text:s text:c="2"/></text:p>
          </table:table-cell>
          <table:table-cell office:string-value="Wed Feb 28 00:00:00 CST 2029" office:value-type="string">
            <text:p>Wed Feb 28 00:00:00 CST 2029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5     " office:value-type="string">
            <text:p>FTS-5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7 06:45:13.0" office:value-type="string">
            <text:p>2024-03-27 06:45:13.0</text:p>
          </table:table-cell>
          <table:table-cell office:string-value="2024-03-27 06:45:13.0" office:value-type="string">
            <text:p>2024-03-27 06:45:13.0</text:p>
          </table:table-cell>
        </table:table-row>
        <table:table-row>
          <table:table-cell office:string-value="SRP                                               " office:value-type="string">
            <text:p>SRP <text:s text:c="46"/></text:p>
          </table:table-cell>
          <table:table-cell office:string-value="9011487   " office:value-type="string">
            <text:p>9011487 <text:s text:c="2"/></text:p>
          </table:table-cell>
          <table:table-cell office:string-value="NONE " office:value-type="string">
            <text:p>NONE </text:p>
          </table:table-cell>
          <table:table-cell office:string-value="102448         " office:value-type="string">
            <text:p>10244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1.2133" office:value-type="string">
            <text:p>1.2133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SANTAN PLANT                            " office:value-type="string">
            <text:p>SANTAN PLANT <text:s text:c="27"/></text:p>
          </table:table-cell>
          <table:table-cell office:string-value="78496          " office:value-type="string">
            <text:p>78496 <text:s text:c="9"/></text:p>
          </table:table-cell>
          <table:table-cell office:string-value="PHOENIX                                 " office:value-type="string">
            <text:p>PHOENIX <text:s text:c="32"/></text:p>
          </table:table-cell>
          <table:table-cell office:string-value="P" office:value-type="string">
            <text:p>P</text:p>
          </table:table-cell>
          <table:table-cell office:string-value="30000" office:value-type="string">
            <text:p>30000</text:p>
          </table:table-cell>
          <table:table-cell office:string-value="P" office:value-type="string">
            <text:p>P</text:p>
          </table:table-cell>
          <table:table-cell office:string-value="FTS-5     " office:value-type="string">
            <text:p>FTS-5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1/1  " office:value-type="string">
            <text:p>1/1 <text:s text:c="1"/></text:p>
          </table:table-cell>
          <table:table-cell office:string-value="3/31 " office:value-type="string">
            <text:p>3/31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7 06:45:13.0" office:value-type="string">
            <text:p>2024-03-27 06:45:13.0</text:p>
          </table:table-cell>
          <table:table-cell office:string-value="2024-03-27 06:45:13.0" office:value-type="string">
            <text:p>2024-03-27 06:45:13.0</text:p>
          </table:table-cell>
        </table:table-row>
        <table:table-row>
          <table:table-cell office:string-value="SRP                                               " office:value-type="string">
            <text:p>SRP <text:s text:c="46"/></text:p>
          </table:table-cell>
          <table:table-cell office:string-value="9011487   " office:value-type="string">
            <text:p>9011487 <text:s text:c="2"/></text:p>
          </table:table-cell>
          <table:table-cell office:string-value="NONE " office:value-type="string">
            <text:p>NONE </text:p>
          </table:table-cell>
          <table:table-cell office:string-value="102448         " office:value-type="string">
            <text:p>10244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1.2133" office:value-type="string">
            <text:p>1.2133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BLOOMFIELD COMPRESSOR                   " office:value-type="string">
            <text:p>BLOOMFIELD COMPRESSOR <text:s text:c="18"/></text:p>
          </table:table-cell>
          <table:table-cell office:string-value="56498          " office:value-type="string">
            <text:p>56498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50000" office:value-type="string">
            <text:p>50000</text:p>
          </table:table-cell>
          <table:table-cell office:string-value="P" office:value-type="string">
            <text:p>P</text:p>
          </table:table-cell>
          <table:table-cell office:string-value="FTS-5     " office:value-type="string">
            <text:p>FTS-5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7 06:45:13.0" office:value-type="string">
            <text:p>2024-03-27 06:45:13.0</text:p>
          </table:table-cell>
          <table:table-cell office:string-value="2024-03-27 06:45:13.0" office:value-type="string">
            <text:p>2024-03-27 06:45:13.0</text:p>
          </table:table-cell>
        </table:table-row>
        <table:table-row>
          <table:table-cell office:string-value="SRP                                               " office:value-type="string">
            <text:p>SRP <text:s text:c="46"/></text:p>
          </table:table-cell>
          <table:table-cell office:string-value="9011487   " office:value-type="string">
            <text:p>9011487 <text:s text:c="2"/></text:p>
          </table:table-cell>
          <table:table-cell office:string-value="NONE " office:value-type="string">
            <text:p>NONE </text:p>
          </table:table-cell>
          <table:table-cell office:string-value="102448         " office:value-type="string">
            <text:p>10244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1.2133" office:value-type="string">
            <text:p>1.2133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BLOOMFIELD COMPRESSOR                   " office:value-type="string">
            <text:p>BLOOMFIELD COMPRESSOR <text:s text:c="18"/></text:p>
          </table:table-cell>
          <table:table-cell office:string-value="56498          " office:value-type="string">
            <text:p>56498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30000" office:value-type="string">
            <text:p>30000</text:p>
          </table:table-cell>
          <table:table-cell office:string-value="P" office:value-type="string">
            <text:p>P</text:p>
          </table:table-cell>
          <table:table-cell office:string-value="FTS-5     " office:value-type="string">
            <text:p>FTS-5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1/1  " office:value-type="string">
            <text:p>1/1 <text:s text:c="1"/></text:p>
          </table:table-cell>
          <table:table-cell office:string-value="3/31 " office:value-type="string">
            <text:p>3/31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7 06:45:13.0" office:value-type="string">
            <text:p>2024-03-27 06:45:13.0</text:p>
          </table:table-cell>
          <table:table-cell office:string-value="2024-03-27 06:45:13.0" office:value-type="string">
            <text:p>2024-03-27 06:45:13.0</text:p>
          </table:table-cell>
        </table:table-row>
        <table:table-row>
          <table:table-cell office:string-value="SRP                                               " office:value-type="string">
            <text:p>SRP <text:s text:c="46"/></text:p>
          </table:table-cell>
          <table:table-cell office:string-value="9011487   " office:value-type="string">
            <text:p>9011487 <text:s text:c="2"/></text:p>
          </table:table-cell>
          <table:table-cell office:string-value="NONE " office:value-type="string">
            <text:p>NONE </text:p>
          </table:table-cell>
          <table:table-cell office:string-value="102448         " office:value-type="string">
            <text:p>10244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1.2133" office:value-type="string">
            <text:p>1.2133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GILA RIVER PLANT                        " office:value-type="string">
            <text:p>GILA RIVER PLANT <text:s text:c="23"/></text:p>
          </table:table-cell>
          <table:table-cell office:string-value="78480          " office:value-type="string">
            <text:p>78480 <text:s text:c="9"/></text:p>
          </table:table-cell>
          <table:table-cell office:string-value="PHOENIX                                 " office:value-type="string">
            <text:p>PHOENIX <text:s text:c="32"/></text:p>
          </table:table-cell>
          <table:table-cell office:string-value="P" office:value-type="string">
            <text:p>P</text:p>
          </table:table-cell>
          <table:table-cell office:string-value="50000" office:value-type="string">
            <text:p>50000</text:p>
          </table:table-cell>
          <table:table-cell office:string-value="P" office:value-type="string">
            <text:p>P</text:p>
          </table:table-cell>
          <table:table-cell office:string-value="FTS-5     " office:value-type="string">
            <text:p>FTS-5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7 06:45:13.0" office:value-type="string">
            <text:p>2024-03-27 06:45:13.0</text:p>
          </table:table-cell>
          <table:table-cell office:string-value="2024-03-27 06:45:13.0" office:value-type="string">
            <text:p>2024-03-27 06:45:13.0</text:p>
          </table:table-cell>
        </table:table-row>
        <table:table-row>
          <table:table-cell office:string-value="SRP                                               " office:value-type="string">
            <text:p>SRP <text:s text:c="46"/></text:p>
          </table:table-cell>
          <table:table-cell office:string-value="9011487   " office:value-type="string">
            <text:p>9011487 <text:s text:c="2"/></text:p>
          </table:table-cell>
          <table:table-cell office:string-value="NONE " office:value-type="string">
            <text:p>NONE </text:p>
          </table:table-cell>
          <table:table-cell office:string-value="104759         " office:value-type="string">
            <text:p>104759 <text:s text:c="8"/></text:p>
          </table:table-cell>
          <table:table-cell office:string-value="35000" office:value-type="string">
            <text:p>35000</text:p>
          </table:table-cell>
          <table:table-cell office:string-value="Mon Jun 01 00:00:00 CDT 2020" office:value-type="string">
            <text:p>Mon Jun 01 00:00:00 CDT 2020</text:p>
          </table:table-cell>
          <table:table-cell office:string-value="Sat Mar 31 00:00:00 CDT 2035" office:value-type="string">
            <text:p>Sat Mar 31 00:00:00 CDT 2035</text:p>
          </table:table-cell>
          <table:table-cell office:string-value="Y" office:value-type="string">
            <text:p>Y</text:p>
          </table:table-cell>
          <table:table-cell office:string-value="Thu Jan 11 00:00:00 CST 2024" office:value-type="string">
            <text:p>Thu Jan 11 00:00:00 CST 2024</text:p>
          </table:table-cell>
          <table:table-cell office:string-value="9:00 AM   " office:value-type="string">
            <text:p>9:00 AM <text:s text:c="2"/></text:p>
          </table:table-cell>
          <table:table-cell office:string-value="Sat Mar 31 00:00:00 CDT 2035" office:value-type="string">
            <text:p>Sat Mar 31 00:00:00 CDT 2035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5     " office:value-type="string">
            <text:p>FTS-5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7 06:45:13.0" office:value-type="string">
            <text:p>2024-03-27 06:45:13.0</text:p>
          </table:table-cell>
          <table:table-cell office:string-value="2024-03-27 06:45:13.0" office:value-type="string">
            <text:p>2024-03-27 06:45:13.0</text:p>
          </table:table-cell>
        </table:table-row>
        <table:table-row>
          <table:table-cell office:string-value="SRP                                               " office:value-type="string">
            <text:p>SRP <text:s text:c="46"/></text:p>
          </table:table-cell>
          <table:table-cell office:string-value="9011487   " office:value-type="string">
            <text:p>9011487 <text:s text:c="2"/></text:p>
          </table:table-cell>
          <table:table-cell office:string-value="NONE " office:value-type="string">
            <text:p>NONE </text:p>
          </table:table-cell>
          <table:table-cell office:string-value="104759         " office:value-type="string">
            <text:p>10475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683" office:value-type="string">
            <text:p>0.4683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WEST TEXAS POOL                         " office:value-type="string">
            <text:p>WEST TEXAS POOL <text:s text:c="24"/></text:p>
          </table:table-cell>
          <table:table-cell office:string-value="58646          " office:value-type="string">
            <text:p>58646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35000" office:value-type="string">
            <text:p>35000</text:p>
          </table:table-cell>
          <table:table-cell office:string-value="P" office:value-type="string">
            <text:p>P</text:p>
          </table:table-cell>
          <table:table-cell office:string-value="FTS-5     " office:value-type="string">
            <text:p>FTS-5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11/1 " office:value-type="string">
            <text:p>11/1 </text:p>
          </table:table-cell>
          <table:table-cell office:string-value="3/31 " office:value-type="string">
            <text:p>3/31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7 06:45:13.0" office:value-type="string">
            <text:p>2024-03-27 06:45:13.0</text:p>
          </table:table-cell>
          <table:table-cell office:string-value="2024-03-27 06:45:13.0" office:value-type="string">
            <text:p>2024-03-27 06:45:13.0</text:p>
          </table:table-cell>
        </table:table-row>
        <table:table-row>
          <table:table-cell office:string-value="SRP                                               " office:value-type="string">
            <text:p>SRP <text:s text:c="46"/></text:p>
          </table:table-cell>
          <table:table-cell office:string-value="9011487   " office:value-type="string">
            <text:p>9011487 <text:s text:c="2"/></text:p>
          </table:table-cell>
          <table:table-cell office:string-value="NONE " office:value-type="string">
            <text:p>NONE </text:p>
          </table:table-cell>
          <table:table-cell office:string-value="104759         " office:value-type="string">
            <text:p>10475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683" office:value-type="string">
            <text:p>0.4683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GILA RIVER PLANT                        " office:value-type="string">
            <text:p>GILA RIVER PLANT <text:s text:c="23"/></text:p>
          </table:table-cell>
          <table:table-cell office:string-value="78480          " office:value-type="string">
            <text:p>78480 <text:s text:c="9"/></text:p>
          </table:table-cell>
          <table:table-cell office:string-value="PHOENIX                                 " office:value-type="string">
            <text:p>PHOENIX <text:s text:c="32"/></text:p>
          </table:table-cell>
          <table:table-cell office:string-value="P" office:value-type="string">
            <text:p>P</text:p>
          </table:table-cell>
          <table:table-cell office:string-value="35000" office:value-type="string">
            <text:p>35000</text:p>
          </table:table-cell>
          <table:table-cell office:string-value="P" office:value-type="string">
            <text:p>P</text:p>
          </table:table-cell>
          <table:table-cell office:string-value="FTS-5     " office:value-type="string">
            <text:p>FTS-5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11/1 " office:value-type="string">
            <text:p>11/1 </text:p>
          </table:table-cell>
          <table:table-cell office:string-value="3/31 " office:value-type="string">
            <text:p>3/31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7 06:45:13.0" office:value-type="string">
            <text:p>2024-03-27 06:45:13.0</text:p>
          </table:table-cell>
          <table:table-cell office:string-value="2024-03-27 06:45:13.0" office:value-type="string">
            <text:p>2024-03-27 06:45:13.0</text:p>
          </table:table-cell>
        </table:table-row>
        <table:table-row>
          <table:table-cell office:string-value="SRP                                               " office:value-type="string">
            <text:p>SRP <text:s text:c="46"/></text:p>
          </table:table-cell>
          <table:table-cell office:string-value="9011487   " office:value-type="string">
            <text:p>9011487 <text:s text:c="2"/></text:p>
          </table:table-cell>
          <table:table-cell office:string-value="NONE " office:value-type="string">
            <text:p>NONE </text:p>
          </table:table-cell>
          <table:table-cell office:string-value="105346         " office:value-type="string">
            <text:p>105346 <text:s text:c="8"/></text:p>
          </table:table-cell>
          <table:table-cell office:string-value="0" office:value-type="string">
            <text:p>0</text:p>
          </table:table-cell>
          <table:table-cell office:string-value="Tue Jun 01 00:00:00 CDT 2021" office:value-type="string">
            <text:p>Tue Jun 01 00:00:00 CDT 2021</text:p>
          </table:table-cell>
          <table:table-cell office:string-value="Mon Jan 31 00:00:00 CST 2028" office:value-type="string">
            <text:p>Mon Jan 31 00:00:00 CST 2028</text:p>
          </table:table-cell>
          <table:table-cell office:string-value="Y" office:value-type="string">
            <text:p>Y</text:p>
          </table:table-cell>
          <table:table-cell office:string-value="Thu Jan 11 00:00:00 CST 2024" office:value-type="string">
            <text:p>Thu Jan 11 00:00:00 CST 2024</text:p>
          </table:table-cell>
          <table:table-cell office:string-value="9:00 AM   " office:value-type="string">
            <text:p>9:00 AM <text:s text:c="2"/></text:p>
          </table:table-cell>
          <table:table-cell office:string-value="Mon Jan 31 00:00:00 CST 2028" office:value-type="string">
            <text:p>Mon Jan 31 00:00:00 CST 2028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7 06:45:13.0" office:value-type="string">
            <text:p>2024-03-27 06:45:13.0</text:p>
          </table:table-cell>
          <table:table-cell office:string-value="2024-03-27 06:45:13.0" office:value-type="string">
            <text:p>2024-03-27 06:45:13.0</text:p>
          </table:table-cell>
        </table:table-row>
        <table:table-row>
          <table:table-cell office:string-value="STEWART, HAROLD R                                 " office:value-type="string">
            <text:p>STEWART, HAROLD R <text:s text:c="32"/></text:p>
          </table:table-cell>
          <table:table-cell office:string-value="400002611 " office:value-type="string">
            <text:p>400002611 </text:p>
          </table:table-cell>
          <table:table-cell office:string-value="NONE " office:value-type="string">
            <text:p>NONE </text:p>
          </table:table-cell>
          <table:table-cell office:string-value="22020          " office:value-type="string">
            <text:p>22020 <text:s text:c="9"/></text:p>
          </table:table-cell>
          <table:table-cell office:string-value="200" office:value-type="string">
            <text:p>200</text:p>
          </table:table-cell>
          <table:table-cell office:string-value="Mon Feb 01 00:00:00 CST 1993" office:value-type="string">
            <text:p>Mon Feb 01 00:00:00 CST 1993</text:p>
          </table:table-cell>
          <table:table-cell office:string-value="Tue Feb 01 00:00:00 CST 1994" office:value-type="string">
            <text:p>Tue Feb 01 00:00:00 CST 1994</text:p>
          </table:table-cell>
          <table:table-cell office:string-value="Y" office:value-type="string">
            <text:p>Y</text:p>
          </table:table-cell>
          <table:table-cell office:string-value="Mon Feb 01 00:00:00 CST 1993" office:value-type="string">
            <text:p>Mon Feb 01 00:00:00 CST 1993</text:p>
          </table:table-cell>
          <table:table-cell office:string-value="9:00 AM   " office:value-type="string">
            <text:p>9:00 AM <text:s text:c="2"/></text:p>
          </table:table-cell>
          <table:table-cell office:string-value="Tue Feb 01 00:00:00 CST 1994" office:value-type="string">
            <text:p>Tue Feb 01 00:00:00 CST 1994</text:p>
          </table:table-cell>
          <table:table-cell office:string-value="9:00 AM   " office:value-type="string">
            <text:p>9:00 AM <text:s text:c="2"/></text:p>
          </table:table-cell>
          <table:table-cell office:string-value="N" office:value-type="string">
            <text:p>N</text:p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7 06:45:13.0" office:value-type="string">
            <text:p>2024-03-27 06:45:13.0</text:p>
          </table:table-cell>
          <table:table-cell office:string-value="2024-03-27 06:45:13.0" office:value-type="string">
            <text:p>2024-03-27 06:45:13.0</text:p>
          </table:table-cell>
        </table:table-row>
        <table:table-row>
          <table:table-cell office:string-value="STEWART, HAROLD R                                 " office:value-type="string">
            <text:p>STEWART, HAROLD R <text:s text:c="32"/></text:p>
          </table:table-cell>
          <table:table-cell office:string-value="400002611 " office:value-type="string">
            <text:p>400002611 </text:p>
          </table:table-cell>
          <table:table-cell office:string-value="NONE " office:value-type="string">
            <text:p>NONE </text:p>
          </table:table-cell>
          <table:table-cell office:string-value="22020          " office:value-type="string">
            <text:p>22020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PANHANDLE POOL                          " office:value-type="string">
            <text:p>PANHANDLE POOL <text:s text:c="25"/></text:p>
          </table:table-cell>
          <table:table-cell office:string-value="58647          " office:value-type="string">
            <text:p>5864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00" office:value-type="string">
            <text:p>200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7 06:45:13.0" office:value-type="string">
            <text:p>2024-03-27 06:45:13.0</text:p>
          </table:table-cell>
          <table:table-cell office:string-value="2024-03-27 06:45:13.0" office:value-type="string">
            <text:p>2024-03-27 06:45:13.0</text:p>
          </table:table-cell>
        </table:table-row>
        <table:table-row>
          <table:table-cell office:string-value="STEWART, HAROLD R                                 " office:value-type="string">
            <text:p>STEWART, HAROLD R <text:s text:c="32"/></text:p>
          </table:table-cell>
          <table:table-cell office:string-value="400002611 " office:value-type="string">
            <text:p>400002611 </text:p>
          </table:table-cell>
          <table:table-cell office:string-value="NONE " office:value-type="string">
            <text:p>NONE </text:p>
          </table:table-cell>
          <table:table-cell office:string-value="22020          " office:value-type="string">
            <text:p>22020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HAROLD R STEWART                        " office:value-type="string">
            <text:p>HAROLD R STEWART <text:s text:c="23"/></text:p>
          </table:table-cell>
          <table:table-cell office:string-value="13241          " office:value-type="string">
            <text:p>13241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00" office:value-type="string">
            <text:p>200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7 06:45:13.0" office:value-type="string">
            <text:p>2024-03-27 06:45:13.0</text:p>
          </table:table-cell>
          <table:table-cell office:string-value="2024-03-27 06:45:13.0" office:value-type="string">
            <text:p>2024-03-27 06:45:13.0</text:p>
          </table:table-cell>
        </table:table-row>
        <table:table-row>
          <table:table-cell office:string-value="SW Gas Marketing, LLC                             " office:value-type="string">
            <text:p>SW Gas Marketing, LLC <text:s text:c="28"/></text:p>
          </table:table-cell>
          <table:table-cell office:string-value="112498196 " office:value-type="string">
            <text:p>112498196 </text:p>
          </table:table-cell>
          <table:table-cell office:string-value="NONE " office:value-type="string">
            <text:p>NONE </text:p>
          </table:table-cell>
          <table:table-cell office:string-value="105710         " office:value-type="string">
            <text:p>105710 <text:s text:c="8"/></text:p>
          </table:table-cell>
          <table:table-cell office:string-value="113780" office:value-type="string">
            <text:p>113780</text:p>
          </table:table-cell>
          <table:table-cell office:string-value="Wed Nov 01 00:00:00 CDT 2023" office:value-type="string">
            <text:p>Wed Nov 01 00:00:00 CDT 2023</text:p>
          </table:table-cell>
          <table:table-cell office:string-value="Tue Oct 31 00:00:00 CDT 2062" office:value-type="string">
            <text:p>Tue Oct 31 00:00:00 CDT 2062</text:p>
          </table:table-cell>
          <table:table-cell office:string-value="Y" office:value-type="string">
            <text:p>Y</text:p>
          </table:table-cell>
          <table:table-cell office:string-value="Wed Mar 27 00:00:00 CDT 2024" office:value-type="string">
            <text:p>Wed Mar 27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Tue Oct 31 00:00:00 CDT 2062" office:value-type="string">
            <text:p>Tue Oct 31 00:00:00 CDT 2062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7 06:45:13.0" office:value-type="string">
            <text:p>2024-03-27 06:45:13.0</text:p>
          </table:table-cell>
          <table:table-cell office:string-value="2024-03-27 06:45:13.0" office:value-type="string">
            <text:p>2024-03-27 06:45:13.0</text:p>
          </table:table-cell>
        </table:table-row>
        <table:table-row>
          <table:table-cell office:string-value="SW Gas Marketing, LLC                             " office:value-type="string">
            <text:p>SW Gas Marketing, LLC <text:s text:c="28"/></text:p>
          </table:table-cell>
          <table:table-cell office:string-value="112498196 " office:value-type="string">
            <text:p>112498196 </text:p>
          </table:table-cell>
          <table:table-cell office:string-value="NONE " office:value-type="string">
            <text:p>NONE </text:p>
          </table:table-cell>
          <table:table-cell office:string-value="105710         " office:value-type="string">
            <text:p>10571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326" office:value-type="string">
            <text:p>0.4326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PG&amp;E TOPOCK                             " office:value-type="string">
            <text:p>PG&amp;E TOPOCK <text:s text:c="28"/></text:p>
          </table:table-cell>
          <table:table-cell office:string-value="56698          " office:value-type="string">
            <text:p>56698 <text:s text:c="9"/></text:p>
          </table:table-cell>
          <table:table-cell office:string-value="CALIFORNIA                              " office:value-type="string">
            <text:p>CALIFORNIA <text:s text:c="29"/></text:p>
          </table:table-cell>
          <table:table-cell office:string-value="P" office:value-type="string">
            <text:p>P</text:p>
          </table:table-cell>
          <table:table-cell office:string-value="7272" office:value-type="string">
            <text:p>7272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3/1  " office:value-type="string">
            <text:p>3/1 <text:s text:c="1"/></text:p>
          </table:table-cell>
          <table:table-cell office:string-value="3/31 " office:value-type="string">
            <text:p>3/31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7 06:45:13.0" office:value-type="string">
            <text:p>2024-03-27 06:45:13.0</text:p>
          </table:table-cell>
          <table:table-cell office:string-value="2024-03-27 06:45:13.0" office:value-type="string">
            <text:p>2024-03-27 06:45:13.0</text:p>
          </table:table-cell>
        </table:table-row>
        <table:table-row>
          <table:table-cell office:string-value="SW Gas Marketing, LLC                             " office:value-type="string">
            <text:p>SW Gas Marketing, LLC <text:s text:c="28"/></text:p>
          </table:table-cell>
          <table:table-cell office:string-value="112498196 " office:value-type="string">
            <text:p>112498196 </text:p>
          </table:table-cell>
          <table:table-cell office:string-value="NONE " office:value-type="string">
            <text:p>NONE </text:p>
          </table:table-cell>
          <table:table-cell office:string-value="105710         " office:value-type="string">
            <text:p>10571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326" office:value-type="string">
            <text:p>0.4326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ARGA ROJO BANCO                        " office:value-type="string">
            <text:p>TARGA ROJO BANCO <text:s text:c="23"/></text:p>
          </table:table-cell>
          <table:table-cell office:string-value="79028          " office:value-type="string">
            <text:p>79028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47228" office:value-type="string">
            <text:p>47228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7 06:45:13.0" office:value-type="string">
            <text:p>2024-03-27 06:45:13.0</text:p>
          </table:table-cell>
          <table:table-cell office:string-value="2024-03-27 06:45:13.0" office:value-type="string">
            <text:p>2024-03-27 06:45:13.0</text:p>
          </table:table-cell>
        </table:table-row>
        <table:table-row>
          <table:table-cell office:string-value="SW Gas Marketing, LLC                             " office:value-type="string">
            <text:p>SW Gas Marketing, LLC <text:s text:c="28"/></text:p>
          </table:table-cell>
          <table:table-cell office:string-value="112498196 " office:value-type="string">
            <text:p>112498196 </text:p>
          </table:table-cell>
          <table:table-cell office:string-value="NONE " office:value-type="string">
            <text:p>NONE </text:p>
          </table:table-cell>
          <table:table-cell office:string-value="105710         " office:value-type="string">
            <text:p>10571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326" office:value-type="string">
            <text:p>0.4326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ARGA ROJO BANCO                        " office:value-type="string">
            <text:p>TARGA ROJO BANCO <text:s text:c="23"/></text:p>
          </table:table-cell>
          <table:table-cell office:string-value="79028          " office:value-type="string">
            <text:p>79028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52772" office:value-type="string">
            <text:p>52772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3/1  " office:value-type="string">
            <text:p>3/1 <text:s text:c="1"/></text:p>
          </table:table-cell>
          <table:table-cell office:string-value="3/31 " office:value-type="string">
            <text:p>3/31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7 06:45:13.0" office:value-type="string">
            <text:p>2024-03-27 06:45:13.0</text:p>
          </table:table-cell>
          <table:table-cell office:string-value="2024-03-27 06:45:13.0" office:value-type="string">
            <text:p>2024-03-27 06:45:13.0</text:p>
          </table:table-cell>
        </table:table-row>
        <table:table-row>
          <table:table-cell office:string-value="SW Gas Marketing, LLC                             " office:value-type="string">
            <text:p>SW Gas Marketing, LLC <text:s text:c="28"/></text:p>
          </table:table-cell>
          <table:table-cell office:string-value="112498196 " office:value-type="string">
            <text:p>112498196 </text:p>
          </table:table-cell>
          <table:table-cell office:string-value="NONE " office:value-type="string">
            <text:p>NONE </text:p>
          </table:table-cell>
          <table:table-cell office:string-value="105710         " office:value-type="string">
            <text:p>10571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326" office:value-type="string">
            <text:p>0.4326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SOCAL NEEDLES                           " office:value-type="string">
            <text:p>SOCAL NEEDLES <text:s text:c="26"/></text:p>
          </table:table-cell>
          <table:table-cell office:string-value="10487          " office:value-type="string">
            <text:p>10487 <text:s text:c="9"/></text:p>
          </table:table-cell>
          <table:table-cell office:string-value="CALIFORNIA                              " office:value-type="string">
            <text:p>CALIFORNIA <text:s text:c="29"/></text:p>
          </table:table-cell>
          <table:table-cell office:string-value="P" office:value-type="string">
            <text:p>P</text:p>
          </table:table-cell>
          <table:table-cell office:string-value="47228" office:value-type="string">
            <text:p>47228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7 06:45:13.0" office:value-type="string">
            <text:p>2024-03-27 06:45:13.0</text:p>
          </table:table-cell>
          <table:table-cell office:string-value="2024-03-27 06:45:13.0" office:value-type="string">
            <text:p>2024-03-27 06:45:13.0</text:p>
          </table:table-cell>
        </table:table-row>
        <table:table-row>
          <table:table-cell office:string-value="SW Gas Marketing, LLC                             " office:value-type="string">
            <text:p>SW Gas Marketing, LLC <text:s text:c="28"/></text:p>
          </table:table-cell>
          <table:table-cell office:string-value="112498196 " office:value-type="string">
            <text:p>112498196 </text:p>
          </table:table-cell>
          <table:table-cell office:string-value="NONE " office:value-type="string">
            <text:p>NONE </text:p>
          </table:table-cell>
          <table:table-cell office:string-value="105710         " office:value-type="string">
            <text:p>10571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326" office:value-type="string">
            <text:p>0.4326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WEST TEXAS POOL                         " office:value-type="string">
            <text:p>WEST TEXAS POOL <text:s text:c="24"/></text:p>
          </table:table-cell>
          <table:table-cell office:string-value="58646          " office:value-type="string">
            <text:p>58646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6508" office:value-type="string">
            <text:p>6508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7 06:45:13.0" office:value-type="string">
            <text:p>2024-03-27 06:45:13.0</text:p>
          </table:table-cell>
          <table:table-cell office:string-value="2024-03-27 06:45:13.0" office:value-type="string">
            <text:p>2024-03-27 06:45:13.0</text:p>
          </table:table-cell>
        </table:table-row>
        <table:table-row>
          <table:table-cell office:string-value="SW Gas Marketing, LLC                             " office:value-type="string">
            <text:p>SW Gas Marketing, LLC <text:s text:c="28"/></text:p>
          </table:table-cell>
          <table:table-cell office:string-value="112498196 " office:value-type="string">
            <text:p>112498196 </text:p>
          </table:table-cell>
          <table:table-cell office:string-value="NONE " office:value-type="string">
            <text:p>NONE </text:p>
          </table:table-cell>
          <table:table-cell office:string-value="105710         " office:value-type="string">
            <text:p>10571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326" office:value-type="string">
            <text:p>0.4326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WEST TEXAS POOL                         " office:value-type="string">
            <text:p>WEST TEXAS POOL <text:s text:c="24"/></text:p>
          </table:table-cell>
          <table:table-cell office:string-value="58646          " office:value-type="string">
            <text:p>58646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7272" office:value-type="string">
            <text:p>7272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3/1  " office:value-type="string">
            <text:p>3/1 <text:s text:c="1"/></text:p>
          </table:table-cell>
          <table:table-cell office:string-value="3/31 " office:value-type="string">
            <text:p>3/31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7 06:45:13.0" office:value-type="string">
            <text:p>2024-03-27 06:45:13.0</text:p>
          </table:table-cell>
          <table:table-cell office:string-value="2024-03-27 06:45:13.0" office:value-type="string">
            <text:p>2024-03-27 06:45:13.0</text:p>
          </table:table-cell>
        </table:table-row>
        <table:table-row>
          <table:table-cell office:string-value="SW Gas Marketing, LLC                             " office:value-type="string">
            <text:p>SW Gas Marketing, LLC <text:s text:c="28"/></text:p>
          </table:table-cell>
          <table:table-cell office:string-value="112498196 " office:value-type="string">
            <text:p>112498196 </text:p>
          </table:table-cell>
          <table:table-cell office:string-value="NONE " office:value-type="string">
            <text:p>NONE </text:p>
          </table:table-cell>
          <table:table-cell office:string-value="105710         " office:value-type="string">
            <text:p>10571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326" office:value-type="string">
            <text:p>0.4326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PG&amp;E TOPOCK                             " office:value-type="string">
            <text:p>PG&amp;E TOPOCK <text:s text:c="28"/></text:p>
          </table:table-cell>
          <table:table-cell office:string-value="56698          " office:value-type="string">
            <text:p>56698 <text:s text:c="9"/></text:p>
          </table:table-cell>
          <table:table-cell office:string-value="CALIFORNIA                              " office:value-type="string">
            <text:p>CALIFORNIA <text:s text:c="29"/></text:p>
          </table:table-cell>
          <table:table-cell office:string-value="P" office:value-type="string">
            <text:p>P</text:p>
          </table:table-cell>
          <table:table-cell office:string-value="52772" office:value-type="string">
            <text:p>52772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3/1  " office:value-type="string">
            <text:p>3/1 <text:s text:c="1"/></text:p>
          </table:table-cell>
          <table:table-cell office:string-value="3/31 " office:value-type="string">
            <text:p>3/31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7 06:45:13.0" office:value-type="string">
            <text:p>2024-03-27 06:45:13.0</text:p>
          </table:table-cell>
          <table:table-cell office:string-value="2024-03-27 06:45:13.0" office:value-type="string">
            <text:p>2024-03-27 06:45:13.0</text:p>
          </table:table-cell>
        </table:table-row>
        <table:table-row>
          <table:table-cell office:string-value="SW Gas Marketing, LLC                             " office:value-type="string">
            <text:p>SW Gas Marketing, LLC <text:s text:c="28"/></text:p>
          </table:table-cell>
          <table:table-cell office:string-value="112498196 " office:value-type="string">
            <text:p>112498196 </text:p>
          </table:table-cell>
          <table:table-cell office:string-value="NONE " office:value-type="string">
            <text:p>NONE </text:p>
          </table:table-cell>
          <table:table-cell office:string-value="105710         " office:value-type="string">
            <text:p>10571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326" office:value-type="string">
            <text:p>0.4326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SOCAL NEEDLES                           " office:value-type="string">
            <text:p>SOCAL NEEDLES <text:s text:c="26"/></text:p>
          </table:table-cell>
          <table:table-cell office:string-value="10487          " office:value-type="string">
            <text:p>10487 <text:s text:c="9"/></text:p>
          </table:table-cell>
          <table:table-cell office:string-value="CALIFORNIA                              " office:value-type="string">
            <text:p>CALIFORNIA <text:s text:c="29"/></text:p>
          </table:table-cell>
          <table:table-cell office:string-value="P" office:value-type="string">
            <text:p>P</text:p>
          </table:table-cell>
          <table:table-cell office:string-value="6508" office:value-type="string">
            <text:p>6508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7 06:45:13.0" office:value-type="string">
            <text:p>2024-03-27 06:45:13.0</text:p>
          </table:table-cell>
          <table:table-cell office:string-value="2024-03-27 06:45:13.0" office:value-type="string">
            <text:p>2024-03-27 06:45:13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493         " office:value-type="string">
            <text:p>105493 <text:s text:c="8"/></text:p>
          </table:table-cell>
          <table:table-cell office:string-value="45000" office:value-type="string">
            <text:p>45000</text:p>
          </table:table-cell>
          <table:table-cell office:string-value="Fri Apr 01 00:00:00 CDT 2022" office:value-type="string">
            <text:p>Fri Apr 01 00:00:00 CDT 2022</text:p>
          </table:table-cell>
          <table:table-cell office:string-value="Sun Mar 31 00:00:00 CDT 2024" office:value-type="string">
            <text:p>Sun Mar 31 00:00:00 CDT 2024</text:p>
          </table:table-cell>
          <table:table-cell office:string-value="N" office:value-type="string">
            <text:p>N</text:p>
          </table:table-cell>
          <table:table-cell office:string-value="Mon May 08 00:00:00 CDT 2006" office:value-type="string">
            <text:p>Mon May 08 00:00:00 CDT 2006</text:p>
          </table:table-cell>
          <table:table-cell office:string-value="9:00 AM   " office:value-type="string">
            <text:p>9:00 AM <text:s text:c="2"/></text:p>
          </table:table-cell>
          <table:table-cell office:string-value="Mon May 07 00:00:00 CDT 2007" office:value-type="string">
            <text:p>Mon May 07 00:00:00 CDT 2007</text:p>
          </table:table-cell>
          <table:table-cell office:string-value="9:00 AM   " office:value-type="string">
            <text:p>9:00 AM <text:s text:c="2"/></text:p>
          </table:table-cell>
          <table:table-cell office:string-value="N" office:value-type="string">
            <text:p>N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7 06:45:13.0" office:value-type="string">
            <text:p>2024-03-27 06:45:13.0</text:p>
          </table:table-cell>
          <table:table-cell office:string-value="2024-03-27 06:45:13.0" office:value-type="string">
            <text:p>2024-03-27 06:45:13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493         " office:value-type="string">
            <text:p>105493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NMG RIO PUERCO BI-DIR                   " office:value-type="string">
            <text:p>NMG RIO PUERCO BI-DIR <text:s text:c="18"/></text:p>
          </table:table-cell>
          <table:table-cell office:string-value="60921          " office:value-type="string">
            <text:p>60921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140" office:value-type="string">
            <text:p>14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7 06:45:13.0" office:value-type="string">
            <text:p>2024-03-27 06:45:13.0</text:p>
          </table:table-cell>
          <table:table-cell office:string-value="2024-03-27 06:45:13.0" office:value-type="string">
            <text:p>2024-03-27 06:45:13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493         " office:value-type="string">
            <text:p>105493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SOUTHERN STAR-CANADIAN RIVER            " office:value-type="string">
            <text:p>SOUTHERN STAR-CANADIAN RIVER <text:s text:c="11"/></text:p>
          </table:table-cell>
          <table:table-cell office:string-value="10594          " office:value-type="string">
            <text:p>10594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3000" office:value-type="string">
            <text:p>13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7 06:45:13.0" office:value-type="string">
            <text:p>2024-03-27 06:45:13.0</text:p>
          </table:table-cell>
          <table:table-cell office:string-value="2024-03-27 06:45:13.0" office:value-type="string">
            <text:p>2024-03-27 06:45:13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493         " office:value-type="string">
            <text:p>105493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CENTRAL POOL                            " office:value-type="string">
            <text:p>CENTRAL POOL <text:s text:c="27"/></text:p>
          </table:table-cell>
          <table:table-cell office:string-value="58649          " office:value-type="string">
            <text:p>58649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13000" office:value-type="string">
            <text:p>13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7 06:45:13.0" office:value-type="string">
            <text:p>2024-03-27 06:45:13.0</text:p>
          </table:table-cell>
          <table:table-cell office:string-value="2024-03-27 06:45:13.0" office:value-type="string">
            <text:p>2024-03-27 06:45:13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493         " office:value-type="string">
            <text:p>105493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THOREAU/SAN JUAN AREA BOUNDARY          " office:value-type="string">
            <text:p>THOREAU/SAN JUAN AREA BOUNDARY <text:s text:c="9"/></text:p>
          </table:table-cell>
          <table:table-cell office:string-value="56709          " office:value-type="string">
            <text:p>56709 <text:s text:c="9"/></text:p>
          </table:table-cell>
          <table:table-cell office:string-value="THOREAU                                 " office:value-type="string">
            <text:p>THOREAU <text:s text:c="32"/></text:p>
          </table:table-cell>
          <table:table-cell office:string-value="P" office:value-type="string">
            <text:p>P</text:p>
          </table:table-cell>
          <table:table-cell office:string-value="31860" office:value-type="string">
            <text:p>3186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1/1  " office:value-type="string">
            <text:p>1/1 <text:s text:c="1"/></text:p>
          </table:table-cell>
          <table:table-cell office:string-value="3/31 " office:value-type="string">
            <text:p>3/31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7 06:45:13.0" office:value-type="string">
            <text:p>2024-03-27 06:45:13.0</text:p>
          </table:table-cell>
          <table:table-cell office:string-value="2024-03-27 06:45:13.0" office:value-type="string">
            <text:p>2024-03-27 06:45:13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493         " office:value-type="string">
            <text:p>105493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CENTRAL POOL                            " office:value-type="string">
            <text:p>CENTRAL POOL <text:s text:c="27"/></text:p>
          </table:table-cell>
          <table:table-cell office:string-value="58649          " office:value-type="string">
            <text:p>58649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140" office:value-type="string">
            <text:p>14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7 06:45:13.0" office:value-type="string">
            <text:p>2024-03-27 06:45:13.0</text:p>
          </table:table-cell>
          <table:table-cell office:string-value="2024-03-27 06:45:13.0" office:value-type="string">
            <text:p>2024-03-27 06:45:13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493         " office:value-type="string">
            <text:p>105493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CENTRAL POOL                            " office:value-type="string">
            <text:p>CENTRAL POOL <text:s text:c="27"/></text:p>
          </table:table-cell>
          <table:table-cell office:string-value="58649          " office:value-type="string">
            <text:p>58649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31860" office:value-type="string">
            <text:p>3186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1/1  " office:value-type="string">
            <text:p>1/1 <text:s text:c="1"/></text:p>
          </table:table-cell>
          <table:table-cell office:string-value="3/31 " office:value-type="string">
            <text:p>3/31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7 06:45:13.0" office:value-type="string">
            <text:p>2024-03-27 06:45:13.0</text:p>
          </table:table-cell>
          <table:table-cell office:string-value="2024-03-27 06:45:13.0" office:value-type="string">
            <text:p>2024-03-27 06:45:13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494         " office:value-type="string">
            <text:p>105494 <text:s text:c="8"/></text:p>
          </table:table-cell>
          <table:table-cell office:string-value="45000" office:value-type="string">
            <text:p>45000</text:p>
          </table:table-cell>
          <table:table-cell office:string-value="Tue Nov 01 00:00:00 CDT 2022" office:value-type="string">
            <text:p>Tue Nov 01 00:00:00 CDT 2022</text:p>
          </table:table-cell>
          <table:table-cell office:string-value="Sun Mar 31 00:00:00 CDT 2024" office:value-type="string">
            <text:p>Sun Mar 31 00:00:00 CDT 2024</text:p>
          </table:table-cell>
          <table:table-cell office:string-value="N" office:value-type="string">
            <text:p>N</text:p>
          </table:table-cell>
          <table:table-cell office:string-value="Wed Dec 15 00:00:00 CST 2010" office:value-type="string">
            <text:p>Wed Dec 15 00:00:00 CST 2010</text:p>
          </table:table-cell>
          <table:table-cell office:string-value="9:00 AM   " office:value-type="string">
            <text:p>9:00 AM <text:s text:c="2"/></text:p>
          </table:table-cell>
          <table:table-cell office:string-value="Wed May 02 00:00:00 CDT 2007" office:value-type="string">
            <text:p>Wed May 02 00:00:00 CDT 2007</text:p>
          </table:table-cell>
          <table:table-cell office:string-value="9:00 AM   " office:value-type="string">
            <text:p>9:00 AM <text:s text:c="2"/></text:p>
          </table:table-cell>
          <table:table-cell office:string-value="N" office:value-type="string">
            <text:p>N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7 06:45:13.0" office:value-type="string">
            <text:p>2024-03-27 06:45:13.0</text:p>
          </table:table-cell>
          <table:table-cell office:string-value="2024-03-27 06:45:13.0" office:value-type="string">
            <text:p>2024-03-27 06:45:13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494         " office:value-type="string">
            <text:p>105494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561" office:value-type="string">
            <text:p>0.1561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HOREAU/SAN JUAN AREA BOUNDARY          " office:value-type="string">
            <text:p>THOREAU/SAN JUAN AREA BOUNDARY <text:s text:c="9"/></text:p>
          </table:table-cell>
          <table:table-cell office:string-value="56709          " office:value-type="string">
            <text:p>56709 <text:s text:c="9"/></text:p>
          </table:table-cell>
          <table:table-cell office:string-value="THOREAU                                 " office:value-type="string">
            <text:p>THOREAU <text:s text:c="32"/></text:p>
          </table:table-cell>
          <table:table-cell office:string-value="P" office:value-type="string">
            <text:p>P</text:p>
          </table:table-cell>
          <table:table-cell office:string-value="45000" office:value-type="string">
            <text:p>45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3/1  " office:value-type="string">
            <text:p>3/1 <text:s text:c="1"/></text:p>
          </table:table-cell>
          <table:table-cell office:string-value="3/31 " office:value-type="string">
            <text:p>3/31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7 06:45:13.0" office:value-type="string">
            <text:p>2024-03-27 06:45:13.0</text:p>
          </table:table-cell>
          <table:table-cell office:string-value="2024-03-27 06:45:13.0" office:value-type="string">
            <text:p>2024-03-27 06:45:13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494         " office:value-type="string">
            <text:p>105494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561" office:value-type="string">
            <text:p>0.1561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SOCAL NEEDLES                           " office:value-type="string">
            <text:p>SOCAL NEEDLES <text:s text:c="26"/></text:p>
          </table:table-cell>
          <table:table-cell office:string-value="10487          " office:value-type="string">
            <text:p>10487 <text:s text:c="9"/></text:p>
          </table:table-cell>
          <table:table-cell office:string-value="CALIFORNIA                              " office:value-type="string">
            <text:p>CALIFORNIA <text:s text:c="29"/></text:p>
          </table:table-cell>
          <table:table-cell office:string-value="P" office:value-type="string">
            <text:p>P</text:p>
          </table:table-cell>
          <table:table-cell office:string-value="45000" office:value-type="string">
            <text:p>45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3/1  " office:value-type="string">
            <text:p>3/1 <text:s text:c="1"/></text:p>
          </table:table-cell>
          <table:table-cell office:string-value="3/31 " office:value-type="string">
            <text:p>3/31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7 06:45:13.0" office:value-type="string">
            <text:p>2024-03-27 06:45:13.0</text:p>
          </table:table-cell>
          <table:table-cell office:string-value="2024-03-27 06:45:13.0" office:value-type="string">
            <text:p>2024-03-27 06:45:13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505         " office:value-type="string">
            <text:p>105505 <text:s text:c="8"/></text:p>
          </table:table-cell>
          <table:table-cell office:string-value="0" office:value-type="string">
            <text:p>0</text:p>
          </table:table-cell>
          <table:table-cell office:string-value="Fri Apr 01 00:00:00 CDT 2022" office:value-type="string">
            <text:p>Fri Apr 01 00:00:00 CDT 2022</text:p>
          </table:table-cell>
          <table:table-cell office:string-value="Thu Oct 31 00:00:00 CDT 2024" office:value-type="string">
            <text:p>Thu Oct 31 00:00:00 CDT 2024</text:p>
          </table:table-cell>
          <table:table-cell office:string-value="N" office:value-type="string">
            <text:p>N</text:p>
          </table:table-cell>
          <table:table-cell office:string-value="Sat Dec 02 00:00:00 CST 2023" office:value-type="string">
            <text:p>Sat Dec 02 00:00:00 CST 2023</text:p>
          </table:table-cell>
          <table:table-cell office:string-value="9:00 AM   " office:value-type="string">
            <text:p>9:00 AM <text:s text:c="2"/></text:p>
          </table:table-cell>
          <table:table-cell office:string-value="Thu Oct 31 00:00:00 CDT 2024" office:value-type="string">
            <text:p>Thu Oct 31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7 06:45:13.0" office:value-type="string">
            <text:p>2024-03-27 06:45:13.0</text:p>
          </table:table-cell>
          <table:table-cell office:string-value="2024-03-27 06:45:13.0" office:value-type="string">
            <text:p>2024-03-27 06:45:13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511         " office:value-type="string">
            <text:p>105511 <text:s text:c="8"/></text:p>
          </table:table-cell>
          <table:table-cell office:string-value="20500" office:value-type="string">
            <text:p>20500</text:p>
          </table:table-cell>
          <table:table-cell office:string-value="Thu Sep 01 00:00:00 CDT 2022" office:value-type="string">
            <text:p>Thu Sep 01 00:00:00 CDT 2022</text:p>
          </table:table-cell>
          <table:table-cell office:string-value="Thu Oct 31 00:00:00 CDT 2024" office:value-type="string">
            <text:p>Thu Oct 31 00:00:00 CDT 2024</text:p>
          </table:table-cell>
          <table:table-cell office:string-value="N" office:value-type="string">
            <text:p>N</text:p>
          </table:table-cell>
          <table:table-cell office:string-value="Tue Mar 26 00:00:00 CDT 2024" office:value-type="string">
            <text:p>Tue Mar 26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Thu Oct 31 00:00:00 CDT 2024" office:value-type="string">
            <text:p>Thu Oct 31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7 06:45:13.0" office:value-type="string">
            <text:p>2024-03-27 06:45:13.0</text:p>
          </table:table-cell>
          <table:table-cell office:string-value="2024-03-27 06:45:13.0" office:value-type="string">
            <text:p>2024-03-27 06:45:13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511         " office:value-type="string">
            <text:p>105511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CENTRAL POOL                            " office:value-type="string">
            <text:p>CENTRAL POOL <text:s text:c="27"/></text:p>
          </table:table-cell>
          <table:table-cell office:string-value="58649          " office:value-type="string">
            <text:p>58649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20500" office:value-type="string">
            <text:p>205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7 06:45:13.0" office:value-type="string">
            <text:p>2024-03-27 06:45:13.0</text:p>
          </table:table-cell>
          <table:table-cell office:string-value="2024-03-27 06:45:13.0" office:value-type="string">
            <text:p>2024-03-27 06:45:13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511         " office:value-type="string">
            <text:p>105511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SOUTHERN STAR-CANADIAN RIVER            " office:value-type="string">
            <text:p>SOUTHERN STAR-CANADIAN RIVER <text:s text:c="11"/></text:p>
          </table:table-cell>
          <table:table-cell office:string-value="10594          " office:value-type="string">
            <text:p>10594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0500" office:value-type="string">
            <text:p>205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7 06:45:13.0" office:value-type="string">
            <text:p>2024-03-27 06:45:13.0</text:p>
          </table:table-cell>
          <table:table-cell office:string-value="2024-03-27 06:45:13.0" office:value-type="string">
            <text:p>2024-03-27 06:45:13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550         " office:value-type="string">
            <text:p>105550 <text:s text:c="8"/></text:p>
          </table:table-cell>
          <table:table-cell office:string-value="3000" office:value-type="string">
            <text:p>3000</text:p>
          </table:table-cell>
          <table:table-cell office:string-value="Thu Dec 01 00:00:00 CST 2022" office:value-type="string">
            <text:p>Thu Dec 01 00:00:00 CST 2022</text:p>
          </table:table-cell>
          <table:table-cell office:string-value="Fri Dec 31 00:00:00 CST 2027" office:value-type="string">
            <text:p>Fri Dec 31 00:00:00 CST 2027</text:p>
          </table:table-cell>
          <table:table-cell office:string-value="Y" office:value-type="string">
            <text:p>Y</text:p>
          </table:table-cell>
          <table:table-cell office:string-value="Wed Feb 14 00:00:00 CST 2024" office:value-type="string">
            <text:p>Wed Feb 14 00:00:00 CST 2024</text:p>
          </table:table-cell>
          <table:table-cell office:string-value="9:00 AM   " office:value-type="string">
            <text:p>9:00 AM <text:s text:c="2"/></text:p>
          </table:table-cell>
          <table:table-cell office:string-value="Fri Dec 31 00:00:00 CST 2027" office:value-type="string">
            <text:p>Fri Dec 31 00:00:00 CST 2027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Y" office:value-type="string">
            <text:p>Y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7 06:45:13.0" office:value-type="string">
            <text:p>2024-03-27 06:45:13.0</text:p>
          </table:table-cell>
          <table:table-cell office:string-value="2024-03-27 06:45:13.0" office:value-type="string">
            <text:p>2024-03-27 06:45:13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550         " office:value-type="string">
            <text:p>10555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500" office:value-type="string">
            <text:p>0.3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THOREAU/SAN JUAN AREA BOUNDARY          " office:value-type="string">
            <text:p>THOREAU/SAN JUAN AREA BOUNDARY <text:s text:c="9"/></text:p>
          </table:table-cell>
          <table:table-cell office:string-value="56709          " office:value-type="string">
            <text:p>56709 <text:s text:c="9"/></text:p>
          </table:table-cell>
          <table:table-cell office:string-value="THOREAU                                 " office:value-type="string">
            <text:p>THOREAU <text:s text:c="32"/></text:p>
          </table:table-cell>
          <table:table-cell office:string-value="P" office:value-type="string">
            <text:p>P</text:p>
          </table:table-cell>
          <table:table-cell office:string-value="3000" office:value-type="string">
            <text:p>3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7 06:45:13.0" office:value-type="string">
            <text:p>2024-03-27 06:45:13.0</text:p>
          </table:table-cell>
          <table:table-cell office:string-value="2024-03-27 06:45:13.0" office:value-type="string">
            <text:p>2024-03-27 06:45:13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550         " office:value-type="string">
            <text:p>10555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500" office:value-type="string">
            <text:p>0.3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CENTRAL POOL                            " office:value-type="string">
            <text:p>CENTRAL POOL <text:s text:c="27"/></text:p>
          </table:table-cell>
          <table:table-cell office:string-value="58649          " office:value-type="string">
            <text:p>58649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3000" office:value-type="string">
            <text:p>3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7 06:45:13.0" office:value-type="string">
            <text:p>2024-03-27 06:45:13.0</text:p>
          </table:table-cell>
          <table:table-cell office:string-value="2024-03-27 06:45:13.0" office:value-type="string">
            <text:p>2024-03-27 06:45:13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52         " office:value-type="string">
            <text:p>105652 <text:s text:c="8"/></text:p>
          </table:table-cell>
          <table:table-cell office:string-value="26380" office:value-type="string">
            <text:p>26380</text:p>
          </table:table-cell>
          <table:table-cell office:string-value="Wed Nov 01 00:00:00 CDT 2023" office:value-type="string">
            <text:p>Wed Nov 01 00:00:00 CDT 2023</text:p>
          </table:table-cell>
          <table:table-cell office:string-value="Tue Mar 31 00:00:00 CDT 2026" office:value-type="string">
            <text:p>Tue Mar 31 00:00:00 CDT 2026</text:p>
          </table:table-cell>
          <table:table-cell office:string-value="Y" office:value-type="string">
            <text:p>Y</text:p>
          </table:table-cell>
          <table:table-cell office:string-value="Wed Mar 27 00:00:00 CDT 2024" office:value-type="string">
            <text:p>Wed Mar 27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Tue Mar 31 00:00:00 CDT 2026" office:value-type="string">
            <text:p>Tue Mar 31 00:00:00 CDT 2026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7 06:45:13.0" office:value-type="string">
            <text:p>2024-03-27 06:45:13.0</text:p>
          </table:table-cell>
          <table:table-cell office:string-value="2024-03-27 06:45:13.0" office:value-type="string">
            <text:p>2024-03-27 06:45:13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52         " office:value-type="string">
            <text:p>10565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088" office:value-type="string">
            <text:p>0.3088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SOCAL NEEDLES                           " office:value-type="string">
            <text:p>SOCAL NEEDLES <text:s text:c="26"/></text:p>
          </table:table-cell>
          <table:table-cell office:string-value="10487          " office:value-type="string">
            <text:p>10487 <text:s text:c="9"/></text:p>
          </table:table-cell>
          <table:table-cell office:string-value="CALIFORNIA                              " office:value-type="string">
            <text:p>CALIFORNIA <text:s text:c="29"/></text:p>
          </table:table-cell>
          <table:table-cell office:string-value="P" office:value-type="string">
            <text:p>P</text:p>
          </table:table-cell>
          <table:table-cell office:string-value="14862" office:value-type="string">
            <text:p>14862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7 06:45:13.0" office:value-type="string">
            <text:p>2024-03-27 06:45:13.0</text:p>
          </table:table-cell>
          <table:table-cell office:string-value="2024-03-27 06:45:13.0" office:value-type="string">
            <text:p>2024-03-27 06:45:13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52         " office:value-type="string">
            <text:p>10565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088" office:value-type="string">
            <text:p>0.3088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SAN JUAN POOL                           " office:value-type="string">
            <text:p>SAN JUAN POOL <text:s text:c="26"/></text:p>
          </table:table-cell>
          <table:table-cell office:string-value="58648          " office:value-type="string">
            <text:p>58648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11518" office:value-type="string">
            <text:p>11518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7 06:45:13.0" office:value-type="string">
            <text:p>2024-03-27 06:45:13.0</text:p>
          </table:table-cell>
          <table:table-cell office:string-value="2024-03-27 06:45:13.0" office:value-type="string">
            <text:p>2024-03-27 06:45:13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52         " office:value-type="string">
            <text:p>10565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088" office:value-type="string">
            <text:p>0.3088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RED CEDAR ARKANSAS LOOP                 " office:value-type="string">
            <text:p>RED CEDAR ARKANSAS LOOP <text:s text:c="16"/></text:p>
          </table:table-cell>
          <table:table-cell office:string-value="500538         " office:value-type="string">
            <text:p>500538 <text:s text:c="8"/>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P" office:value-type="string">
            <text:p>P</text:p>
          </table:table-cell>
          <table:table-cell office:string-value="14862" office:value-type="string">
            <text:p>14862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7 06:45:13.0" office:value-type="string">
            <text:p>2024-03-27 06:45:13.0</text:p>
          </table:table-cell>
          <table:table-cell office:string-value="2024-03-27 06:45:13.0" office:value-type="string">
            <text:p>2024-03-27 06:45:13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52         " office:value-type="string">
            <text:p>10565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088" office:value-type="string">
            <text:p>0.3088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SOCAL NEEDLES                           " office:value-type="string">
            <text:p>SOCAL NEEDLES <text:s text:c="26"/></text:p>
          </table:table-cell>
          <table:table-cell office:string-value="10487          " office:value-type="string">
            <text:p>10487 <text:s text:c="9"/></text:p>
          </table:table-cell>
          <table:table-cell office:string-value="CALIFORNIA                              " office:value-type="string">
            <text:p>CALIFORNIA <text:s text:c="29"/></text:p>
          </table:table-cell>
          <table:table-cell office:string-value="P" office:value-type="string">
            <text:p>P</text:p>
          </table:table-cell>
          <table:table-cell office:string-value="11518" office:value-type="string">
            <text:p>11518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7 06:45:13.0" office:value-type="string">
            <text:p>2024-03-27 06:45:13.0</text:p>
          </table:table-cell>
          <table:table-cell office:string-value="2024-03-27 06:45:13.0" office:value-type="string">
            <text:p>2024-03-27 06:45:13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53         " office:value-type="string">
            <text:p>105653 <text:s text:c="8"/></text:p>
          </table:table-cell>
          <table:table-cell office:string-value="55000" office:value-type="string">
            <text:p>55000</text:p>
          </table:table-cell>
          <table:table-cell office:string-value="Wed Nov 01 00:00:00 CDT 2023" office:value-type="string">
            <text:p>Wed Nov 01 00:00:00 CDT 2023</text:p>
          </table:table-cell>
          <table:table-cell office:string-value="Mon Mar 31 00:00:00 CDT 2025" office:value-type="string">
            <text:p>Mon Mar 31 00:00:00 CDT 2025</text:p>
          </table:table-cell>
          <table:table-cell office:string-value="Y" office:value-type="string">
            <text:p>Y</text:p>
          </table:table-cell>
          <table:table-cell office:string-value="Fri Mar 22 00:00:00 CDT 2024" office:value-type="string">
            <text:p>Fri Mar 22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Mon Mar 31 00:00:00 CDT 2025" office:value-type="string">
            <text:p>Mon Mar 31 00:00:00 CDT 2025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7 06:45:13.0" office:value-type="string">
            <text:p>2024-03-27 06:45:13.0</text:p>
          </table:table-cell>
          <table:table-cell office:string-value="2024-03-27 06:45:13.0" office:value-type="string">
            <text:p>2024-03-27 06:45:13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53         " office:value-type="string">
            <text:p>105653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THOREAU/SAN JUAN AREA BOUNDARY          " office:value-type="string">
            <text:p>THOREAU/SAN JUAN AREA BOUNDARY <text:s text:c="9"/></text:p>
          </table:table-cell>
          <table:table-cell office:string-value="56709          " office:value-type="string">
            <text:p>56709 <text:s text:c="9"/></text:p>
          </table:table-cell>
          <table:table-cell office:string-value="THOREAU                                 " office:value-type="string">
            <text:p>THOREAU <text:s text:c="32"/></text:p>
          </table:table-cell>
          <table:table-cell office:string-value="P" office:value-type="string">
            <text:p>P</text:p>
          </table:table-cell>
          <table:table-cell office:string-value="55000" office:value-type="string">
            <text:p>55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7 06:45:13.0" office:value-type="string">
            <text:p>2024-03-27 06:45:13.0</text:p>
          </table:table-cell>
          <table:table-cell office:string-value="2024-03-27 06:45:13.0" office:value-type="string">
            <text:p>2024-03-27 06:45:13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53         " office:value-type="string">
            <text:p>105653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PANHANDLE POOL                          " office:value-type="string">
            <text:p>PANHANDLE POOL <text:s text:c="25"/></text:p>
          </table:table-cell>
          <table:table-cell office:string-value="58647          " office:value-type="string">
            <text:p>5864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55000" office:value-type="string">
            <text:p>55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7 06:45:13.0" office:value-type="string">
            <text:p>2024-03-27 06:45:13.0</text:p>
          </table:table-cell>
          <table:table-cell office:string-value="2024-03-27 06:45:13.0" office:value-type="string">
            <text:p>2024-03-27 06:45:13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54         " office:value-type="string">
            <text:p>105654 <text:s text:c="8"/></text:p>
          </table:table-cell>
          <table:table-cell office:string-value="" office:value-type="string">
            <text:p/>
          </table:table-cell>
          <table:table-cell office:string-value="Thu Jun 01 00:00:00 CDT 2023" office:value-type="string">
            <text:p>Thu Jun 01 00:00:00 CDT 2023</text:p>
          </table:table-cell>
          <table:table-cell office:string-value="Mon Mar 31 00:00:00 CDT 2025" office:value-type="string">
            <text:p>Mon Mar 31 00:00:00 CDT 2025</text:p>
          </table:table-cell>
          <table:table-cell office:string-value="Y" office:value-type="string">
            <text:p>Y</text:p>
          </table:table-cell>
          <table:table-cell office:string-value="Thu Jun 22 00:00:00 CDT 2023" office:value-type="string">
            <text:p>Thu Jun 22 00:00:00 CDT 2023</text:p>
          </table:table-cell>
          <table:table-cell office:string-value="9:00 AM   " office:value-type="string">
            <text:p>9:00 AM <text:s text:c="2"/></text:p>
          </table:table-cell>
          <table:table-cell office:string-value="Mon Mar 31 00:00:00 CDT 2025" office:value-type="string">
            <text:p>Mon Mar 31 00:00:00 CDT 2025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7 06:45:13.0" office:value-type="string">
            <text:p>2024-03-27 06:45:13.0</text:p>
          </table:table-cell>
          <table:table-cell office:string-value="2024-03-27 06:45:13.0" office:value-type="string">
            <text:p>2024-03-27 06:45:13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55         " office:value-type="string">
            <text:p>105655 <text:s text:c="8"/></text:p>
          </table:table-cell>
          <table:table-cell office:string-value="20000" office:value-type="string">
            <text:p>20000</text:p>
          </table:table-cell>
          <table:table-cell office:string-value="Sun Oct 01 00:00:00 CDT 2023" office:value-type="string">
            <text:p>Sun Oct 01 00:00:00 CDT 2023</text:p>
          </table:table-cell>
          <table:table-cell office:string-value="Tue Mar 31 00:00:00 CDT 2026" office:value-type="string">
            <text:p>Tue Mar 31 00:00:00 CDT 2026</text:p>
          </table:table-cell>
          <table:table-cell office:string-value="Y" office:value-type="string">
            <text:p>Y</text:p>
          </table:table-cell>
          <table:table-cell office:string-value="Fri Mar 22 00:00:00 CDT 2024" office:value-type="string">
            <text:p>Fri Mar 22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Tue Mar 31 00:00:00 CDT 2026" office:value-type="string">
            <text:p>Tue Mar 31 00:00:00 CDT 2026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7 06:45:13.0" office:value-type="string">
            <text:p>2024-03-27 06:45:13.0</text:p>
          </table:table-cell>
          <table:table-cell office:string-value="2024-03-27 06:45:13.0" office:value-type="string">
            <text:p>2024-03-27 06:45:13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55         " office:value-type="string">
            <text:p>10565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5000" office:value-type="string">
            <text:p>0.5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ASH FORK JUNCTION                       " office:value-type="string">
            <text:p>ASH FORK JUNCTION <text:s text:c="22"/></text:p>
          </table:table-cell>
          <table:table-cell office:string-value="78436          " office:value-type="string">
            <text:p>78436 <text:s text:c="9"/></text:p>
          </table:table-cell>
          <table:table-cell office:string-value="ASH FORK                                " office:value-type="string">
            <text:p>ASH FORK <text:s text:c="31"/></text:p>
          </table:table-cell>
          <table:table-cell office:string-value="P" office:value-type="string">
            <text:p>P</text:p>
          </table:table-cell>
          <table:table-cell office:string-value="20000" office:value-type="string">
            <text:p>2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7 06:45:13.0" office:value-type="string">
            <text:p>2024-03-27 06:45:13.0</text:p>
          </table:table-cell>
          <table:table-cell office:string-value="2024-03-27 06:45:13.0" office:value-type="string">
            <text:p>2024-03-27 06:45:13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55         " office:value-type="string">
            <text:p>10565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5000" office:value-type="string">
            <text:p>0.5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GILA RIVER PLANT                        " office:value-type="string">
            <text:p>GILA RIVER PLANT <text:s text:c="23"/></text:p>
          </table:table-cell>
          <table:table-cell office:string-value="78480          " office:value-type="string">
            <text:p>78480 <text:s text:c="9"/></text:p>
          </table:table-cell>
          <table:table-cell office:string-value="PHOENIX                                 " office:value-type="string">
            <text:p>PHOENIX <text:s text:c="32"/></text:p>
          </table:table-cell>
          <table:table-cell office:string-value="P" office:value-type="string">
            <text:p>P</text:p>
          </table:table-cell>
          <table:table-cell office:string-value="20000" office:value-type="string">
            <text:p>2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7 06:45:13.0" office:value-type="string">
            <text:p>2024-03-27 06:45:13.0</text:p>
          </table:table-cell>
          <table:table-cell office:string-value="2024-03-27 06:45:13.0" office:value-type="string">
            <text:p>2024-03-27 06:45:13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61         " office:value-type="string">
            <text:p>105661 <text:s text:c="8"/></text:p>
          </table:table-cell>
          <table:table-cell office:string-value="10000" office:value-type="string">
            <text:p>10000</text:p>
          </table:table-cell>
          <table:table-cell office:string-value="Thu Jun 01 00:00:00 CDT 2023" office:value-type="string">
            <text:p>Thu Jun 01 00:00:00 CDT 2023</text:p>
          </table:table-cell>
          <table:table-cell office:string-value="Mon Mar 31 00:00:00 CDT 2025" office:value-type="string">
            <text:p>Mon Mar 31 00:00:00 CDT 2025</text:p>
          </table:table-cell>
          <table:table-cell office:string-value="Y" office:value-type="string">
            <text:p>Y</text:p>
          </table:table-cell>
          <table:table-cell office:string-value="Fri Mar 01 00:00:00 CST 2024" office:value-type="string">
            <text:p>Fri Mar 01 00:00:00 CST 2024</text:p>
          </table:table-cell>
          <table:table-cell office:string-value="9:00 AM   " office:value-type="string">
            <text:p>9:00 AM <text:s text:c="2"/></text:p>
          </table:table-cell>
          <table:table-cell office:string-value="Mon Mar 31 00:00:00 CDT 2025" office:value-type="string">
            <text:p>Mon Mar 31 00:00:00 CDT 2025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7 06:45:13.0" office:value-type="string">
            <text:p>2024-03-27 06:45:13.0</text:p>
          </table:table-cell>
          <table:table-cell office:string-value="2024-03-27 06:45:13.0" office:value-type="string">
            <text:p>2024-03-27 06:45:13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61         " office:value-type="string">
            <text:p>105661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800" office:value-type="string">
            <text:p>0.08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THOREAU/SAN JUAN AREA BOUNDARY          " office:value-type="string">
            <text:p>THOREAU/SAN JUAN AREA BOUNDARY <text:s text:c="9"/></text:p>
          </table:table-cell>
          <table:table-cell office:string-value="56709          " office:value-type="string">
            <text:p>56709 <text:s text:c="9"/></text:p>
          </table:table-cell>
          <table:table-cell office:string-value="THOREAU                                 " office:value-type="string">
            <text:p>THOREAU <text:s text:c="32"/></text:p>
          </table:table-cell>
          <table:table-cell office:string-value="P" office:value-type="string">
            <text:p>P</text:p>
          </table:table-cell>
          <table:table-cell office:string-value="10000" office:value-type="string">
            <text:p>1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7 06:45:13.0" office:value-type="string">
            <text:p>2024-03-27 06:45:13.0</text:p>
          </table:table-cell>
          <table:table-cell office:string-value="2024-03-27 06:45:13.0" office:value-type="string">
            <text:p>2024-03-27 06:45:13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61         " office:value-type="string">
            <text:p>105661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800" office:value-type="string">
            <text:p>0.08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SAN JUAN POOL                           " office:value-type="string">
            <text:p>SAN JUAN POOL <text:s text:c="26"/></text:p>
          </table:table-cell>
          <table:table-cell office:string-value="58648          " office:value-type="string">
            <text:p>58648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10000" office:value-type="string">
            <text:p>1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7 06:45:13.0" office:value-type="string">
            <text:p>2024-03-27 06:45:13.0</text:p>
          </table:table-cell>
          <table:table-cell office:string-value="2024-03-27 06:45:13.0" office:value-type="string">
            <text:p>2024-03-27 06:45:13.0</text:p>
          </table:table-cell>
        </table:table-row>
        <table:table-row>
          <table:table-cell office:string-value="TIGER NATURAL GAS, INC.                           " office:value-type="string">
            <text:p>TIGER NATURAL GAS, INC. <text:s text:c="26"/></text:p>
          </table:table-cell>
          <table:table-cell office:string-value="782724819 " office:value-type="string">
            <text:p>782724819 </text:p>
          </table:table-cell>
          <table:table-cell office:string-value="NONE " office:value-type="string">
            <text:p>NONE </text:p>
          </table:table-cell>
          <table:table-cell office:string-value="105749         " office:value-type="string">
            <text:p>105749 <text:s text:c="8"/></text:p>
          </table:table-cell>
          <table:table-cell office:string-value="3000" office:value-type="string">
            <text:p>3000</text:p>
          </table:table-cell>
          <table:table-cell office:string-value="Wed Nov 01 00:00:00 CDT 2023" office:value-type="string">
            <text:p>Wed Nov 01 00:00:00 CDT 2023</text:p>
          </table:table-cell>
          <table:table-cell office:string-value="Sun Mar 31 00:00:00 CDT 2024" office:value-type="string">
            <text:p>Sun Mar 31 00:00:00 CDT 2024</text:p>
          </table:table-cell>
          <table:table-cell office:string-value="N" office:value-type="string">
            <text:p>N</text:p>
          </table:table-cell>
          <table:table-cell office:string-value="Wed Nov 01 00:00:00 CDT 2023" office:value-type="string">
            <text:p>Wed Nov 01 00:00:00 CDT 2023</text:p>
          </table:table-cell>
          <table:table-cell office:string-value="9:00 AM   " office:value-type="string">
            <text:p>9:00 AM <text:s text:c="2"/></text:p>
          </table:table-cell>
          <table:table-cell office:string-value="Sun Mar 31 00:00:00 CDT 2024" office:value-type="string">
            <text:p>Sun Mar 31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7 06:45:13.0" office:value-type="string">
            <text:p>2024-03-27 06:45:13.0</text:p>
          </table:table-cell>
          <table:table-cell office:string-value="2024-03-27 06:45:13.0" office:value-type="string">
            <text:p>2024-03-27 06:45:13.0</text:p>
          </table:table-cell>
        </table:table-row>
        <table:table-row>
          <table:table-cell office:string-value="TIGER NATURAL GAS, INC.                           " office:value-type="string">
            <text:p>TIGER NATURAL GAS, INC. <text:s text:c="26"/></text:p>
          </table:table-cell>
          <table:table-cell office:string-value="782724819 " office:value-type="string">
            <text:p>782724819 </text:p>
          </table:table-cell>
          <table:table-cell office:string-value="NONE " office:value-type="string">
            <text:p>NONE </text:p>
          </table:table-cell>
          <table:table-cell office:string-value="105749         " office:value-type="string">
            <text:p>10574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292" office:value-type="string">
            <text:p>0.4292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NMG CURRY COUNTY                        " office:value-type="string">
            <text:p>NMG CURRY COUNTY <text:s text:c="23"/></text:p>
          </table:table-cell>
          <table:table-cell office:string-value="9236           " office:value-type="string">
            <text:p>9236 <text:s text:c="10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500" office:value-type="string">
            <text:p>5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7 06:45:13.0" office:value-type="string">
            <text:p>2024-03-27 06:45:13.0</text:p>
          </table:table-cell>
          <table:table-cell office:string-value="2024-03-27 06:45:13.0" office:value-type="string">
            <text:p>2024-03-27 06:45:13.0</text:p>
          </table:table-cell>
        </table:table-row>
        <table:table-row>
          <table:table-cell office:string-value="TIGER NATURAL GAS, INC.                           " office:value-type="string">
            <text:p>TIGER NATURAL GAS, INC. <text:s text:c="26"/></text:p>
          </table:table-cell>
          <table:table-cell office:string-value="782724819 " office:value-type="string">
            <text:p>782724819 </text:p>
          </table:table-cell>
          <table:table-cell office:string-value="NONE " office:value-type="string">
            <text:p>NONE </text:p>
          </table:table-cell>
          <table:table-cell office:string-value="105749         " office:value-type="string">
            <text:p>10574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292" office:value-type="string">
            <text:p>0.4292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NMG THOMPSON                            " office:value-type="string">
            <text:p>NMG THOMPSON <text:s text:c="27"/></text:p>
          </table:table-cell>
          <table:table-cell office:string-value="58710          " office:value-type="string">
            <text:p>58710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500" office:value-type="string">
            <text:p>5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7 06:45:13.0" office:value-type="string">
            <text:p>2024-03-27 06:45:13.0</text:p>
          </table:table-cell>
          <table:table-cell office:string-value="2024-03-27 06:45:13.0" office:value-type="string">
            <text:p>2024-03-27 06:45:13.0</text:p>
          </table:table-cell>
        </table:table-row>
        <table:table-row>
          <table:table-cell office:string-value="TIGER NATURAL GAS, INC.                           " office:value-type="string">
            <text:p>TIGER NATURAL GAS, INC. <text:s text:c="26"/></text:p>
          </table:table-cell>
          <table:table-cell office:string-value="782724819 " office:value-type="string">
            <text:p>782724819 </text:p>
          </table:table-cell>
          <table:table-cell office:string-value="NONE " office:value-type="string">
            <text:p>NONE </text:p>
          </table:table-cell>
          <table:table-cell office:string-value="105749         " office:value-type="string">
            <text:p>10574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292" office:value-type="string">
            <text:p>0.4292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SAN JUAN POOL                           " office:value-type="string">
            <text:p>SAN JUAN POOL <text:s text:c="26"/></text:p>
          </table:table-cell>
          <table:table-cell office:string-value="58648          " office:value-type="string">
            <text:p>58648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500" office:value-type="string">
            <text:p>5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7 06:45:13.0" office:value-type="string">
            <text:p>2024-03-27 06:45:13.0</text:p>
          </table:table-cell>
          <table:table-cell office:string-value="2024-03-27 06:45:13.0" office:value-type="string">
            <text:p>2024-03-27 06:45:13.0</text:p>
          </table:table-cell>
        </table:table-row>
        <table:table-row>
          <table:table-cell office:string-value="TIGER NATURAL GAS, INC.                           " office:value-type="string">
            <text:p>TIGER NATURAL GAS, INC. <text:s text:c="26"/></text:p>
          </table:table-cell>
          <table:table-cell office:string-value="782724819 " office:value-type="string">
            <text:p>782724819 </text:p>
          </table:table-cell>
          <table:table-cell office:string-value="NONE " office:value-type="string">
            <text:p>NONE </text:p>
          </table:table-cell>
          <table:table-cell office:string-value="105749         " office:value-type="string">
            <text:p>10574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292" office:value-type="string">
            <text:p>0.4292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SAN JUAN POOL                           " office:value-type="string">
            <text:p>SAN JUAN POOL <text:s text:c="26"/></text:p>
          </table:table-cell>
          <table:table-cell office:string-value="58648          " office:value-type="string">
            <text:p>58648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500" office:value-type="string">
            <text:p>5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7 06:45:13.0" office:value-type="string">
            <text:p>2024-03-27 06:45:13.0</text:p>
          </table:table-cell>
          <table:table-cell office:string-value="2024-03-27 06:45:13.0" office:value-type="string">
            <text:p>2024-03-27 06:45:13.0</text:p>
          </table:table-cell>
        </table:table-row>
        <table:table-row>
          <table:table-cell office:string-value="TIGER NATURAL GAS, INC.                           " office:value-type="string">
            <text:p>TIGER NATURAL GAS, INC. <text:s text:c="26"/></text:p>
          </table:table-cell>
          <table:table-cell office:string-value="782724819 " office:value-type="string">
            <text:p>782724819 </text:p>
          </table:table-cell>
          <table:table-cell office:string-value="NONE " office:value-type="string">
            <text:p>NONE </text:p>
          </table:table-cell>
          <table:table-cell office:string-value="105749         " office:value-type="string">
            <text:p>10574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527" office:value-type="string">
            <text:p>0.1527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SAN JUAN POOL                           " office:value-type="string">
            <text:p>SAN JUAN POOL <text:s text:c="26"/></text:p>
          </table:table-cell>
          <table:table-cell office:string-value="58648          " office:value-type="string">
            <text:p>58648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2000" office:value-type="string">
            <text:p>2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7 06:45:13.0" office:value-type="string">
            <text:p>2024-03-27 06:45:13.0</text:p>
          </table:table-cell>
          <table:table-cell office:string-value="2024-03-27 06:45:13.0" office:value-type="string">
            <text:p>2024-03-27 06:45:13.0</text:p>
          </table:table-cell>
        </table:table-row>
        <table:table-row>
          <table:table-cell office:string-value="TIGER NATURAL GAS, INC.                           " office:value-type="string">
            <text:p>TIGER NATURAL GAS, INC. <text:s text:c="26"/></text:p>
          </table:table-cell>
          <table:table-cell office:string-value="782724819 " office:value-type="string">
            <text:p>782724819 </text:p>
          </table:table-cell>
          <table:table-cell office:string-value="NONE " office:value-type="string">
            <text:p>NONE </text:p>
          </table:table-cell>
          <table:table-cell office:string-value="105749         " office:value-type="string">
            <text:p>10574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527" office:value-type="string">
            <text:p>0.1527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NMG BLOOMFIELD                          " office:value-type="string">
            <text:p>NMG BLOOMFIELD <text:s text:c="25"/></text:p>
          </table:table-cell>
          <table:table-cell office:string-value="56422          " office:value-type="string">
            <text:p>56422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2000" office:value-type="string">
            <text:p>2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7 06:45:13.0" office:value-type="string">
            <text:p>2024-03-27 06:45:13.0</text:p>
          </table:table-cell>
          <table:table-cell office:string-value="2024-03-27 06:45:13.0" office:value-type="string">
            <text:p>2024-03-27 06:45:13.0</text:p>
          </table:table-cell>
        </table:table-row>
        <table:table-row>
          <table:table-cell office:string-value="TRAVIS WINEGEART                                  " office:value-type="string">
            <text:p>TRAVIS WINEGEART <text:s text:c="33"/></text:p>
          </table:table-cell>
          <table:table-cell office:string-value="52003065  " office:value-type="string">
            <text:p>52003065 <text:s text:c="1"/></text:p>
          </table:table-cell>
          <table:table-cell office:string-value="NONE " office:value-type="string">
            <text:p>NONE </text:p>
          </table:table-cell>
          <table:table-cell office:string-value="101573         " office:value-type="string">
            <text:p>101573 <text:s text:c="8"/></text:p>
          </table:table-cell>
          <table:table-cell office:string-value="200" office:value-type="string">
            <text:p>200</text:p>
          </table:table-cell>
          <table:table-cell office:string-value="Wed Feb 01 00:00:00 CST 2006" office:value-type="string">
            <text:p>Wed Feb 01 00:00:00 CST 2006</text:p>
          </table:table-cell>
          <table:table-cell office:string-value="Wed Jan 31 00:00:00 CST 2007" office:value-type="string">
            <text:p>Wed Jan 31 00:00:00 CST 2007</text:p>
          </table:table-cell>
          <table:table-cell office:string-value="Y" office:value-type="string">
            <text:p>Y</text:p>
          </table:table-cell>
          <table:table-cell office:string-value="Wed Feb 01 00:00:00 CST 2006" office:value-type="string">
            <text:p>Wed Feb 01 00:00:00 CST 2006</text:p>
          </table:table-cell>
          <table:table-cell office:string-value="9:00 AM   " office:value-type="string">
            <text:p>9:00 AM <text:s text:c="2"/></text:p>
          </table:table-cell>
          <table:table-cell office:string-value="Wed Jan 31 00:00:00 CST 2007" office:value-type="string">
            <text:p>Wed Jan 31 00:00:00 CST 2007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7 06:45:13.0" office:value-type="string">
            <text:p>2024-03-27 06:45:13.0</text:p>
          </table:table-cell>
          <table:table-cell office:string-value="2024-03-27 06:45:13.0" office:value-type="string">
            <text:p>2024-03-27 06:45:13.0</text:p>
          </table:table-cell>
        </table:table-row>
        <table:table-row>
          <table:table-cell office:string-value="TRAVIS WINEGEART                                  " office:value-type="string">
            <text:p>TRAVIS WINEGEART <text:s text:c="33"/></text:p>
          </table:table-cell>
          <table:table-cell office:string-value="52003065  " office:value-type="string">
            <text:p>52003065 <text:s text:c="1"/></text:p>
          </table:table-cell>
          <table:table-cell office:string-value="NONE " office:value-type="string">
            <text:p>NONE </text:p>
          </table:table-cell>
          <table:table-cell office:string-value="101573         " office:value-type="string">
            <text:p>101573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PANHANDLE POOL                          " office:value-type="string">
            <text:p>PANHANDLE POOL <text:s text:c="25"/></text:p>
          </table:table-cell>
          <table:table-cell office:string-value="58647          " office:value-type="string">
            <text:p>5864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00" office:value-type="string">
            <text:p>200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7 06:45:13.0" office:value-type="string">
            <text:p>2024-03-27 06:45:13.0</text:p>
          </table:table-cell>
          <table:table-cell office:string-value="2024-03-27 06:45:13.0" office:value-type="string">
            <text:p>2024-03-27 06:45:13.0</text:p>
          </table:table-cell>
        </table:table-row>
        <table:table-row>
          <table:table-cell office:string-value="TRAVIS WINEGEART                                  " office:value-type="string">
            <text:p>TRAVIS WINEGEART <text:s text:c="33"/></text:p>
          </table:table-cell>
          <table:table-cell office:string-value="52003065  " office:value-type="string">
            <text:p>52003065 <text:s text:c="1"/></text:p>
          </table:table-cell>
          <table:table-cell office:string-value="NONE " office:value-type="string">
            <text:p>NONE </text:p>
          </table:table-cell>
          <table:table-cell office:string-value="101573         " office:value-type="string">
            <text:p>101573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PHILLIP JENKINS                         " office:value-type="string">
            <text:p>PHILLIP JENKINS <text:s text:c="24"/></text:p>
          </table:table-cell>
          <table:table-cell office:string-value="13266          " office:value-type="string">
            <text:p>13266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00" office:value-type="string">
            <text:p>200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7 06:45:13.0" office:value-type="string">
            <text:p>2024-03-27 06:45:13.0</text:p>
          </table:table-cell>
          <table:table-cell office:string-value="2024-03-27 06:45:13.0" office:value-type="string">
            <text:p>2024-03-27 06:45:13.0</text:p>
          </table:table-cell>
        </table:table-row>
        <table:table-row>
          <table:table-cell office:string-value="TUCSON ELECTRIC POWER COMPANY                     " office:value-type="string">
            <text:p>TUCSON ELECTRIC POWER COMPANY <text:s text:c="20"/></text:p>
          </table:table-cell>
          <table:table-cell office:string-value="6902704   " office:value-type="string">
            <text:p>6902704 <text:s text:c="2"/></text:p>
          </table:table-cell>
          <table:table-cell office:string-value="NONE " office:value-type="string">
            <text:p>NONE </text:p>
          </table:table-cell>
          <table:table-cell office:string-value="103828         " office:value-type="string">
            <text:p>103828 <text:s text:c="8"/></text:p>
          </table:table-cell>
          <table:table-cell office:string-value="40000" office:value-type="string">
            <text:p>40000</text:p>
          </table:table-cell>
          <table:table-cell office:string-value="Thu Jan 01 00:00:00 CST 2015" office:value-type="string">
            <text:p>Thu Jan 01 00:00:00 CST 2015</text:p>
          </table:table-cell>
          <table:table-cell office:string-value="Mon Dec 31 00:00:00 CST 2029" office:value-type="string">
            <text:p>Mon Dec 31 00:00:00 CST 2029</text:p>
          </table:table-cell>
          <table:table-cell office:string-value="Y" office:value-type="string">
            <text:p>Y</text:p>
          </table:table-cell>
          <table:table-cell office:string-value="Wed Jan 01 00:00:00 CST 2020" office:value-type="string">
            <text:p>Wed Jan 01 00:00:00 CST 2020</text:p>
          </table:table-cell>
          <table:table-cell office:string-value="9:00 AM   " office:value-type="string">
            <text:p>9:00 AM <text:s text:c="2"/></text:p>
          </table:table-cell>
          <table:table-cell office:string-value="Tue Dec 31 00:00:00 CST 2024" office:value-type="string">
            <text:p>Tue Dec 31 00:00:00 CST 2024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5     " office:value-type="string">
            <text:p>FTS-5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7 06:45:13.0" office:value-type="string">
            <text:p>2024-03-27 06:45:13.0</text:p>
          </table:table-cell>
          <table:table-cell office:string-value="2024-03-27 06:45:13.0" office:value-type="string">
            <text:p>2024-03-27 06:45:13.0</text:p>
          </table:table-cell>
        </table:table-row>
        <table:table-row>
          <table:table-cell office:string-value="TUCSON ELECTRIC POWER COMPANY                     " office:value-type="string">
            <text:p>TUCSON ELECTRIC POWER COMPANY <text:s text:c="20"/></text:p>
          </table:table-cell>
          <table:table-cell office:string-value="6902704   " office:value-type="string">
            <text:p>6902704 <text:s text:c="2"/></text:p>
          </table:table-cell>
          <table:table-cell office:string-value="NONE " office:value-type="string">
            <text:p>NONE </text:p>
          </table:table-cell>
          <table:table-cell office:string-value="103828         " office:value-type="string">
            <text:p>10382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150" office:value-type="string">
            <text:p>0.415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GILA RIVER PLANT                        " office:value-type="string">
            <text:p>GILA RIVER PLANT <text:s text:c="23"/></text:p>
          </table:table-cell>
          <table:table-cell office:string-value="78480          " office:value-type="string">
            <text:p>78480 <text:s text:c="9"/></text:p>
          </table:table-cell>
          <table:table-cell office:string-value="PHOENIX                                 " office:value-type="string">
            <text:p>PHOENIX <text:s text:c="32"/></text:p>
          </table:table-cell>
          <table:table-cell office:string-value="P" office:value-type="string">
            <text:p>P</text:p>
          </table:table-cell>
          <table:table-cell office:string-value="40000" office:value-type="string">
            <text:p>40000</text:p>
          </table:table-cell>
          <table:table-cell office:string-value="P" office:value-type="string">
            <text:p>P</text:p>
          </table:table-cell>
          <table:table-cell office:string-value="FTS-5     " office:value-type="string">
            <text:p>FTS-5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7 06:45:13.0" office:value-type="string">
            <text:p>2024-03-27 06:45:13.0</text:p>
          </table:table-cell>
          <table:table-cell office:string-value="2024-03-27 06:45:13.0" office:value-type="string">
            <text:p>2024-03-27 06:45:13.0</text:p>
          </table:table-cell>
        </table:table-row>
        <table:table-row>
          <table:table-cell office:string-value="TUCSON ELECTRIC POWER COMPANY                     " office:value-type="string">
            <text:p>TUCSON ELECTRIC POWER COMPANY <text:s text:c="20"/></text:p>
          </table:table-cell>
          <table:table-cell office:string-value="6902704   " office:value-type="string">
            <text:p>6902704 <text:s text:c="2"/></text:p>
          </table:table-cell>
          <table:table-cell office:string-value="NONE " office:value-type="string">
            <text:p>NONE </text:p>
          </table:table-cell>
          <table:table-cell office:string-value="103828         " office:value-type="string">
            <text:p>10382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150" office:value-type="string">
            <text:p>0.415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BLOOMFIELD COMPRESSOR                   " office:value-type="string">
            <text:p>BLOOMFIELD COMPRESSOR <text:s text:c="18"/></text:p>
          </table:table-cell>
          <table:table-cell office:string-value="56498          " office:value-type="string">
            <text:p>56498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40000" office:value-type="string">
            <text:p>40000</text:p>
          </table:table-cell>
          <table:table-cell office:string-value="P" office:value-type="string">
            <text:p>P</text:p>
          </table:table-cell>
          <table:table-cell office:string-value="FTS-5     " office:value-type="string">
            <text:p>FTS-5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7 06:45:13.0" office:value-type="string">
            <text:p>2024-03-27 06:45:13.0</text:p>
          </table:table-cell>
          <table:table-cell office:string-value="2024-03-27 06:45:13.0" office:value-type="string">
            <text:p>2024-03-27 06:45:13.0</text:p>
          </table:table-cell>
        </table:table-row>
        <table:table-row>
          <table:table-cell office:string-value="TUCSON ELECTRIC POWER COMPANY                     " office:value-type="string">
            <text:p>TUCSON ELECTRIC POWER COMPANY <text:s text:c="20"/></text:p>
          </table:table-cell>
          <table:table-cell office:string-value="6902704   " office:value-type="string">
            <text:p>6902704 <text:s text:c="2"/></text:p>
          </table:table-cell>
          <table:table-cell office:string-value="NONE " office:value-type="string">
            <text:p>NONE </text:p>
          </table:table-cell>
          <table:table-cell office:string-value="105348         " office:value-type="string">
            <text:p>105348 <text:s text:c="8"/></text:p>
          </table:table-cell>
          <table:table-cell office:string-value="30000" office:value-type="string">
            <text:p>30000</text:p>
          </table:table-cell>
          <table:table-cell office:string-value="Fri Jan 01 00:00:00 CST 2021" office:value-type="string">
            <text:p>Fri Jan 01 00:00:00 CST 2021</text:p>
          </table:table-cell>
          <table:table-cell office:string-value="Wed Dec 31 00:00:00 CST 2025" office:value-type="string">
            <text:p>Wed Dec 31 00:00:00 CST 2025</text:p>
          </table:table-cell>
          <table:table-cell office:string-value="Y" office:value-type="string">
            <text:p>Y</text:p>
          </table:table-cell>
          <table:table-cell office:string-value="Fri Jan 01 00:00:00 CST 2021" office:value-type="string">
            <text:p>Fri Jan 01 00:00:00 CST 2021</text:p>
          </table:table-cell>
          <table:table-cell office:string-value="9:00 AM   " office:value-type="string">
            <text:p>9:00 AM <text:s text:c="2"/></text:p>
          </table:table-cell>
          <table:table-cell office:string-value="Wed Dec 31 00:00:00 CST 2025" office:value-type="string">
            <text:p>Wed Dec 31 00:00:00 CST 2025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7 06:45:13.0" office:value-type="string">
            <text:p>2024-03-27 06:45:13.0</text:p>
          </table:table-cell>
          <table:table-cell office:string-value="2024-03-27 06:45:13.0" office:value-type="string">
            <text:p>2024-03-27 06:45:13.0</text:p>
          </table:table-cell>
        </table:table-row>
        <table:table-row>
          <table:table-cell office:string-value="TUCSON ELECTRIC POWER COMPANY                     " office:value-type="string">
            <text:p>TUCSON ELECTRIC POWER COMPANY <text:s text:c="20"/></text:p>
          </table:table-cell>
          <table:table-cell office:string-value="6902704   " office:value-type="string">
            <text:p>6902704 <text:s text:c="2"/></text:p>
          </table:table-cell>
          <table:table-cell office:string-value="NONE " office:value-type="string">
            <text:p>NONE </text:p>
          </table:table-cell>
          <table:table-cell office:string-value="105348         " office:value-type="string">
            <text:p>10534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600" office:value-type="string">
            <text:p>0.46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BLOOMFIELD COMPRESSOR                   " office:value-type="string">
            <text:p>BLOOMFIELD COMPRESSOR <text:s text:c="18"/></text:p>
          </table:table-cell>
          <table:table-cell office:string-value="56498          " office:value-type="string">
            <text:p>56498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30000" office:value-type="string">
            <text:p>300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11/1 " office:value-type="string">
            <text:p>11/1 </text:p>
          </table:table-cell>
          <table:table-cell office:string-value="3/31 " office:value-type="string">
            <text:p>3/31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7 06:45:13.0" office:value-type="string">
            <text:p>2024-03-27 06:45:13.0</text:p>
          </table:table-cell>
          <table:table-cell office:string-value="2024-03-27 06:45:13.0" office:value-type="string">
            <text:p>2024-03-27 06:45:13.0</text:p>
          </table:table-cell>
        </table:table-row>
        <table:table-row>
          <table:table-cell office:string-value="TUCSON ELECTRIC POWER COMPANY                     " office:value-type="string">
            <text:p>TUCSON ELECTRIC POWER COMPANY <text:s text:c="20"/></text:p>
          </table:table-cell>
          <table:table-cell office:string-value="6902704   " office:value-type="string">
            <text:p>6902704 <text:s text:c="2"/></text:p>
          </table:table-cell>
          <table:table-cell office:string-value="NONE " office:value-type="string">
            <text:p>NONE </text:p>
          </table:table-cell>
          <table:table-cell office:string-value="105348         " office:value-type="string">
            <text:p>10534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600" office:value-type="string">
            <text:p>0.46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GILA RIVER PLANT                        " office:value-type="string">
            <text:p>GILA RIVER PLANT <text:s text:c="23"/></text:p>
          </table:table-cell>
          <table:table-cell office:string-value="78480          " office:value-type="string">
            <text:p>78480 <text:s text:c="9"/></text:p>
          </table:table-cell>
          <table:table-cell office:string-value="PHOENIX                                 " office:value-type="string">
            <text:p>PHOENIX <text:s text:c="32"/></text:p>
          </table:table-cell>
          <table:table-cell office:string-value="P" office:value-type="string">
            <text:p>P</text:p>
          </table:table-cell>
          <table:table-cell office:string-value="30000" office:value-type="string">
            <text:p>300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11/1 " office:value-type="string">
            <text:p>11/1 </text:p>
          </table:table-cell>
          <table:table-cell office:string-value="3/31 " office:value-type="string">
            <text:p>3/31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7 06:45:13.0" office:value-type="string">
            <text:p>2024-03-27 06:45:13.0</text:p>
          </table:table-cell>
          <table:table-cell office:string-value="2024-03-27 06:45:13.0" office:value-type="string">
            <text:p>2024-03-27 06:45:13.0</text:p>
          </table:table-cell>
        </table:table-row>
        <table:table-row>
          <table:table-cell office:string-value="Targa Northern Delaware LLC                       " office:value-type="string">
            <text:p>Targa Northern Delaware LLC <text:s text:c="22"/></text:p>
          </table:table-cell>
          <table:table-cell office:string-value="32759495  " office:value-type="string">
            <text:p>32759495 <text:s text:c="1"/></text:p>
          </table:table-cell>
          <table:table-cell office:string-value="NONE " office:value-type="string">
            <text:p>NONE </text:p>
          </table:table-cell>
          <table:table-cell office:string-value="105185         " office:value-type="string">
            <text:p>105185 <text:s text:c="8"/></text:p>
          </table:table-cell>
          <table:table-cell office:string-value="160000" office:value-type="string">
            <text:p>160000</text:p>
          </table:table-cell>
          <table:table-cell office:string-value="Sun Nov 01 00:00:00 CDT 2020" office:value-type="string">
            <text:p>Sun Nov 01 00:00:00 CDT 2020</text:p>
          </table:table-cell>
          <table:table-cell office:string-value="Mon Oct 31 00:00:00 CDT 2033" office:value-type="string">
            <text:p>Mon Oct 31 00:00:00 CDT 2033</text:p>
          </table:table-cell>
          <table:table-cell office:string-value="Y" office:value-type="string">
            <text:p>Y</text:p>
          </table:table-cell>
          <table:table-cell office:string-value="Mon Aug 01 00:00:00 CDT 2016" office:value-type="string">
            <text:p>Mon Aug 01 00:00:00 CDT 2016</text:p>
          </table:table-cell>
          <table:table-cell office:string-value="9:00 AM   " office:value-type="string">
            <text:p>9:00 AM <text:s text:c="2"/></text:p>
          </table:table-cell>
          <table:table-cell office:string-value="Sun Dec 31 00:00:00 CST 2006" office:value-type="string">
            <text:p>Sun Dec 31 00:00:00 CST 2006</text:p>
          </table:table-cell>
          <table:table-cell office:string-value="9:00 AM   " office:value-type="string">
            <text:p>9:00 AM <text:s text:c="2"/></text:p>
          </table:table-cell>
          <table:table-cell office:string-value="N" office:value-type="string">
            <text:p>N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Y" office:value-type="string">
            <text:p>Y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7 06:45:13.0" office:value-type="string">
            <text:p>2024-03-27 06:45:13.0</text:p>
          </table:table-cell>
          <table:table-cell office:string-value="2024-03-27 06:45:13.0" office:value-type="string">
            <text:p>2024-03-27 06:45:13.0</text:p>
          </table:table-cell>
        </table:table-row>
        <table:table-row>
          <table:table-cell office:string-value="Targa Northern Delaware LLC                       " office:value-type="string">
            <text:p>Targa Northern Delaware LLC <text:s text:c="22"/></text:p>
          </table:table-cell>
          <table:table-cell office:string-value="32759495  " office:value-type="string">
            <text:p>32759495 <text:s text:c="1"/></text:p>
          </table:table-cell>
          <table:table-cell office:string-value="NONE " office:value-type="string">
            <text:p>NONE </text:p>
          </table:table-cell>
          <table:table-cell office:string-value="105185         " office:value-type="string">
            <text:p>10518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5700" office:value-type="string">
            <text:p>0.5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SOCAL NEEDLES                           " office:value-type="string">
            <text:p>SOCAL NEEDLES <text:s text:c="26"/></text:p>
          </table:table-cell>
          <table:table-cell office:string-value="10487          " office:value-type="string">
            <text:p>10487 <text:s text:c="9"/></text:p>
          </table:table-cell>
          <table:table-cell office:string-value="CALIFORNIA                              " office:value-type="string">
            <text:p>CALIFORNIA <text:s text:c="29"/></text:p>
          </table:table-cell>
          <table:table-cell office:string-value="P" office:value-type="string">
            <text:p>P</text:p>
          </table:table-cell>
          <table:table-cell office:string-value="55428" office:value-type="string">
            <text:p>55428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7 06:45:13.0" office:value-type="string">
            <text:p>2024-03-27 06:45:13.0</text:p>
          </table:table-cell>
          <table:table-cell office:string-value="2024-03-27 06:45:13.0" office:value-type="string">
            <text:p>2024-03-27 06:45:13.0</text:p>
          </table:table-cell>
        </table:table-row>
        <table:table-row>
          <table:table-cell office:string-value="Targa Northern Delaware LLC                       " office:value-type="string">
            <text:p>Targa Northern Delaware LLC <text:s text:c="22"/></text:p>
          </table:table-cell>
          <table:table-cell office:string-value="32759495  " office:value-type="string">
            <text:p>32759495 <text:s text:c="1"/></text:p>
          </table:table-cell>
          <table:table-cell office:string-value="NONE " office:value-type="string">
            <text:p>NONE </text:p>
          </table:table-cell>
          <table:table-cell office:string-value="105185         " office:value-type="string">
            <text:p>10518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5700" office:value-type="string">
            <text:p>0.5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3 BEAR LEA                              " office:value-type="string">
            <text:p>3 BEAR LEA <text:s text:c="29"/></text:p>
          </table:table-cell>
          <table:table-cell office:string-value="100734         " office:value-type="string">
            <text:p>100734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6246" office:value-type="string">
            <text:p>6246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7 06:45:13.0" office:value-type="string">
            <text:p>2024-03-27 06:45:13.0</text:p>
          </table:table-cell>
          <table:table-cell office:string-value="2024-03-27 06:45:13.0" office:value-type="string">
            <text:p>2024-03-27 06:45:13.0</text:p>
          </table:table-cell>
        </table:table-row>
        <table:table-row>
          <table:table-cell office:string-value="Targa Northern Delaware LLC                       " office:value-type="string">
            <text:p>Targa Northern Delaware LLC <text:s text:c="22"/></text:p>
          </table:table-cell>
          <table:table-cell office:string-value="32759495  " office:value-type="string">
            <text:p>32759495 <text:s text:c="1"/></text:p>
          </table:table-cell>
          <table:table-cell office:string-value="NONE " office:value-type="string">
            <text:p>NONE </text:p>
          </table:table-cell>
          <table:table-cell office:string-value="105185         " office:value-type="string">
            <text:p>10518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5700" office:value-type="string">
            <text:p>0.5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ARGA ROJO BANCO                        " office:value-type="string">
            <text:p>TARGA ROJO BANCO <text:s text:c="23"/></text:p>
          </table:table-cell>
          <table:table-cell office:string-value="79028          " office:value-type="string">
            <text:p>79028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11355" office:value-type="string">
            <text:p>11355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7 06:45:13.0" office:value-type="string">
            <text:p>2024-03-27 06:45:13.0</text:p>
          </table:table-cell>
          <table:table-cell office:string-value="2024-03-27 06:45:13.0" office:value-type="string">
            <text:p>2024-03-27 06:45:13.0</text:p>
          </table:table-cell>
        </table:table-row>
        <table:table-row>
          <table:table-cell office:string-value="Targa Northern Delaware LLC                       " office:value-type="string">
            <text:p>Targa Northern Delaware LLC <text:s text:c="22"/></text:p>
          </table:table-cell>
          <table:table-cell office:string-value="32759495  " office:value-type="string">
            <text:p>32759495 <text:s text:c="1"/></text:p>
          </table:table-cell>
          <table:table-cell office:string-value="NONE " office:value-type="string">
            <text:p>NONE </text:p>
          </table:table-cell>
          <table:table-cell office:string-value="105185         " office:value-type="string">
            <text:p>10518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5700" office:value-type="string">
            <text:p>0.5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arga Wildcat                           " office:value-type="string">
            <text:p>Targa Wildcat <text:s text:c="26"/></text:p>
          </table:table-cell>
          <table:table-cell office:string-value="100730         " office:value-type="string">
            <text:p>100730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39728" office:value-type="string">
            <text:p>39728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7 06:45:13.0" office:value-type="string">
            <text:p>2024-03-27 06:45:13.0</text:p>
          </table:table-cell>
          <table:table-cell office:string-value="2024-03-27 06:45:13.0" office:value-type="string">
            <text:p>2024-03-27 06:45:13.0</text:p>
          </table:table-cell>
        </table:table-row>
        <table:table-row>
          <table:table-cell office:string-value="Targa Northern Delaware LLC                       " office:value-type="string">
            <text:p>Targa Northern Delaware LLC <text:s text:c="22"/></text:p>
          </table:table-cell>
          <table:table-cell office:string-value="32759495  " office:value-type="string">
            <text:p>32759495 <text:s text:c="1"/></text:p>
          </table:table-cell>
          <table:table-cell office:string-value="NONE " office:value-type="string">
            <text:p>NONE </text:p>
          </table:table-cell>
          <table:table-cell office:string-value="105185         " office:value-type="string">
            <text:p>10518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5700" office:value-type="string">
            <text:p>0.5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SOCAL NEEDLES                           " office:value-type="string">
            <text:p>SOCAL NEEDLES <text:s text:c="26"/></text:p>
          </table:table-cell>
          <table:table-cell office:string-value="10487          " office:value-type="string">
            <text:p>10487 <text:s text:c="9"/></text:p>
          </table:table-cell>
          <table:table-cell office:string-value="CALIFORNIA                              " office:value-type="string">
            <text:p>CALIFORNIA <text:s text:c="29"/></text:p>
          </table:table-cell>
          <table:table-cell office:string-value="P" office:value-type="string">
            <text:p>P</text:p>
          </table:table-cell>
          <table:table-cell office:string-value="11355" office:value-type="string">
            <text:p>11355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7 06:45:13.0" office:value-type="string">
            <text:p>2024-03-27 06:45:13.0</text:p>
          </table:table-cell>
          <table:table-cell office:string-value="2024-03-27 06:45:13.0" office:value-type="string">
            <text:p>2024-03-27 06:45:13.0</text:p>
          </table:table-cell>
        </table:table-row>
        <table:table-row>
          <table:table-cell office:string-value="Targa Northern Delaware LLC                       " office:value-type="string">
            <text:p>Targa Northern Delaware LLC <text:s text:c="22"/></text:p>
          </table:table-cell>
          <table:table-cell office:string-value="32759495  " office:value-type="string">
            <text:p>32759495 <text:s text:c="1"/></text:p>
          </table:table-cell>
          <table:table-cell office:string-value="NONE " office:value-type="string">
            <text:p>NONE </text:p>
          </table:table-cell>
          <table:table-cell office:string-value="105185         " office:value-type="string">
            <text:p>10518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5700" office:value-type="string">
            <text:p>0.5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PG&amp;E TOPOCK                             " office:value-type="string">
            <text:p>PG&amp;E TOPOCK <text:s text:c="28"/></text:p>
          </table:table-cell>
          <table:table-cell office:string-value="56698          " office:value-type="string">
            <text:p>56698 <text:s text:c="9"/></text:p>
          </table:table-cell>
          <table:table-cell office:string-value="CALIFORNIA                              " office:value-type="string">
            <text:p>CALIFORNIA <text:s text:c="29"/></text:p>
          </table:table-cell>
          <table:table-cell office:string-value="P" office:value-type="string">
            <text:p>P</text:p>
          </table:table-cell>
          <table:table-cell office:string-value="8139" office:value-type="string">
            <text:p>8139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7 06:45:13.0" office:value-type="string">
            <text:p>2024-03-27 06:45:13.0</text:p>
          </table:table-cell>
          <table:table-cell office:string-value="2024-03-27 06:45:13.0" office:value-type="string">
            <text:p>2024-03-27 06:45:13.0</text:p>
          </table:table-cell>
        </table:table-row>
        <table:table-row>
          <table:table-cell office:string-value="Targa Northern Delaware LLC                       " office:value-type="string">
            <text:p>Targa Northern Delaware LLC <text:s text:c="22"/></text:p>
          </table:table-cell>
          <table:table-cell office:string-value="32759495  " office:value-type="string">
            <text:p>32759495 <text:s text:c="1"/></text:p>
          </table:table-cell>
          <table:table-cell office:string-value="NONE " office:value-type="string">
            <text:p>NONE </text:p>
          </table:table-cell>
          <table:table-cell office:string-value="105185         " office:value-type="string">
            <text:p>10518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5700" office:value-type="string">
            <text:p>0.5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ATMOS PIPELINE  WARD                    " office:value-type="string">
            <text:p>ATMOS PIPELINE <text:s text:c="1"/>WARD <text:s text:c="19"/></text:p>
          </table:table-cell>
          <table:table-cell office:string-value="57245          " office:value-type="string">
            <text:p>57245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14457" office:value-type="string">
            <text:p>14457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7 06:45:13.0" office:value-type="string">
            <text:p>2024-03-27 06:45:13.0</text:p>
          </table:table-cell>
          <table:table-cell office:string-value="2024-03-27 06:45:13.0" office:value-type="string">
            <text:p>2024-03-27 06:45:13.0</text:p>
          </table:table-cell>
        </table:table-row>
        <table:table-row>
          <table:table-cell office:string-value="Targa Northern Delaware LLC                       " office:value-type="string">
            <text:p>Targa Northern Delaware LLC <text:s text:c="22"/></text:p>
          </table:table-cell>
          <table:table-cell office:string-value="32759495  " office:value-type="string">
            <text:p>32759495 <text:s text:c="1"/></text:p>
          </table:table-cell>
          <table:table-cell office:string-value="NONE " office:value-type="string">
            <text:p>NONE </text:p>
          </table:table-cell>
          <table:table-cell office:string-value="105185         " office:value-type="string">
            <text:p>10518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5700" office:value-type="string">
            <text:p>0.5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PG&amp;E TOPOCK                             " office:value-type="string">
            <text:p>PG&amp;E TOPOCK <text:s text:c="28"/></text:p>
          </table:table-cell>
          <table:table-cell office:string-value="56698          " office:value-type="string">
            <text:p>56698 <text:s text:c="9"/></text:p>
          </table:table-cell>
          <table:table-cell office:string-value="CALIFORNIA                              " office:value-type="string">
            <text:p>CALIFORNIA <text:s text:c="29"/></text:p>
          </table:table-cell>
          <table:table-cell office:string-value="P" office:value-type="string">
            <text:p>P</text:p>
          </table:table-cell>
          <table:table-cell office:string-value="14457" office:value-type="string">
            <text:p>14457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7 06:45:13.0" office:value-type="string">
            <text:p>2024-03-27 06:45:13.0</text:p>
          </table:table-cell>
          <table:table-cell office:string-value="2024-03-27 06:45:13.0" office:value-type="string">
            <text:p>2024-03-27 06:45:13.0</text:p>
          </table:table-cell>
        </table:table-row>
        <table:table-row>
          <table:table-cell office:string-value="Targa Northern Delaware LLC                       " office:value-type="string">
            <text:p>Targa Northern Delaware LLC <text:s text:c="22"/></text:p>
          </table:table-cell>
          <table:table-cell office:string-value="32759495  " office:value-type="string">
            <text:p>32759495 <text:s text:c="1"/></text:p>
          </table:table-cell>
          <table:table-cell office:string-value="NONE " office:value-type="string">
            <text:p>NONE </text:p>
          </table:table-cell>
          <table:table-cell office:string-value="105185         " office:value-type="string">
            <text:p>10518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5700" office:value-type="string">
            <text:p>0.5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arga Wildcat                           " office:value-type="string">
            <text:p>Targa Wildcat <text:s text:c="26"/></text:p>
          </table:table-cell>
          <table:table-cell office:string-value="100730         " office:value-type="string">
            <text:p>100730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55428" office:value-type="string">
            <text:p>55428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7 06:45:13.0" office:value-type="string">
            <text:p>2024-03-27 06:45:13.0</text:p>
          </table:table-cell>
          <table:table-cell office:string-value="2024-03-27 06:45:13.0" office:value-type="string">
            <text:p>2024-03-27 06:45:13.0</text:p>
          </table:table-cell>
        </table:table-row>
        <table:table-row>
          <table:table-cell office:string-value="Targa Northern Delaware LLC                       " office:value-type="string">
            <text:p>Targa Northern Delaware LLC <text:s text:c="22"/></text:p>
          </table:table-cell>
          <table:table-cell office:string-value="32759495  " office:value-type="string">
            <text:p>32759495 <text:s text:c="1"/></text:p>
          </table:table-cell>
          <table:table-cell office:string-value="NONE " office:value-type="string">
            <text:p>NONE </text:p>
          </table:table-cell>
          <table:table-cell office:string-value="105185         " office:value-type="string">
            <text:p>10518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5700" office:value-type="string">
            <text:p>0.5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PG&amp;E TOPOCK                             " office:value-type="string">
            <text:p>PG&amp;E TOPOCK <text:s text:c="28"/></text:p>
          </table:table-cell>
          <table:table-cell office:string-value="56698          " office:value-type="string">
            <text:p>56698 <text:s text:c="9"/></text:p>
          </table:table-cell>
          <table:table-cell office:string-value="CALIFORNIA                              " office:value-type="string">
            <text:p>CALIFORNIA <text:s text:c="29"/></text:p>
          </table:table-cell>
          <table:table-cell office:string-value="P" office:value-type="string">
            <text:p>P</text:p>
          </table:table-cell>
          <table:table-cell office:string-value="4476" office:value-type="string">
            <text:p>4476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7 06:45:13.0" office:value-type="string">
            <text:p>2024-03-27 06:45:13.0</text:p>
          </table:table-cell>
          <table:table-cell office:string-value="2024-03-27 06:45:13.0" office:value-type="string">
            <text:p>2024-03-27 06:45:13.0</text:p>
          </table:table-cell>
        </table:table-row>
        <table:table-row>
          <table:table-cell office:string-value="Targa Northern Delaware LLC                       " office:value-type="string">
            <text:p>Targa Northern Delaware LLC <text:s text:c="22"/></text:p>
          </table:table-cell>
          <table:table-cell office:string-value="32759495  " office:value-type="string">
            <text:p>32759495 <text:s text:c="1"/></text:p>
          </table:table-cell>
          <table:table-cell office:string-value="NONE " office:value-type="string">
            <text:p>NONE </text:p>
          </table:table-cell>
          <table:table-cell office:string-value="105185         " office:value-type="string">
            <text:p>10518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5700" office:value-type="string">
            <text:p>0.5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PG&amp;E TOPOCK                             " office:value-type="string">
            <text:p>PG&amp;E TOPOCK <text:s text:c="28"/></text:p>
          </table:table-cell>
          <table:table-cell office:string-value="56698          " office:value-type="string">
            <text:p>56698 <text:s text:c="9"/></text:p>
          </table:table-cell>
          <table:table-cell office:string-value="CALIFORNIA                              " office:value-type="string">
            <text:p>CALIFORNIA <text:s text:c="29"/></text:p>
          </table:table-cell>
          <table:table-cell office:string-value="P" office:value-type="string">
            <text:p>P</text:p>
          </table:table-cell>
          <table:table-cell office:string-value="39728" office:value-type="string">
            <text:p>39728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7 06:45:13.0" office:value-type="string">
            <text:p>2024-03-27 06:45:13.0</text:p>
          </table:table-cell>
          <table:table-cell office:string-value="2024-03-27 06:45:13.0" office:value-type="string">
            <text:p>2024-03-27 06:45:13.0</text:p>
          </table:table-cell>
        </table:table-row>
        <table:table-row>
          <table:table-cell office:string-value="Targa Northern Delaware LLC                       " office:value-type="string">
            <text:p>Targa Northern Delaware LLC <text:s text:c="22"/></text:p>
          </table:table-cell>
          <table:table-cell office:string-value="32759495  " office:value-type="string">
            <text:p>32759495 <text:s text:c="1"/></text:p>
          </table:table-cell>
          <table:table-cell office:string-value="NONE " office:value-type="string">
            <text:p>NONE </text:p>
          </table:table-cell>
          <table:table-cell office:string-value="105185         " office:value-type="string">
            <text:p>10518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5700" office:value-type="string">
            <text:p>0.5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SOCAL NEEDLES                           " office:value-type="string">
            <text:p>SOCAL NEEDLES <text:s text:c="26"/></text:p>
          </table:table-cell>
          <table:table-cell office:string-value="10487          " office:value-type="string">
            <text:p>10487 <text:s text:c="9"/></text:p>
          </table:table-cell>
          <table:table-cell office:string-value="CALIFORNIA                              " office:value-type="string">
            <text:p>CALIFORNIA <text:s text:c="29"/></text:p>
          </table:table-cell>
          <table:table-cell office:string-value="P" office:value-type="string">
            <text:p>P</text:p>
          </table:table-cell>
          <table:table-cell office:string-value="6246" office:value-type="string">
            <text:p>6246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7 06:45:13.0" office:value-type="string">
            <text:p>2024-03-27 06:45:13.0</text:p>
          </table:table-cell>
          <table:table-cell office:string-value="2024-03-27 06:45:13.0" office:value-type="string">
            <text:p>2024-03-27 06:45:13.0</text:p>
          </table:table-cell>
        </table:table-row>
        <table:table-row>
          <table:table-cell office:string-value="Targa Northern Delaware LLC                       " office:value-type="string">
            <text:p>Targa Northern Delaware LLC <text:s text:c="22"/></text:p>
          </table:table-cell>
          <table:table-cell office:string-value="32759495  " office:value-type="string">
            <text:p>32759495 <text:s text:c="1"/></text:p>
          </table:table-cell>
          <table:table-cell office:string-value="NONE " office:value-type="string">
            <text:p>NONE </text:p>
          </table:table-cell>
          <table:table-cell office:string-value="105185         " office:value-type="string">
            <text:p>10518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5700" office:value-type="string">
            <text:p>0.5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SOCAL NEEDLES                           " office:value-type="string">
            <text:p>SOCAL NEEDLES <text:s text:c="26"/></text:p>
          </table:table-cell>
          <table:table-cell office:string-value="10487          " office:value-type="string">
            <text:p>10487 <text:s text:c="9"/></text:p>
          </table:table-cell>
          <table:table-cell office:string-value="CALIFORNIA                              " office:value-type="string">
            <text:p>CALIFORNIA <text:s text:c="29"/></text:p>
          </table:table-cell>
          <table:table-cell office:string-value="P" office:value-type="string">
            <text:p>P</text:p>
          </table:table-cell>
          <table:table-cell office:string-value="20171" office:value-type="string">
            <text:p>20171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7 06:45:13.0" office:value-type="string">
            <text:p>2024-03-27 06:45:13.0</text:p>
          </table:table-cell>
          <table:table-cell office:string-value="2024-03-27 06:45:13.0" office:value-type="string">
            <text:p>2024-03-27 06:45:13.0</text:p>
          </table:table-cell>
        </table:table-row>
        <table:table-row>
          <table:table-cell office:string-value="Targa Northern Delaware LLC                       " office:value-type="string">
            <text:p>Targa Northern Delaware LLC <text:s text:c="22"/></text:p>
          </table:table-cell>
          <table:table-cell office:string-value="32759495  " office:value-type="string">
            <text:p>32759495 <text:s text:c="1"/></text:p>
          </table:table-cell>
          <table:table-cell office:string-value="NONE " office:value-type="string">
            <text:p>NONE </text:p>
          </table:table-cell>
          <table:table-cell office:string-value="105185         " office:value-type="string">
            <text:p>10518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5700" office:value-type="string">
            <text:p>0.5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3 BEAR LEA                              " office:value-type="string">
            <text:p>3 BEAR LEA <text:s text:c="29"/></text:p>
          </table:table-cell>
          <table:table-cell office:string-value="100734         " office:value-type="string">
            <text:p>100734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4476" office:value-type="string">
            <text:p>4476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7 06:45:13.0" office:value-type="string">
            <text:p>2024-03-27 06:45:13.0</text:p>
          </table:table-cell>
          <table:table-cell office:string-value="2024-03-27 06:45:13.0" office:value-type="string">
            <text:p>2024-03-27 06:45:13.0</text:p>
          </table:table-cell>
        </table:table-row>
        <table:table-row>
          <table:table-cell office:string-value="Targa Northern Delaware LLC                       " office:value-type="string">
            <text:p>Targa Northern Delaware LLC <text:s text:c="22"/></text:p>
          </table:table-cell>
          <table:table-cell office:string-value="32759495  " office:value-type="string">
            <text:p>32759495 <text:s text:c="1"/></text:p>
          </table:table-cell>
          <table:table-cell office:string-value="NONE " office:value-type="string">
            <text:p>NONE </text:p>
          </table:table-cell>
          <table:table-cell office:string-value="105185         " office:value-type="string">
            <text:p>10518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5700" office:value-type="string">
            <text:p>0.5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ATMOS PIPELINE  WARD                    " office:value-type="string">
            <text:p>ATMOS PIPELINE <text:s text:c="1"/>WARD <text:s text:c="19"/></text:p>
          </table:table-cell>
          <table:table-cell office:string-value="57245          " office:value-type="string">
            <text:p>57245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20171" office:value-type="string">
            <text:p>20171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7 06:45:13.0" office:value-type="string">
            <text:p>2024-03-27 06:45:13.0</text:p>
          </table:table-cell>
          <table:table-cell office:string-value="2024-03-27 06:45:13.0" office:value-type="string">
            <text:p>2024-03-27 06:45:13.0</text:p>
          </table:table-cell>
        </table:table-row>
        <table:table-row>
          <table:table-cell office:string-value="Targa Northern Delaware LLC                       " office:value-type="string">
            <text:p>Targa Northern Delaware LLC <text:s text:c="22"/></text:p>
          </table:table-cell>
          <table:table-cell office:string-value="32759495  " office:value-type="string">
            <text:p>32759495 <text:s text:c="1"/></text:p>
          </table:table-cell>
          <table:table-cell office:string-value="NONE " office:value-type="string">
            <text:p>NONE </text:p>
          </table:table-cell>
          <table:table-cell office:string-value="105185         " office:value-type="string">
            <text:p>10518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5700" office:value-type="string">
            <text:p>0.5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ARGA ROJO BANCO                        " office:value-type="string">
            <text:p>TARGA ROJO BANCO <text:s text:c="23"/></text:p>
          </table:table-cell>
          <table:table-cell office:string-value="79028          " office:value-type="string">
            <text:p>79028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8139" office:value-type="string">
            <text:p>8139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7 06:45:13.0" office:value-type="string">
            <text:p>2024-03-27 06:45:13.0</text:p>
          </table:table-cell>
          <table:table-cell office:string-value="2024-03-27 06:45:13.0" office:value-type="string">
            <text:p>2024-03-27 06:45:13.0</text:p>
          </table:table-cell>
        </table:table-row>
        <table:table-row>
          <table:table-cell office:string-value="Targa Northern Delaware LLC                       " office:value-type="string">
            <text:p>Targa Northern Delaware LLC <text:s text:c="22"/></text:p>
          </table:table-cell>
          <table:table-cell office:string-value="32759495  " office:value-type="string">
            <text:p>32759495 <text:s text:c="1"/></text:p>
          </table:table-cell>
          <table:table-cell office:string-value="NONE " office:value-type="string">
            <text:p>NONE </text:p>
          </table:table-cell>
          <table:table-cell office:string-value="105527         " office:value-type="string">
            <text:p>105527 <text:s text:c="8"/></text:p>
          </table:table-cell>
          <table:table-cell office:string-value="50000" office:value-type="string">
            <text:p>50000</text:p>
          </table:table-cell>
          <table:table-cell office:string-value="Thu Sep 01 00:00:00 CDT 2022" office:value-type="string">
            <text:p>Thu Sep 01 00:00:00 CDT 2022</text:p>
          </table:table-cell>
          <table:table-cell office:string-value="Sun Aug 31 00:00:00 CDT 2025" office:value-type="string">
            <text:p>Sun Aug 31 00:00:00 CDT 2025</text:p>
          </table:table-cell>
          <table:table-cell office:string-value="Y" office:value-type="string">
            <text:p>Y</text:p>
          </table:table-cell>
          <table:table-cell office:string-value="Wed Mar 27 00:00:00 CDT 2024" office:value-type="string">
            <text:p>Wed Mar 27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Sun Aug 31 00:00:00 CDT 2025" office:value-type="string">
            <text:p>Sun Aug 31 00:00:00 CDT 2025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7 06:45:13.0" office:value-type="string">
            <text:p>2024-03-27 06:45:13.0</text:p>
          </table:table-cell>
          <table:table-cell office:string-value="2024-03-27 06:45:13.0" office:value-type="string">
            <text:p>2024-03-27 06:45:13.0</text:p>
          </table:table-cell>
        </table:table-row>
        <table:table-row>
          <table:table-cell office:string-value="Targa Northern Delaware LLC                       " office:value-type="string">
            <text:p>Targa Northern Delaware LLC <text:s text:c="22"/></text:p>
          </table:table-cell>
          <table:table-cell office:string-value="32759495  " office:value-type="string">
            <text:p>32759495 <text:s text:c="1"/></text:p>
          </table:table-cell>
          <table:table-cell office:string-value="NONE " office:value-type="string">
            <text:p>NONE </text:p>
          </table:table-cell>
          <table:table-cell office:string-value="105527         " office:value-type="string">
            <text:p>10552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NMG MONUMENT                            " office:value-type="string">
            <text:p>NMG MONUMENT <text:s text:c="27"/></text:p>
          </table:table-cell>
          <table:table-cell office:string-value="79092          " office:value-type="string">
            <text:p>79092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15000" office:value-type="string">
            <text:p>15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7 06:45:13.0" office:value-type="string">
            <text:p>2024-03-27 06:45:13.0</text:p>
          </table:table-cell>
          <table:table-cell office:string-value="2024-03-27 06:45:13.0" office:value-type="string">
            <text:p>2024-03-27 06:45:13.0</text:p>
          </table:table-cell>
        </table:table-row>
        <table:table-row>
          <table:table-cell office:string-value="Targa Northern Delaware LLC                       " office:value-type="string">
            <text:p>Targa Northern Delaware LLC <text:s text:c="22"/></text:p>
          </table:table-cell>
          <table:table-cell office:string-value="32759495  " office:value-type="string">
            <text:p>32759495 <text:s text:c="1"/></text:p>
          </table:table-cell>
          <table:table-cell office:string-value="NONE " office:value-type="string">
            <text:p>NONE </text:p>
          </table:table-cell>
          <table:table-cell office:string-value="105527         " office:value-type="string">
            <text:p>10552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ARGA ROJO BANCO                        " office:value-type="string">
            <text:p>TARGA ROJO BANCO <text:s text:c="23"/></text:p>
          </table:table-cell>
          <table:table-cell office:string-value="79028          " office:value-type="string">
            <text:p>79028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35000" office:value-type="string">
            <text:p>35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7 06:45:13.0" office:value-type="string">
            <text:p>2024-03-27 06:45:13.0</text:p>
          </table:table-cell>
          <table:table-cell office:string-value="2024-03-27 06:45:13.0" office:value-type="string">
            <text:p>2024-03-27 06:45:13.0</text:p>
          </table:table-cell>
        </table:table-row>
        <table:table-row>
          <table:table-cell office:string-value="Targa Northern Delaware LLC                       " office:value-type="string">
            <text:p>Targa Northern Delaware LLC <text:s text:c="22"/></text:p>
          </table:table-cell>
          <table:table-cell office:string-value="32759495  " office:value-type="string">
            <text:p>32759495 <text:s text:c="1"/></text:p>
          </table:table-cell>
          <table:table-cell office:string-value="NONE " office:value-type="string">
            <text:p>NONE </text:p>
          </table:table-cell>
          <table:table-cell office:string-value="105527         " office:value-type="string">
            <text:p>10552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TRANS PECOS I/C                         " office:value-type="string">
            <text:p>TRANS PECOS I/C <text:s text:c="24"/></text:p>
          </table:table-cell>
          <table:table-cell office:string-value="100718         " office:value-type="string">
            <text:p>100718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35000" office:value-type="string">
            <text:p>35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7 06:45:13.0" office:value-type="string">
            <text:p>2024-03-27 06:45:13.0</text:p>
          </table:table-cell>
          <table:table-cell office:string-value="2024-03-27 06:45:13.0" office:value-type="string">
            <text:p>2024-03-27 06:45:13.0</text:p>
          </table:table-cell>
        </table:table-row>
        <table:table-row>
          <table:table-cell office:string-value="Targa Northern Delaware LLC                       " office:value-type="string">
            <text:p>Targa Northern Delaware LLC <text:s text:c="22"/></text:p>
          </table:table-cell>
          <table:table-cell office:string-value="32759495  " office:value-type="string">
            <text:p>32759495 <text:s text:c="1"/></text:p>
          </table:table-cell>
          <table:table-cell office:string-value="NONE " office:value-type="string">
            <text:p>NONE </text:p>
          </table:table-cell>
          <table:table-cell office:string-value="105527         " office:value-type="string">
            <text:p>10552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ARGA ROJO BANCO                        " office:value-type="string">
            <text:p>TARGA ROJO BANCO <text:s text:c="23"/></text:p>
          </table:table-cell>
          <table:table-cell office:string-value="79028          " office:value-type="string">
            <text:p>79028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15000" office:value-type="string">
            <text:p>15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7 06:45:13.0" office:value-type="string">
            <text:p>2024-03-27 06:45:13.0</text:p>
          </table:table-cell>
          <table:table-cell office:string-value="2024-03-27 06:45:13.0" office:value-type="string">
            <text:p>2024-03-27 06:45:13.0</text:p>
          </table:table-cell>
        </table:table-row>
        <table:table-row>
          <table:table-cell office:string-value="Targa Northern Delaware LLC                       " office:value-type="string">
            <text:p>Targa Northern Delaware LLC <text:s text:c="22"/></text:p>
          </table:table-cell>
          <table:table-cell office:string-value="32759495  " office:value-type="string">
            <text:p>32759495 <text:s text:c="1"/></text:p>
          </table:table-cell>
          <table:table-cell office:string-value="NONE " office:value-type="string">
            <text:p>NONE </text:p>
          </table:table-cell>
          <table:table-cell office:string-value="105564         " office:value-type="string">
            <text:p>105564 <text:s text:c="8"/></text:p>
          </table:table-cell>
          <table:table-cell office:string-value="100000" office:value-type="string">
            <text:p>100000</text:p>
          </table:table-cell>
          <table:table-cell office:string-value="Thu Dec 01 00:00:00 CST 2022" office:value-type="string">
            <text:p>Thu Dec 01 00:00:00 CST 2022</text:p>
          </table:table-cell>
          <table:table-cell office:string-value="Tue Nov 30 00:00:00 CST 2027" office:value-type="string">
            <text:p>Tue Nov 30 00:00:00 CST 2027</text:p>
          </table:table-cell>
          <table:table-cell office:string-value="Y" office:value-type="string">
            <text:p>Y</text:p>
          </table:table-cell>
          <table:table-cell office:string-value="Wed Mar 27 00:00:00 CDT 2024" office:value-type="string">
            <text:p>Wed Mar 27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Tue Nov 30 00:00:00 CST 2027" office:value-type="string">
            <text:p>Tue Nov 30 00:00:00 CST 2027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7 06:45:13.0" office:value-type="string">
            <text:p>2024-03-27 06:45:13.0</text:p>
          </table:table-cell>
          <table:table-cell office:string-value="2024-03-27 06:45:13.0" office:value-type="string">
            <text:p>2024-03-27 06:45:13.0</text:p>
          </table:table-cell>
        </table:table-row>
        <table:table-row>
          <table:table-cell office:string-value="Targa Northern Delaware LLC                       " office:value-type="string">
            <text:p>Targa Northern Delaware LLC <text:s text:c="22"/></text:p>
          </table:table-cell>
          <table:table-cell office:string-value="32759495  " office:value-type="string">
            <text:p>32759495 <text:s text:c="1"/></text:p>
          </table:table-cell>
          <table:table-cell office:string-value="NONE " office:value-type="string">
            <text:p>NONE </text:p>
          </table:table-cell>
          <table:table-cell office:string-value="105564         " office:value-type="string">
            <text:p>105564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900" office:value-type="string">
            <text:p>0.09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ARGA ROJO BANCO                        " office:value-type="string">
            <text:p>TARGA ROJO BANCO <text:s text:c="23"/></text:p>
          </table:table-cell>
          <table:table-cell office:string-value="79028          " office:value-type="string">
            <text:p>79028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100000" office:value-type="string">
            <text:p>10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7 06:45:13.0" office:value-type="string">
            <text:p>2024-03-27 06:45:13.0</text:p>
          </table:table-cell>
          <table:table-cell office:string-value="2024-03-27 06:45:13.0" office:value-type="string">
            <text:p>2024-03-27 06:45:13.0</text:p>
          </table:table-cell>
        </table:table-row>
        <table:table-row>
          <table:table-cell office:string-value="Targa Northern Delaware LLC                       " office:value-type="string">
            <text:p>Targa Northern Delaware LLC <text:s text:c="22"/></text:p>
          </table:table-cell>
          <table:table-cell office:string-value="32759495  " office:value-type="string">
            <text:p>32759495 <text:s text:c="1"/></text:p>
          </table:table-cell>
          <table:table-cell office:string-value="NONE " office:value-type="string">
            <text:p>NONE </text:p>
          </table:table-cell>
          <table:table-cell office:string-value="105564         " office:value-type="string">
            <text:p>105564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900" office:value-type="string">
            <text:p>0.09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TRANS PECOS I/C                         " office:value-type="string">
            <text:p>TRANS PECOS I/C <text:s text:c="24"/></text:p>
          </table:table-cell>
          <table:table-cell office:string-value="100718         " office:value-type="string">
            <text:p>100718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100000" office:value-type="string">
            <text:p>10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7 06:45:13.0" office:value-type="string">
            <text:p>2024-03-27 06:45:13.0</text:p>
          </table:table-cell>
          <table:table-cell office:string-value="2024-03-27 06:45:13.0" office:value-type="string">
            <text:p>2024-03-27 06:45:13.0</text:p>
          </table:table-cell>
        </table:table-row>
        <table:table-row>
          <table:table-cell office:string-value="UNS GAS, INC                                      " office:value-type="string">
            <text:p>UNS GAS, INC <text:s text:c="37"/></text:p>
          </table:table-cell>
          <table:table-cell office:string-value="135904907 " office:value-type="string">
            <text:p>135904907 </text:p>
          </table:table-cell>
          <table:table-cell office:string-value="NONE " office:value-type="string">
            <text:p>NONE </text:p>
          </table:table-cell>
          <table:table-cell office:string-value="102447         " office:value-type="string">
            <text:p>102447 <text:s text:c="8"/></text:p>
          </table:table-cell>
          <table:table-cell office:string-value="20000" office:value-type="string">
            <text:p>20000</text:p>
          </table:table-cell>
          <table:table-cell office:string-value="Sun Mar 01 00:00:00 CST 2009" office:value-type="string">
            <text:p>Sun Mar 01 00:00:00 CST 2009</text:p>
          </table:table-cell>
          <table:table-cell office:string-value="Wed Feb 28 00:00:00 CST 2029" office:value-type="string">
            <text:p>Wed Feb 28 00:00:00 CST 2029</text:p>
          </table:table-cell>
          <table:table-cell office:string-value="Y" office:value-type="string">
            <text:p>Y</text:p>
          </table:table-cell>
          <table:table-cell office:string-value="Fri Dec 01 00:00:00 CST 2023" office:value-type="string">
            <text:p>Fri Dec 01 00:00:00 CST 2023</text:p>
          </table:table-cell>
          <table:table-cell office:string-value="9:00 AM   " office:value-type="string">
            <text:p>9:00 AM <text:s text:c="2"/></text:p>
          </table:table-cell>
          <table:table-cell office:string-value="Wed Feb 28 00:00:00 CST 2029" office:value-type="string">
            <text:p>Wed Feb 28 00:00:00 CST 2029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5     " office:value-type="string">
            <text:p>FTS-5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7 06:45:13.0" office:value-type="string">
            <text:p>2024-03-27 06:45:13.0</text:p>
          </table:table-cell>
          <table:table-cell office:string-value="2024-03-27 06:45:13.0" office:value-type="string">
            <text:p>2024-03-27 06:45:13.0</text:p>
          </table:table-cell>
        </table:table-row>
        <table:table-row>
          <table:table-cell office:string-value="UNS GAS, INC                                      " office:value-type="string">
            <text:p>UNS GAS, INC <text:s text:c="37"/></text:p>
          </table:table-cell>
          <table:table-cell office:string-value="135904907 " office:value-type="string">
            <text:p>135904907 </text:p>
          </table:table-cell>
          <table:table-cell office:string-value="NONE " office:value-type="string">
            <text:p>NONE </text:p>
          </table:table-cell>
          <table:table-cell office:string-value="102447         " office:value-type="string">
            <text:p>10244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1.2133" office:value-type="string">
            <text:p>1.2133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BLOOMFIELD COMPRESSOR                   " office:value-type="string">
            <text:p>BLOOMFIELD COMPRESSOR <text:s text:c="18"/></text:p>
          </table:table-cell>
          <table:table-cell office:string-value="56498          " office:value-type="string">
            <text:p>56498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20000" office:value-type="string">
            <text:p>20000</text:p>
          </table:table-cell>
          <table:table-cell office:string-value="P" office:value-type="string">
            <text:p>P</text:p>
          </table:table-cell>
          <table:table-cell office:string-value="FTS-5     " office:value-type="string">
            <text:p>FTS-5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7 06:45:13.0" office:value-type="string">
            <text:p>2024-03-27 06:45:13.0</text:p>
          </table:table-cell>
          <table:table-cell office:string-value="2024-03-27 06:45:13.0" office:value-type="string">
            <text:p>2024-03-27 06:45:13.0</text:p>
          </table:table-cell>
        </table:table-row>
        <table:table-row>
          <table:table-cell office:string-value="UNS GAS, INC                                      " office:value-type="string">
            <text:p>UNS GAS, INC <text:s text:c="37"/></text:p>
          </table:table-cell>
          <table:table-cell office:string-value="135904907 " office:value-type="string">
            <text:p>135904907 </text:p>
          </table:table-cell>
          <table:table-cell office:string-value="NONE " office:value-type="string">
            <text:p>NONE </text:p>
          </table:table-cell>
          <table:table-cell office:string-value="102447         " office:value-type="string">
            <text:p>10244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1.2133" office:value-type="string">
            <text:p>1.2133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GILA RIVER PLANT                        " office:value-type="string">
            <text:p>GILA RIVER PLANT <text:s text:c="23"/></text:p>
          </table:table-cell>
          <table:table-cell office:string-value="78480          " office:value-type="string">
            <text:p>78480 <text:s text:c="9"/></text:p>
          </table:table-cell>
          <table:table-cell office:string-value="PHOENIX                                 " office:value-type="string">
            <text:p>PHOENIX <text:s text:c="32"/></text:p>
          </table:table-cell>
          <table:table-cell office:string-value="P" office:value-type="string">
            <text:p>P</text:p>
          </table:table-cell>
          <table:table-cell office:string-value="20000" office:value-type="string">
            <text:p>20000</text:p>
          </table:table-cell>
          <table:table-cell office:string-value="P" office:value-type="string">
            <text:p>P</text:p>
          </table:table-cell>
          <table:table-cell office:string-value="FTS-5     " office:value-type="string">
            <text:p>FTS-5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7 06:45:13.0" office:value-type="string">
            <text:p>2024-03-27 06:45:13.0</text:p>
          </table:table-cell>
          <table:table-cell office:string-value="2024-03-27 06:45:13.0" office:value-type="string">
            <text:p>2024-03-27 06:45:13.0</text:p>
          </table:table-cell>
        </table:table-row>
        <table:table-row>
          <table:table-cell office:string-value="UNS GAS, INC                                      " office:value-type="string">
            <text:p>UNS GAS, INC <text:s text:c="37"/></text:p>
          </table:table-cell>
          <table:table-cell office:string-value="135904907 " office:value-type="string">
            <text:p>135904907 </text:p>
          </table:table-cell>
          <table:table-cell office:string-value="NONE " office:value-type="string">
            <text:p>NONE </text:p>
          </table:table-cell>
          <table:table-cell office:string-value="104332         " office:value-type="string">
            <text:p>104332 <text:s text:c="8"/></text:p>
          </table:table-cell>
          <table:table-cell office:string-value="31000" office:value-type="string">
            <text:p>31000</text:p>
          </table:table-cell>
          <table:table-cell office:string-value="Fri Jan 01 00:00:00 CST 2016" office:value-type="string">
            <text:p>Fri Jan 01 00:00:00 CST 2016</text:p>
          </table:table-cell>
          <table:table-cell office:string-value="Tue Mar 31 00:00:00 CDT 2026" office:value-type="string">
            <text:p>Tue Mar 31 00:00:00 CDT 2026</text:p>
          </table:table-cell>
          <table:table-cell office:string-value="Y" office:value-type="string">
            <text:p>Y</text:p>
          </table:table-cell>
          <table:table-cell office:string-value="Sun May 01 00:00:00 CDT 2005" office:value-type="string">
            <text:p>Sun May 01 00:00:00 CDT 2005</text:p>
          </table:table-cell>
          <table:table-cell office:string-value="9:00 AM   " office:value-type="string">
            <text:p>9:00 AM <text:s text:c="2"/></text:p>
          </table:table-cell>
          <table:table-cell office:string-value="Sun Apr 30 00:00:00 CDT 2006" office:value-type="string">
            <text:p>Sun Apr 30 00:00:00 CDT 2006</text:p>
          </table:table-cell>
          <table:table-cell office:string-value="9:00 AM   " office:value-type="string">
            <text:p>9:00 AM <text:s text:c="2"/></text:p>
          </table:table-cell>
          <table:table-cell office:string-value="N" office:value-type="string">
            <text:p>N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7 06:45:13.0" office:value-type="string">
            <text:p>2024-03-27 06:45:13.0</text:p>
          </table:table-cell>
          <table:table-cell office:string-value="2024-03-27 06:45:13.0" office:value-type="string">
            <text:p>2024-03-27 06:45:13.0</text:p>
          </table:table-cell>
        </table:table-row>
        <table:table-row>
          <table:table-cell office:string-value="UNS GAS, INC                                      " office:value-type="string">
            <text:p>UNS GAS, INC <text:s text:c="37"/></text:p>
          </table:table-cell>
          <table:table-cell office:string-value="135904907 " office:value-type="string">
            <text:p>135904907 </text:p>
          </table:table-cell>
          <table:table-cell office:string-value="NONE " office:value-type="string">
            <text:p>NONE </text:p>
          </table:table-cell>
          <table:table-cell office:string-value="104332         " office:value-type="string">
            <text:p>10433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265" office:value-type="string">
            <text:p>0.32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FLAGSTAFF DELIVERY POINT                " office:value-type="string">
            <text:p>FLAGSTAFF DELIVERY POINT <text:s text:c="15"/></text:p>
          </table:table-cell>
          <table:table-cell office:string-value="500134         " office:value-type="string">
            <text:p>500134 <text:s text:c="8"/></text:p>
          </table:table-cell>
          <table:table-cell office:string-value="EAST OF CAL                             " office:value-type="string">
            <text:p>EAST OF CAL <text:s text:c="28"/></text:p>
          </table:table-cell>
          <table:table-cell office:string-value="P" office:value-type="string">
            <text:p>P</text:p>
          </table:table-cell>
          <table:table-cell office:string-value="31000" office:value-type="string">
            <text:p>310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1/1  " office:value-type="string">
            <text:p>1/1 <text:s text:c="1"/></text:p>
          </table:table-cell>
          <table:table-cell office:string-value="3/31 " office:value-type="string">
            <text:p>3/31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7 06:45:13.0" office:value-type="string">
            <text:p>2024-03-27 06:45:13.0</text:p>
          </table:table-cell>
          <table:table-cell office:string-value="2024-03-27 06:45:13.0" office:value-type="string">
            <text:p>2024-03-27 06:45:13.0</text:p>
          </table:table-cell>
        </table:table-row>
        <table:table-row>
          <table:table-cell office:string-value="UNS GAS, INC                                      " office:value-type="string">
            <text:p>UNS GAS, INC <text:s text:c="37"/></text:p>
          </table:table-cell>
          <table:table-cell office:string-value="135904907 " office:value-type="string">
            <text:p>135904907 </text:p>
          </table:table-cell>
          <table:table-cell office:string-value="NONE " office:value-type="string">
            <text:p>NONE </text:p>
          </table:table-cell>
          <table:table-cell office:string-value="104332         " office:value-type="string">
            <text:p>10433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265" office:value-type="string">
            <text:p>0.32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BLOOMFIELD COMPRESSOR                   " office:value-type="string">
            <text:p>BLOOMFIELD COMPRESSOR <text:s text:c="18"/></text:p>
          </table:table-cell>
          <table:table-cell office:string-value="56498          " office:value-type="string">
            <text:p>56498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31000" office:value-type="string">
            <text:p>310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1/1  " office:value-type="string">
            <text:p>1/1 <text:s text:c="1"/></text:p>
          </table:table-cell>
          <table:table-cell office:string-value="3/31 " office:value-type="string">
            <text:p>3/31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7 06:45:13.0" office:value-type="string">
            <text:p>2024-03-27 06:45:13.0</text:p>
          </table:table-cell>
          <table:table-cell office:string-value="2024-03-27 06:45:13.0" office:value-type="string">
            <text:p>2024-03-27 06:45:13.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2P$</meta:initial-creator>
    <meta:creation-date>2024-04-27T12:22:16</meta:creation-date>
    <meta:editing-cycles>1</meta:editing-cycles>
    <dc:language>en</dc:language>
    <dc:creator>ZETHOU-WWEXT02P$</dc:creator>
    <dc:date>2024-04-27T12:22:19</dc:date>
    <meta:editing-duration>PT2.635S</meta:editing-duration>
  </office:meta>
</office:document-meta>
</file>