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4/01/2025" office:value-type="string">
            <text:p>04/01/2025</text:p>
          </table:table-cell>
          <table:table-cell office:string-value="05/23/2025 11:32AM" office:value-type="string">
            <text:p>05/23/2025 11:32A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650" office:value-type="string">
            <text:p>65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4/01/2025" office:value-type="string">
            <text:p>04/01/2025</text:p>
          </table:table-cell>
          <table:table-cell office:string-value="05/23/2025 11:32AM" office:value-type="string">
            <text:p>05/23/2025 11:32A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2586" office:value-type="string">
            <text:p>258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1:32:03</meta:creation-date>
    <meta:editing-cycles>1</meta:editing-cycles>
    <dc:language>en</dc:language>
    <dc:creator>ZETHOU-WWEXT01P$</dc:creator>
    <dc:date>2025-05-23T11:32:03</dc:date>
    <meta:editing-duration>PT0.004S</meta:editing-duration>
  </office:meta>
</office:document-meta>
</file>