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10/01/2024" office:value-type="string">
            <text:p>10/01/2024</text:p>
          </table:table-cell>
          <table:table-cell office:string-value="11/19/2024 12:43AM" office:value-type="string">
            <text:p>11/19/2024 12:43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590" office:value-type="string">
            <text:p>590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10/01/2024" office:value-type="string">
            <text:p>10/01/2024</text:p>
          </table:table-cell>
          <table:table-cell office:string-value="11/19/2024 12:43AM" office:value-type="string">
            <text:p>11/19/2024 12:43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8" office:value-type="string">
            <text:p>-8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10/01/2024" office:value-type="string">
            <text:p>10/01/2024</text:p>
          </table:table-cell>
          <table:table-cell office:string-value="11/19/2024 12:43AM" office:value-type="string">
            <text:p>11/19/2024 12:43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157" office:value-type="string">
            <text:p>115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10/01/2024" office:value-type="string">
            <text:p>10/01/2024</text:p>
          </table:table-cell>
          <table:table-cell office:string-value="11/19/2024 12:43AM" office:value-type="string">
            <text:p>11/19/2024 12:43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202" office:value-type="string">
            <text:p>-20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10/01/2024" office:value-type="string">
            <text:p>10/01/2024</text:p>
          </table:table-cell>
          <table:table-cell office:string-value="11/19/2024 12:43AM" office:value-type="string">
            <text:p>11/19/2024 12:43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2143" office:value-type="string">
            <text:p>214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3:37</meta:creation-date>
    <meta:editing-cycles>1</meta:editing-cycles>
    <dc:language>en</dc:language>
    <dc:creator>ZETHOU-WWEXT03P$</dc:creator>
    <dc:date>2024-11-19T00:43:37</dc:date>
    <meta:editing-duration>PT0.007S</meta:editing-duration>
  </office:meta>
</office:document-meta>
</file>