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3187" office:value-type="string">
            <text:p>3187</text:p>
          </table:table-cell>
          <table:table-cell office:string-value="07/01/2026" office:value-type="string">
            <text:p>07/01/2026</text:p>
          </table:table-cell>
          <table:table-cell office:string-value="08/07/2026 11:27AM" office:value-type="string">
            <text:p>08/07/2026 11:27AM</text:p>
          </table:table-cell>
          <table:table-cell office:string-value="FZE" office:value-type="string">
            <text:p>FZE</text:p>
          </table:table-cell>
          <table:table-cell office:string-value="131867199        " office:value-type="string">
            <text:p>131867199 <text:s text:c="7"/></text:p>
          </table:table-cell>
          <table:table-cell office:string-value="Montgomery Energy Resources, Ltd." office:value-type="string">
            <text:p>Montgomery Energy Resources, Ltd.</text:p>
          </table:table-cell>
          <table:table-cell office:string-value="194301529        " office:value-type="string">
            <text:p>194301529 <text:s text:c="7"/></text:p>
          </table:table-cell>
          <table:table-cell office:string-value="Castex Energy, Inc" office:value-type="string">
            <text:p>Castex Energy, Inc</text:p>
          </table:table-cell>
          <table:table-cell office:string-value="Mary Cheatham" office:value-type="string">
            <text:p>Mary Cheatham</text:p>
          </table:table-cell>
          <table:table-cell office:string-value="936-449-5426" office:value-type="string">
            <text:p>936-449-5426</text:p>
          </table:table-cell>
          <table:table-cell office:string-value="-13826" office:value-type="string">
            <text:p>-13826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3185" office:value-type="string">
            <text:p>3185</text:p>
          </table:table-cell>
          <table:table-cell office:string-value="07/01/2026" office:value-type="string">
            <text:p>07/01/2026</text:p>
          </table:table-cell>
          <table:table-cell office:string-value="08/07/2026 11:27AM" office:value-type="string">
            <text:p>08/07/2026 11:27AM</text:p>
          </table:table-cell>
          <table:table-cell office:string-value="FZE" office:value-type="string">
            <text:p>FZE</text:p>
          </table:table-cell>
          <table:table-cell office:string-value="131867199        " office:value-type="string">
            <text:p>131867199 <text:s text:c="7"/></text:p>
          </table:table-cell>
          <table:table-cell office:string-value="Montgomery Energy Resources, Ltd." office:value-type="string">
            <text:p>Montgomery Energy Resources, Ltd.</text:p>
          </table:table-cell>
          <table:table-cell office:string-value="194301529        " office:value-type="string">
            <text:p>194301529 <text:s text:c="7"/></text:p>
          </table:table-cell>
          <table:table-cell office:string-value="Castex Energy, Inc" office:value-type="string">
            <text:p>Castex Energy, Inc</text:p>
          </table:table-cell>
          <table:table-cell office:string-value="Mary Cheatham" office:value-type="string">
            <text:p>Mary Cheatham</text:p>
          </table:table-cell>
          <table:table-cell office:string-value="936-449-5426" office:value-type="string">
            <text:p>936-449-5426</text:p>
          </table:table-cell>
          <table:table-cell office:string-value="-47" office:value-type="string">
            <text:p>-47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2329" office:value-type="string">
            <text:p>2329</text:p>
          </table:table-cell>
          <table:table-cell office:string-value="07/01/2026" office:value-type="string">
            <text:p>07/01/2026</text:p>
          </table:table-cell>
          <table:table-cell office:string-value="08/07/2026 11:27AM" office:value-type="string">
            <text:p>08/07/2026 11:27AM</text:p>
          </table:table-cell>
          <table:table-cell office:string-value="FZE" office:value-type="string">
            <text:p>FZE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Catina Fairweather" office:value-type="string">
            <text:p>Catina Fairweather</text:p>
          </table:table-cell>
          <table:table-cell office:string-value="832-854-7051" office:value-type="string">
            <text:p>832-854-7051</text:p>
          </table:table-cell>
          <table:table-cell office:string-value="-142" office:value-type="string">
            <text:p>-142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2337" office:value-type="string">
            <text:p>2337</text:p>
          </table:table-cell>
          <table:table-cell office:string-value="07/01/2026" office:value-type="string">
            <text:p>07/01/2026</text:p>
          </table:table-cell>
          <table:table-cell office:string-value="08/07/2026 11:27AM" office:value-type="string">
            <text:p>08/07/2026 11:27AM</text:p>
          </table:table-cell>
          <table:table-cell office:string-value="FZE" office:value-type="string">
            <text:p>FZE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Catina Fairweather" office:value-type="string">
            <text:p>Catina Fairweather</text:p>
          </table:table-cell>
          <table:table-cell office:string-value="832-854-7051" office:value-type="string">
            <text:p>832-854-7051</text:p>
          </table:table-cell>
          <table:table-cell office:string-value="-9989" office:value-type="string">
            <text:p>-9989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  <table:table-row>
          <table:table-cell office:string-value="3747" office:value-type="string">
            <text:p>3747</text:p>
          </table:table-cell>
          <table:table-cell office:string-value="07/01/2026" office:value-type="string">
            <text:p>07/01/2026</text:p>
          </table:table-cell>
          <table:table-cell office:string-value="08/07/2026 11:27AM" office:value-type="string">
            <text:p>08/07/2026 11:27AM</text:p>
          </table:table-cell>
          <table:table-cell office:string-value="FZE" office:value-type="string">
            <text:p>FZE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605981682        " office:value-type="string">
            <text:p>605981682 <text:s text:c="7"/></text:p>
          </table:table-cell>
          <table:table-cell office:string-value="ENI Petroleum US LLC" office:value-type="string">
            <text:p>ENI Petroleum US LLC</text:p>
          </table:table-cell>
          <table:table-cell office:string-value="Jenna Green" office:value-type="string">
            <text:p>Jenna Green</text:p>
          </table:table-cell>
          <table:table-cell office:string-value="713-235-7519" office:value-type="string">
            <text:p>713-235-7519</text:p>
          </table:table-cell>
          <table:table-cell office:string-value="-832" office:value-type="string">
            <text:p>-832</text:p>
          </table:table-cell>
          <table:table-cell office:string-value="EDC" office:value-type="string">
            <text:p>EDC</text:p>
          </table:table-cell>
          <table:table-cell office:string-value="Due From Svc Requester" office:value-type="string">
            <text:p>Due From Svc Requeste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1:27:57</meta:creation-date>
    <meta:editing-cycles>1</meta:editing-cycles>
    <dc:language>en</dc:language>
    <dc:creator>ZETHOU-WWEXT01P$</dc:creator>
    <dc:date>2026-08-07T11:27:57</dc:date>
    <meta:editing-duration>PT0.010S</meta:editing-duration>
  </office:meta>
</office:document-meta>
</file>