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  <table:table-row>
          <table:table-cell office:string-value="10882" office:value-type="string">
            <text:p>10882</text:p>
          </table:table-cell>
          <table:table-cell office:string-value="07/01/2026" office:value-type="string">
            <text:p>07/01/2026</text:p>
          </table:table-cell>
          <table:table-cell office:string-value="08/07/2026 03:34PM" office:value-type="string">
            <text:p>08/07/2026 03:34PM</text:p>
          </table:table-cell>
          <table:table-cell office:string-value="SPZ" office:value-type="string">
            <text:p>SPZ</text:p>
          </table:table-cell>
          <table:table-cell office:string-value="831003012        " office:value-type="string">
            <text:p>831003012 <text:s text:c="7"/>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WIll Long" office:value-type="string">
            <text:p>WIll Long</text:p>
          </table:table-cell>
          <table:table-cell office:string-value="111-111-1111" office:value-type="string">
            <text:p>111-111-1111</text:p>
          </table:table-cell>
          <table:table-cell office:string-value="-1841" office:value-type="string">
            <text:p>-1841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10007" office:value-type="string">
            <text:p>10007</text:p>
          </table:table-cell>
          <table:table-cell office:string-value="07/01/2026" office:value-type="string">
            <text:p>07/01/2026</text:p>
          </table:table-cell>
          <table:table-cell office:string-value="08/07/2026 03:34PM" office:value-type="string">
            <text:p>08/07/2026 03:34PM</text:p>
          </table:table-cell>
          <table:table-cell office:string-value="MZN" office:value-type="string">
            <text:p>MZN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Gregory Morris" office:value-type="string">
            <text:p>Gregory Morris</text:p>
          </table:table-cell>
          <table:table-cell office:string-value="412-443-2217" office:value-type="string">
            <text:p>412-443-2217</text:p>
          </table:table-cell>
          <table:table-cell office:string-value="6" office:value-type="string">
            <text:p>6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  <table:table-row>
          <table:table-cell office:string-value="10943" office:value-type="string">
            <text:p>10943</text:p>
          </table:table-cell>
          <table:table-cell office:string-value="07/01/2026" office:value-type="string">
            <text:p>07/01/2026</text:p>
          </table:table-cell>
          <table:table-cell office:string-value="08/07/2026 03:34PM" office:value-type="string">
            <text:p>08/07/2026 03:34PM</text:p>
          </table:table-cell>
          <table:table-cell office:string-value="SPZ" office:value-type="string">
            <text:p>SPZ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Gregory Morris" office:value-type="string">
            <text:p>Gregory Morris</text:p>
          </table:table-cell>
          <table:table-cell office:string-value="412-443-2217" office:value-type="string">
            <text:p>412-443-2217</text:p>
          </table:table-cell>
          <table:table-cell office:string-value="-1719" office:value-type="string">
            <text:p>-1719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10467" office:value-type="string">
            <text:p>10467</text:p>
          </table:table-cell>
          <table:table-cell office:string-value="07/01/2026" office:value-type="string">
            <text:p>07/01/2026</text:p>
          </table:table-cell>
          <table:table-cell office:string-value="08/07/2026 03:34PM" office:value-type="string">
            <text:p>08/07/2026 03:34PM</text:p>
          </table:table-cell>
          <table:table-cell office:string-value="SPZ" office:value-type="string">
            <text:p>SPZ</text:p>
          </table:table-cell>
          <table:table-cell office:string-value="967770660        " office:value-type="string">
            <text:p>967770660 <text:s text:c="7"/>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Christen Schaffer" office:value-type="string">
            <text:p>Christen Schaffer</text:p>
          </table:table-cell>
          <table:table-cell office:string-value="832-796-6174" office:value-type="string">
            <text:p>832-796-6174</text:p>
          </table:table-cell>
          <table:table-cell office:string-value="5624" office:value-type="string">
            <text:p>5624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  <table:table-row>
          <table:table-cell office:string-value="10002" office:value-type="string">
            <text:p>10002</text:p>
          </table:table-cell>
          <table:table-cell office:string-value="07/01/2026" office:value-type="string">
            <text:p>07/01/2026</text:p>
          </table:table-cell>
          <table:table-cell office:string-value="08/07/2026 03:34PM" office:value-type="string">
            <text:p>08/07/2026 03:34PM</text:p>
          </table:table-cell>
          <table:table-cell office:string-value="MZS" office:value-type="string">
            <text:p>MZS</text:p>
          </table:table-cell>
          <table:table-cell office:string-value="967770660        " office:value-type="string">
            <text:p>967770660 <text:s text:c="7"/>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Christen Schaffer" office:value-type="string">
            <text:p>Christen Schaffer</text:p>
          </table:table-cell>
          <table:table-cell office:string-value="832-796-6174" office:value-type="string">
            <text:p>832-796-6174</text:p>
          </table:table-cell>
          <table:table-cell office:string-value="-37041" office:value-type="string">
            <text:p>-37041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10214" office:value-type="string">
            <text:p>10214</text:p>
          </table:table-cell>
          <table:table-cell office:string-value="07/01/2026" office:value-type="string">
            <text:p>07/01/2026</text:p>
          </table:table-cell>
          <table:table-cell office:string-value="08/07/2026 03:34PM" office:value-type="string">
            <text:p>08/07/2026 03:34PM</text:p>
          </table:table-cell>
          <table:table-cell office:string-value="SPZ" office:value-type="string">
            <text:p>SPZ</text:p>
          </table:table-cell>
          <table:table-cell office:string-value="114534337        " office:value-type="string">
            <text:p>114534337 <text:s text:c="7"/>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Jerry Moody" office:value-type="string">
            <text:p>Jerry Moody</text:p>
          </table:table-cell>
          <table:table-cell office:string-value="724-873-3219" office:value-type="string">
            <text:p>724-873-3219</text:p>
          </table:table-cell>
          <table:table-cell office:string-value="41917" office:value-type="string">
            <text:p>41917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  <table:table-row>
          <table:table-cell office:string-value="12381" office:value-type="string">
            <text:p>12381</text:p>
          </table:table-cell>
          <table:table-cell office:string-value="07/01/2026" office:value-type="string">
            <text:p>07/01/2026</text:p>
          </table:table-cell>
          <table:table-cell office:string-value="08/07/2026 03:34PM" office:value-type="string">
            <text:p>08/07/2026 03:34PM</text:p>
          </table:table-cell>
          <table:table-cell office:string-value="SPZ" office:value-type="string">
            <text:p>SPZ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Cheryl Galindo" office:value-type="string">
            <text:p>Cheryl Galindo</text:p>
          </table:table-cell>
          <table:table-cell office:string-value="713-235-7520" office:value-type="string">
            <text:p>713-235-7520</text:p>
          </table:table-cell>
          <table:table-cell office:string-value="-9179" office:value-type="string">
            <text:p>-9179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5:34:03</meta:creation-date>
    <meta:editing-cycles>1</meta:editing-cycles>
    <dc:language>en</dc:language>
    <dc:creator>ZETHOU-WWEXT02P$</dc:creator>
    <dc:date>2026-08-07T15:34:03</dc:date>
    <meta:editing-duration>PT0.021S</meta:editing-duration>
  </office:meta>
</office:document-meta>
</file>