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2   " office:value-type="string">
            <text:p>TW622 <text:s text:c="2"/></text:p>
          </table:table-cell>
          <table:table-cell office:string-value="PATHPOINT ENERGY LLC TRN WEST LOUISIANA TABS" office:value-type="string">
            <text:p>PATHPOINT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2   " office:value-type="string">
            <text:p>TE622 <text:s text:c="2"/></text:p>
          </table:table-cell>
          <table:table-cell office:string-value="PATHPOINT ENERGY LLC TRN EAST LOUISIANA TABS" office:value-type="string">
            <text:p>PATHPOINT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3:16:39</meta:creation-date>
    <meta:editing-cycles>1</meta:editing-cycles>
    <dc:language>en</dc:language>
    <dc:creator>ZETHOU-WWEXT04P$</dc:creator>
    <dc:date>2025-05-23T13:16:40</dc:date>
    <meta:editing-duration>PT1.094S</meta:editing-duration>
  </office:meta>
</office:document-meta>
</file>