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6P  " office:value-type="string">
            <text:p>70046P <text:s text:c="1"/></text:p>
          </table:table-cell>
          <table:table-cell office:string-value="BRIGHTMARK BIOGAS RNG - PARK" office:value-type="string">
            <text:p>BRIGHTMARK BIOGAS RNG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40.130" office:value-type="string">
            <text:p>240.1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D" office:value-type="string">
            <text:p>D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3P  " office:value-type="string">
            <text:p>70013P <text:s text:c="1"/></text:p>
          </table:table-cell>
          <table:table-cell office:string-value="FIN - PARK" office:value-type="string">
            <text:p>FIN - PARK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AUTOPK  " office:value-type="string">
            <text:p>AUTOPK <text:s text:c="1"/></text:p>
          </table:table-cell>
          <table:table-cell office:string-value="AUTOBALANCE PARK - SUPPLY ZONE POOL" office:value-type="string">
            <text:p>AUTOBALANCE PARK -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EEVLP  " office:value-type="string">
            <text:p>LEEVLP <text:s text:c="1"/></text:p>
          </table:table-cell>
          <table:table-cell office:string-value="LEESVILLE SEGMENT PT FOR SUPPLY POOL" office:value-type="string">
            <text:p>LEESVILLE SEGMENT PT FOR SUPPLY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PLYP   " office:value-type="string">
            <text:p>SPLYP <text:s text:c="2"/></text:p>
          </table:table-cell>
          <table:table-cell office:string-value="PARKING AT SUPPLY ZONE POOL" office:value-type="string">
            <text:p>PARKING AT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3   " office:value-type="string">
            <text:p>S7063 <text:s text:c="2"/></text:p>
          </table:table-cell>
          <table:table-cell office:string-value="PL - ANTERO RESOURCES CORPORATION" office:value-type="string">
            <text:p>PL - ANTERO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1   " office:value-type="string">
            <text:p>S7011 <text:s text:c="2"/></text:p>
          </table:table-cell>
          <table:table-cell office:string-value="PL - ARM ENERGY MANAGEMENT, LLC" office:value-type="string">
            <text:p>PL - ARM ENERGY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4   " office:value-type="string">
            <text:p>S7014 <text:s text:c="2"/></text:p>
          </table:table-cell>
          <table:table-cell office:string-value="PL - ASCENT RESOURCES - UTICA, LLC" office:value-type="string">
            <text:p>PL - ASCENT RESOURCES - UT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2   " office:value-type="string">
            <text:p>S7082 <text:s text:c="2"/></text:p>
          </table:table-cell>
          <table:table-cell office:string-value="PL - AXPO U.S. LLC" office:value-type="string">
            <text:p>PL - AXPO U.S.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6   " office:value-type="string">
            <text:p>S7086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7   " office:value-type="string">
            <text:p>S7087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5   " office:value-type="string">
            <text:p>S7005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0   " office:value-type="string">
            <text:p>S7040 <text:s text:c="2"/></text:p>
          </table:table-cell>
          <table:table-cell office:string-value="PL - CarbonBetter, LLC" office:value-type="string">
            <text:p>PL - CarbonBetter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6   " office:value-type="string">
            <text:p>S7036 <text:s text:c="2"/></text:p>
          </table:table-cell>
          <table:table-cell office:string-value="PL - CASTLETON COMMODITIES MERCHANT TRADING, L.P." office:value-type="string">
            <text:p>PL - CASTLETON COMMODITIES MERCHANT TRADING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7   " office:value-type="string">
            <text:p>S7037 <text:s text:c="2"/></text:p>
          </table:table-cell>
          <table:table-cell office:string-value="PL - CITADEL ENERGY MARKETING LLC" office:value-type="string">
            <text:p>PL - CITADEL ENERGY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3   " office:value-type="string">
            <text:p>S7043 <text:s text:c="2"/></text:p>
          </table:table-cell>
          <table:table-cell office:string-value="PL - COKINOS ENERGY, L.L.C." office:value-type="string">
            <text:p>PL - COKINOS ENERGY, L.L.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kinos Energy, L.L.C." office:value-type="string">
            <text:p>Cokinos Energ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1   " office:value-type="string">
            <text:p>S7081 <text:s text:c="2"/></text:p>
          </table:table-cell>
          <table:table-cell office:string-value="PL - DRW ENERGY TRADING LLC" office:value-type="string">
            <text:p>PL - DRW ENERGY TRAD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9   " office:value-type="string">
            <text:p>S7039 <text:s text:c="2"/></text:p>
          </table:table-cell>
          <table:table-cell office:string-value="PL - DTE ENERGY TRADING, INC." office:value-type="string">
            <text:p>PL - DTE ENERGY TRADING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0   " office:value-type="string">
            <text:p>S7060 <text:s text:c="2"/></text:p>
          </table:table-cell>
          <table:table-cell office:string-value="PL - DXT COMMODITIES NORTH AMERICA INC." office:value-type="string">
            <text:p>PL - DXT COMMODITIES NORTH AMERICA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1   " office:value-type="string">
            <text:p>S704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OG Ohio, LLC" office:value-type="string">
            <text:p>EOG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1   " office:value-type="string">
            <text:p>L900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OG Ohio, LLC" office:value-type="string">
            <text:p>EOG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4   " office:value-type="string">
            <text:p>S7024 <text:s text:c="2"/></text:p>
          </table:table-cell>
          <table:table-cell office:string-value="PL - ECO-ENERGY, LLC" office:value-type="string">
            <text:p>PL - ECO-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1   " office:value-type="string">
            <text:p>S7001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2   " office:value-type="string">
            <text:p>S7002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4   " office:value-type="string">
            <text:p>S7044 <text:s text:c="2"/></text:p>
          </table:table-cell>
          <table:table-cell office:string-value="PL - ENERCROSS, LLC" office:value-type="string">
            <text:p>PL - ENERCROS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ercross, LLC" office:value-type="string">
            <text:p>Enercros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5   " office:value-type="string">
            <text:p>S7035 <text:s text:c="2"/></text:p>
          </table:table-cell>
          <table:table-cell office:string-value="PL - ENGIE ENERGY MARKETING NA, INC" office:value-type="string">
            <text:p>PL - ENGIE ENERGY MARKETING NA, IN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6   " office:value-type="string">
            <text:p>S7076 <text:s text:c="2"/></text:p>
          </table:table-cell>
          <table:table-cell office:string-value="PL - EOG RESOURCES, INC." office:value-type="string">
            <text:p>PL - EOG RESOURCES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OG Resources, Inc." office:value-type="string">
            <text:p>EOG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5   " office:value-type="string">
            <text:p>S7055 <text:s text:c="2"/></text:p>
          </table:table-cell>
          <table:table-cell office:string-value="PL - EQT ENERGY, LLC" office:value-type="string">
            <text:p>PL - EQ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3   " office:value-type="string">
            <text:p>S7023 <text:s text:c="2"/></text:p>
          </table:table-cell>
          <table:table-cell office:string-value="PL - EQUINOR NATURAL GAS LLC" office:value-type="string">
            <text:p>PL - EQUINOR NATURAL GA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uinor Natural Gas LLC" office:value-type="string">
            <text:p>Equinor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5   " office:value-type="string">
            <text:p>S7025 <text:s text:c="2"/></text:p>
          </table:table-cell>
          <table:table-cell office:string-value="PL - EXELON GENERATION COMPANY, LLC" office:value-type="string">
            <text:p>PL - EXELON GENERATION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5   " office:value-type="string">
            <text:p>S7075 <text:s text:c="2"/></text:p>
          </table:table-cell>
          <table:table-cell office:string-value="PL - EXXONMOBIL OIL CORPORATION" office:value-type="string">
            <text:p>PL - EXXONMOBIL OIL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5   " office:value-type="string">
            <text:p>S7085 <text:s text:c="2"/></text:p>
          </table:table-cell>
          <table:table-cell office:string-value="PL - FREEPOINT COMMODITIES LLC" office:value-type="string">
            <text:p>PL - FREEPOINT COMMODITI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8   " office:value-type="string">
            <text:p>S7078 <text:s text:c="2"/></text:p>
          </table:table-cell>
          <table:table-cell office:string-value="PL - GLENCORE, LTD" office:value-type="string">
            <text:p>PL - GLENCORE, LTD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8   " office:value-type="string">
            <text:p>S7048 <text:s text:c="2"/></text:p>
          </table:table-cell>
          <table:table-cell office:string-value="PL - GULFPORT ENERGY CORPORATION" office:value-type="string">
            <text:p>PL - GULFPORT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7   " office:value-type="string">
            <text:p>S7077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2   " office:value-type="string">
            <text:p>S7072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4   " office:value-type="string">
            <text:p>S7054 <text:s text:c="2"/></text:p>
          </table:table-cell>
          <table:table-cell office:string-value="PL - HARTREE PARTNERS, LP" office:value-type="string">
            <text:p>PL - HARTREE PARTNERS, LP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91   " office:value-type="string">
            <text:p>S7091 <text:s text:c="2"/></text:p>
          </table:table-cell>
          <table:table-cell office:string-value="PL - INTERSTATE GAS SUPPLY, LLC" office:value-type="string">
            <text:p>PL - INTERSTATE GAS SUPPL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8   " office:value-type="string">
            <text:p>S7088 <text:s text:c="2"/></text:p>
          </table:table-cell>
          <table:table-cell office:string-value="PL - J. ARON &amp; COMPANY" office:value-type="string">
            <text:p>PL - J. ARON &amp;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2   " office:value-type="string">
            <text:p>L9002 <text:s text:c="2"/></text:p>
          </table:table-cell>
          <table:table-cell office:string-value="PL - J.P. MORGAN VENTURES ENERGY CORPORATION" office:value-type="string">
            <text:p>PL - J.P. MORGAN VENTURES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3   " office:value-type="string">
            <text:p>S7053 <text:s text:c="2"/></text:p>
          </table:table-cell>
          <table:table-cell office:string-value="PL - JAY BEE PRODUCTION COMPANY" office:value-type="string">
            <text:p>PL - JAY BEE PRODUCTION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1   " office:value-type="string">
            <text:p>S7051 <text:s text:c="2"/></text:p>
          </table:table-cell>
          <table:table-cell office:string-value="PL - KOCH ENERGY SERVICES LLC" office:value-type="string">
            <text:p>PL - KOCH ENERGY SERVI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1   " office:value-type="string">
            <text:p>S7071 <text:s text:c="2"/></text:p>
          </table:table-cell>
          <table:table-cell office:string-value="PL - MACQUARIE ENERGY LLC" office:value-type="string">
            <text:p>PL - MACQUARI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2   " office:value-type="string">
            <text:p>S7062 <text:s text:c="2"/></text:p>
          </table:table-cell>
          <table:table-cell office:string-value="PL - MERCURIA ENERGY AMERICA, LLC" office:value-type="string">
            <text:p>PL - MERCURIA ENERGY AMER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0   " office:value-type="string">
            <text:p>S7020 <text:s text:c="2"/></text:p>
          </table:table-cell>
          <table:table-cell office:string-value="PL - MONTAGE RESOURCES CORPORATION" office:value-type="string">
            <text:p>PL - MONTAGE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ntage Resources Corporation" office:value-type="string">
            <text:p>Montage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8   " office:value-type="string">
            <text:p>S7038 <text:s text:c="2"/></text:p>
          </table:table-cell>
          <table:table-cell office:string-value="PL - MORGAN STANLEY CAPITAL GROUP INC." office:value-type="string">
            <text:p>PL - MORGAN STANLEY CAPITAL GROUP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7   " office:value-type="string">
            <text:p>S7027 <text:s text:c="2"/></text:p>
          </table:table-cell>
          <table:table-cell office:string-value="PL - NRG BUSINESS MARKETING LLC" office:value-type="string">
            <text:p>PL - NRG BUSINESS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3   " office:value-type="string">
            <text:p>S7083 <text:s text:c="2"/></text:p>
          </table:table-cell>
          <table:table-cell office:string-value="PL - PENNENERGY RESOURCES, LLC" office:value-type="string">
            <text:p>PL - PENNENERGY RESOURCE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PennEnergy Resources, LLC" office:value-type="string">
            <text:p>PennEnergy Resour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4   " office:value-type="string">
            <text:p>S7074 <text:s text:c="2"/></text:p>
          </table:table-cell>
          <table:table-cell office:string-value="PL - RADIATE ENERGY LLC" office:value-type="string">
            <text:p>PL - RADIAT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5   " office:value-type="string">
            <text:p>S7015 <text:s text:c="2"/></text:p>
          </table:table-cell>
          <table:table-cell office:string-value="PL - RANGE RESOURCES - APPALACHIA, LLC" office:value-type="string">
            <text:p>PL - RANGE RESOURCES - APPALACHI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1   " office:value-type="string">
            <text:p>S7061 <text:s text:c="2"/></text:p>
          </table:table-cell>
          <table:table-cell office:string-value="PL - SABINE PASS LIQUEFACTION, LLC" office:value-type="string">
            <text:p>PL - SABINE PASS LIQUEFACTION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4   " office:value-type="string">
            <text:p>S7084 <text:s text:c="2"/></text:p>
          </table:table-cell>
          <table:table-cell office:string-value="PL - SHELL ENERGY NORTH AMERICA (US), L.P." office:value-type="string">
            <text:p>PL - SHELL ENERGY NORTH AMERICA (US)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9   " office:value-type="string">
            <text:p>S7089 <text:s text:c="2"/></text:p>
          </table:table-cell>
          <table:table-cell office:string-value="PL - SOUTHWEST ENERGY, L.P." office:value-type="string">
            <text:p>PL - SOUTHWEST ENERGY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7   " office:value-type="string">
            <text:p>S7007 <text:s text:c="2"/></text:p>
          </table:table-cell>
          <table:table-cell office:string-value="PL - SPIRE MARKETING INC." office:value-type="string">
            <text:p>PL - SPIRE MARKETING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6   " office:value-type="string">
            <text:p>S7066 <text:s text:c="2"/></text:p>
          </table:table-cell>
          <table:table-cell office:string-value="PL - SPOTLIGHT ENERGY, LLC" office:value-type="string">
            <text:p>PL - SPOTLIGH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9   " office:value-type="string">
            <text:p>S7029 <text:s text:c="2"/></text:p>
          </table:table-cell>
          <table:table-cell office:string-value="PL - SWN ENERGY SERVICES COMPANY, LLC" office:value-type="string">
            <text:p>PL - SWN ENERGY SERVICES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7   " office:value-type="string">
            <text:p>S7017 <text:s text:c="2"/></text:p>
          </table:table-cell>
          <table:table-cell office:string-value="PL - TENASKA MARKETING VENTURES" office:value-type="string">
            <text:p>PL - TENASKA MARKETING VENTURES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80   " office:value-type="string">
            <text:p>S7080 <text:s text:c="2"/></text:p>
          </table:table-cell>
          <table:table-cell office:string-value="PL - TIDAL ENERGY MARKETING (U.S.) L.L.C." office:value-type="string">
            <text:p>PL - TIDAL ENERGY MARKETING (U.S.) L.L.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90   " office:value-type="string">
            <text:p>S7090 <text:s text:c="2"/></text:p>
          </table:table-cell>
          <table:table-cell office:string-value="PL - TRAFIGURA TRADING LLC" office:value-type="string">
            <text:p>PL - TRAFIGURA TRAD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3   " office:value-type="string">
            <text:p>S7033 <text:s text:c="2"/></text:p>
          </table:table-cell>
          <table:table-cell office:string-value="PL - TWIN EAGLE RESOURCE MANAGEMENT, LLC" office:value-type="string">
            <text:p>PL - TWIN EAGLE RESOURCE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4   " office:value-type="string">
            <text:p>S7064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5   " office:value-type="string">
            <text:p>S7065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9   " office:value-type="string">
            <text:p>S7079 <text:s text:c="2"/></text:p>
          </table:table-cell>
          <table:table-cell office:string-value="PL - VITOL INC." office:value-type="string">
            <text:p>PL - VITOL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1   " office:value-type="string">
            <text:p>S7021 <text:s text:c="2"/></text:p>
          </table:table-cell>
          <table:table-cell office:string-value="PL - WILLIAMS ENERGY RESOURCES LLC" office:value-type="string">
            <text:p>PL - WILLIAMS ENERGY RESOUR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WKP  " office:value-type="string">
            <text:p>ANRWKP <text:s text:c="1"/></text:p>
          </table:table-cell>
          <table:table-cell office:string-value="ANR WESTRICK - PARK" office:value-type="string">
            <text:p>ANR WESTRICK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FALCP  " office:value-type="string">
            <text:p>PFALCP <text:s text:c="1"/></text:p>
          </table:table-cell>
          <table:table-cell office:string-value="PANHANDLE FALCON - PARK" office:value-type="string">
            <text:p>PANHANDLE FALCON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50   " office:value-type="string">
            <text:p>70050 <text:s text:c="2"/></text:p>
          </table:table-cell>
          <table:table-cell office:string-value="SUNNY FARMS RNG FUEL" office:value-type="string">
            <text:p>SUNNY FARMS RNG FUEL</text:p>
          </table:table-cell>
          <table:table-cell office:string-value="OH      " office:value-type="string">
            <text:p>OH <text:s text:c="5"/></text:p>
          </table:table-cell>
          <table:table-cell office:string-value="HANCOCK                                 " office:value-type="string">
            <text:p>HANCOCK <text:s text:c="32"/></text:p>
          </table:table-cell>
          <table:table-cell office:string-value="D" office:value-type="string">
            <text:p>D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4.840" office:value-type="string">
            <text:p>154.8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50P  " office:value-type="string">
            <text:p>70050P <text:s text:c="1"/></text:p>
          </table:table-cell>
          <table:table-cell office:string-value="SUNNY FARMS RNG FUEL - PARK" office:value-type="string">
            <text:p>SUNNY FARMS RNG FUEL - PARK</text:p>
          </table:table-cell>
          <table:table-cell office:string-value="OH      " office:value-type="string">
            <text:p>OH <text:s text:c="5"/></text:p>
          </table:table-cell>
          <table:table-cell office:string-value="HANCOCK                                 " office:value-type="string">
            <text:p>HANCOCK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4.840" office:value-type="string">
            <text:p>154.8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9P  " office:value-type="string">
            <text:p>70049P <text:s text:c="1"/></text:p>
          </table:table-cell>
          <table:table-cell office:string-value="SUNNY FARMS RNG Receipt - PARK" office:value-type="string">
            <text:p>SUNNY FARMS RNG Receipt - PARK</text:p>
          </table:table-cell>
          <table:table-cell office:string-value="OH      " office:value-type="string">
            <text:p>OH <text:s text:c="5"/></text:p>
          </table:table-cell>
          <table:table-cell office:string-value="HANCOCK                                 " office:value-type="string">
            <text:p>HANCOCK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4.860" office:value-type="string">
            <text:p>154.8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3P  " office:value-type="string">
            <text:p>70003P <text:s text:c="1"/></text:p>
          </table:table-cell>
          <table:table-cell office:string-value="CADIZ-MW - PARK" office:value-type="string">
            <text:p>CADIZ-MW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7P  " office:value-type="string">
            <text:p>70017P <text:s text:c="1"/></text:p>
          </table:table-cell>
          <table:table-cell office:string-value="CADIZ-ORS - PARK" office:value-type="string">
            <text:p>CADIZ-ORS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R" office:value-type="string">
            <text:p>R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3P  " office:value-type="string">
            <text:p>70043P <text:s text:c="1"/></text:p>
          </table:table-cell>
          <table:table-cell office:string-value="CRAWFORD - UGS - PARK" office:value-type="string">
            <text:p>CRAWFORD - UGS - PARK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6P  " office:value-type="string">
            <text:p>70016P <text:s text:c="1"/></text:p>
          </table:table-cell>
          <table:table-cell office:string-value="BERNE - PARK" office:value-type="string">
            <text:p>BERN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1P  " office:value-type="string">
            <text:p>70011P <text:s text:c="1"/></text:p>
          </table:table-cell>
          <table:table-cell office:string-value="CLARINGTON-EUREKA - PARK" office:value-type="string">
            <text:p>CLARINGTON-EUREKA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P  " office:value-type="string">
            <text:p>70007P <text:s text:c="1"/></text:p>
          </table:table-cell>
          <table:table-cell office:string-value="CLARINGTON-OVC - PARK" office:value-type="string">
            <text:p>CLARINGTON-OVC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INR Midstream, LLC" office:value-type="string">
            <text:p>IN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8P  " office:value-type="string">
            <text:p>70008P <text:s text:c="1"/></text:p>
          </table:table-cell>
          <table:table-cell office:string-value="MADISON - PARK" office:value-type="string">
            <text:p>MADISON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9P  " office:value-type="string">
            <text:p>70009P <text:s text:c="1"/></text:p>
          </table:table-cell>
          <table:table-cell office:string-value="SUNDANCE - PARK" office:value-type="string">
            <text:p>SUNDANC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D" office:value-type="string">
            <text:p>D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2P  " office:value-type="string">
            <text:p>70012P <text:s text:c="1"/></text:p>
          </table:table-cell>
          <table:table-cell office:string-value="REX-SENECA - PARK" office:value-type="string">
            <text:p>REX-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2P  " office:value-type="string">
            <text:p>70002P <text:s text:c="1"/></text:p>
          </table:table-cell>
          <table:table-cell office:string-value="SENECA - PARK" office:value-type="string">
            <text:p>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D" office:value-type="string">
            <text:p>D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P  " office:value-type="string">
            <text:p>70047P <text:s text:c="1"/></text:p>
          </table:table-cell>
          <table:table-cell office:string-value="LOUDON - PARK" office:value-type="string">
            <text:p>LOUDON - PARK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740" office:value-type="string">
            <text:p>-51.7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5P  " office:value-type="string">
            <text:p>70005P <text:s text:c="1"/></text:p>
          </table:table-cell>
          <table:table-cell office:string-value="HARMON CREEK - PARK" office:value-type="string">
            <text:p>HARMON CREEK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740" office:value-type="string">
            <text:p>-51.7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6P  " office:value-type="string">
            <text:p>70006P <text:s text:c="1"/></text:p>
          </table:table-cell>
          <table:table-cell office:string-value="REVOLUTION - PARK" office:value-type="string">
            <text:p>REVOLUTION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D" office:value-type="string">
            <text:p>D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42P  " office:value-type="string">
            <text:p>70042P <text:s text:c="1"/></text:p>
          </table:table-cell>
          <table:table-cell office:string-value="REVOLUTION DELIVERY - PARK" office:value-type="string">
            <text:p>REVOLUTION DELIVERY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5P  " office:value-type="string">
            <text:p>70015P <text:s text:c="1"/></text:p>
          </table:table-cell>
          <table:table-cell office:string-value="COLUMBIA CPG - PARK" office:value-type="string">
            <text:p>COLUMBIA CPG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1P  " office:value-type="string">
            <text:p>70001P <text:s text:c="1"/></text:p>
          </table:table-cell>
          <table:table-cell office:string-value="SHERWOOD - PARK" office:value-type="string">
            <text:p>SHERWOOD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4P  " office:value-type="string">
            <text:p>70044P <text:s text:c="1"/></text:p>
          </table:table-cell>
          <table:table-cell office:string-value="IRON BANK - PARK" office:value-type="string">
            <text:p>IRON BANK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4P  " office:value-type="string">
            <text:p>70004P <text:s text:c="1"/></text:p>
          </table:table-cell>
          <table:table-cell office:string-value="MAJORSVILLE - PARK" office:value-type="string">
            <text:p>MAJORSVILLE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5P  " office:value-type="string">
            <text:p>70045P <text:s text:c="1"/></text:p>
          </table:table-cell>
          <table:table-cell office:string-value="WICK- PARK " office:value-type="string">
            <text:p>WICK- PARK 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5:33:57</meta:creation-date>
    <meta:editing-cycles>1</meta:editing-cycles>
    <dc:language>en</dc:language>
    <dc:creator>ZETHOU-WWEXT02P$</dc:creator>
    <dc:date>2026-08-07T15:33:57</dc:date>
    <meta:editing-duration>PT0.330S</meta:editing-duration>
  </office:meta>
</office:document-meta>
</file>