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2  " office:value-type="string">
            <text:p>P91302 <text:s text:c="1"/></text:p>
          </table:table-cell>
          <table:table-cell office:string-value="PT - CHISHOLM TRAIL ENERGY OPS, LLC" office:value-type="string">
            <text:p>PT - CHISHOLM TRAIL ENERGY OP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, LLC" office:value-type="string">
            <text:p>NextEra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, LLC" office:value-type="string">
            <text:p>NextEra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4:46:05</meta:creation-date>
    <meta:editing-cycles>1</meta:editing-cycles>
    <dc:language>en</dc:language>
    <dc:creator>ZETHOU-WWEXT01P$</dc:creator>
    <dc:date>2026-08-07T04:46:06</dc:date>
    <meta:editing-duration>PT1.433S</meta:editing-duration>
  </office:meta>
</office:document-meta>
</file>