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Apr  5 2024  9:36AM" office:value-type="string">
            <text:p>Apr <text:s text:c="1"/>5 2024 <text:s text:c="1"/>9:36AM</text:p>
          </table:table-cell>
          <table:table-cell office:string-value="May  7 2024  9:00AM" office:value-type="string">
            <text:p>May <text:s text:c="1"/>7 2024 <text:s text:c="1"/>9:00AM</text:p>
          </table:table-cell>
          <table:table-cell office:string-value="Jun  1 2024  8:59AM" office:value-type="string">
            <text:p>Jun <text:s text:c="1"/>1 2024 <text:s text:c="1"/>8:59AM</text:p>
          </table:table-cell>
          <table:table-cell office:string-value="101203" office:value-type="string">
            <text:p>101203</text:p>
          </table:table-cell>
          <table:table-cell office:string-value="East Mainline system - Compressor Station maintenance. Stations 7, 8, &amp; 9. 5/7 thru 5/30/24" office:value-type="string">
            <text:p>East Mainline system - Compressor Station maintenance. Stations 7, 8, &amp; 9. 5/7 thru 5/30/24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Mar 20 2024 10:41AM" office:value-type="string">
            <text:p>Mar 20 2024 10:41AM</text:p>
          </table:table-cell>
          <table:table-cell office:string-value="Apr 23 2024  9:00AM" office:value-type="string">
            <text:p>Apr 23 2024 <text:s text:c="1"/>9:00AM</text:p>
          </table:table-cell>
          <table:table-cell office:string-value="May  4 2024  8:59AM" office:value-type="string">
            <text:p>May <text:s text:c="1"/>4 2024 <text:s text:c="1"/>8:59AM</text:p>
          </table:table-cell>
          <table:table-cell office:string-value="100879" office:value-type="string">
            <text:p>100879</text:p>
          </table:table-cell>
          <table:table-cell office:string-value="Panhandle Lateral - Pipeline Integrity Maintenance - P2 Station (Dawn, TX) to P3 Station (Pampa, TX). 4/23 thru 5/3/24" office:value-type="string">
            <text:p>Panhandle Lateral - Pipeline Integrity Maintenance - P2 Station (Dawn, TX) to P3 Station (Pampa, TX). 4/23 thru 5/3/24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Mar  8 2024  1:12PM" office:value-type="string">
            <text:p>Mar <text:s text:c="1"/>8 2024 <text:s text:c="1"/>1:12PM</text:p>
          </table:table-cell>
          <table:table-cell office:string-value="Apr  9 2024  9:00AM" office:value-type="string">
            <text:p>Apr <text:s text:c="1"/>9 2024 <text:s text:c="1"/>9:00AM</text:p>
          </table:table-cell>
          <table:table-cell office:string-value="May  1 2024  8:59AM" office:value-type="string">
            <text:p>May <text:s text:c="1"/>1 2024 <text:s text:c="1"/>8:59AM</text:p>
          </table:table-cell>
          <table:table-cell office:string-value="100633" office:value-type="string">
            <text:p>100633</text:p>
          </table:table-cell>
          <table:table-cell office:string-value="East Mainline system - Compressor Station maintenance. (Stations 7, 8, &amp; 9) 4/9 thru 4/30/24" office:value-type="string">
            <text:p>East Mainline system - Compressor Station maintenance. (Stations 7, 8, &amp; 9) 4/9 thru 4/30/24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Feb 16 2024  8:23AM" office:value-type="string">
            <text:p>Feb 16 2024 <text:s text:c="1"/>8:23AM</text:p>
          </table:table-cell>
          <table:table-cell office:string-value="Jun  4 2024  9:00AM" office:value-type="string">
            <text:p>Jun <text:s text:c="1"/>4 2024 <text:s text:c="1"/>9:00AM</text:p>
          </table:table-cell>
          <table:table-cell office:string-value="Jun  7 2024  8:59AM" office:value-type="string">
            <text:p>Jun <text:s text:c="1"/>7 2024 <text:s text:c="1"/>8:59AM</text:p>
          </table:table-cell>
          <table:table-cell office:string-value="100172" office:value-type="string">
            <text:p>100172</text:p>
          </table:table-cell>
          <table:table-cell office:string-value="La Plata Compressor Station - ESD Safety device testing &amp; annual maintenance. 6/4 thru 6/6/24" office:value-type="string">
            <text:p>La Plata Compressor Station - ESD Safety device testing &amp; annual maintenance. 6/4 thru 6/6/24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Feb 16 2024  8:22AM" office:value-type="string">
            <text:p>Feb 16 2024 <text:s text:c="1"/>8:22AM</text:p>
          </table:table-cell>
          <table:table-cell office:string-value="May  7 2024  9:00AM" office:value-type="string">
            <text:p>May <text:s text:c="1"/>7 2024 <text:s text:c="1"/>9:00AM</text:p>
          </table:table-cell>
          <table:table-cell office:string-value="May 11 2024  8:59AM" office:value-type="string">
            <text:p>May 11 2024 <text:s text:c="1"/>8:59AM</text:p>
          </table:table-cell>
          <table:table-cell office:string-value="100129" office:value-type="string">
            <text:p>100129</text:p>
          </table:table-cell>
          <table:table-cell office:string-value="Bloomfield Compressor Station - ESD/Safety device testing annual maintenance. 5/7 thru 5/10/24" office:value-type="string">
            <text:p>Bloomfield Compressor Station - ESD/Safety device testing annual maintenance. 5/7 thru 5/10/24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19T15:48:34</meta:creation-date>
    <meta:editing-cycles>1</meta:editing-cycles>
    <dc:language>en</dc:language>
    <dc:creator>ZETHOU-WWEXT04P$</dc:creator>
    <dc:date>2024-04-19T15:48:34</dc:date>
    <meta:editing-duration>PT0.011S</meta:editing-duration>
  </office:meta>
</office:document-meta>
</file>