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7:37PM" office:value-type="string">
            <text:p>Jun <text:s text:c="1"/>1 2025 <text:s text:c="1"/>7:37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21" office:value-type="string">
            <text:p>10952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7:37PM" office:value-type="string">
            <text:p>Jun <text:s text:c="1"/>1 2025 <text:s text:c="1"/>7:37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22" office:value-type="string">
            <text:p>109522</text:p>
          </table:table-cell>
          <table:table-cell office:string-value="MARLAN PLANT" office:value-type="string">
            <text:p>MARLAN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7:37PM" office:value-type="string">
            <text:p>Jun <text:s text:c="1"/>1 2025 <text:s text:c="1"/>7:37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23" office:value-type="string">
            <text:p>109523</text:p>
          </table:table-cell>
          <table:table-cell office:string-value="NWPL LA PLATA I/C" office:value-type="string">
            <text:p>NWPL LA PLATA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7:37PM" office:value-type="string">
            <text:p>Jun <text:s text:c="1"/>1 2025 <text:s text:c="1"/>7:37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19" office:value-type="string">
            <text:p>10951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7:37PM" office:value-type="string">
            <text:p>Jun <text:s text:c="1"/>1 2025 <text:s text:c="1"/>7:37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20" office:value-type="string">
            <text:p>109520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6:39PM" office:value-type="string">
            <text:p>Jun <text:s text:c="1"/>1 2025 <text:s text:c="1"/>6:39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17" office:value-type="string">
            <text:p>10951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6:39PM" office:value-type="string">
            <text:p>Jun <text:s text:c="1"/>1 2025 <text:s text:c="1"/>6:39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16" office:value-type="string">
            <text:p>109516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3:15PM" office:value-type="string">
            <text:p>Jun <text:s text:c="1"/>1 2025 <text:s text:c="1"/>3:1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13" office:value-type="string">
            <text:p>10951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3:15PM" office:value-type="string">
            <text:p>Jun <text:s text:c="1"/>1 2025 <text:s text:c="1"/>3:1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14" office:value-type="string">
            <text:p>109514</text:p>
          </table:table-cell>
          <table:table-cell office:string-value="MARLAN PLANT" office:value-type="string">
            <text:p>MARLAN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3:15PM" office:value-type="string">
            <text:p>Jun <text:s text:c="1"/>1 2025 <text:s text:c="1"/>3:1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15" office:value-type="string">
            <text:p>109515</text:p>
          </table:table-cell>
          <table:table-cell office:string-value="NWPL LA PLATA I/C" office:value-type="string">
            <text:p>NWPL LA PLATA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3:15PM" office:value-type="string">
            <text:p>Jun <text:s text:c="1"/>1 2025 <text:s text:c="1"/>3:1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12" office:value-type="string">
            <text:p>10951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1:38PM" office:value-type="string">
            <text:p>Jun <text:s text:c="1"/>1 2025 <text:s text:c="1"/>1:38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09" office:value-type="string">
            <text:p>10950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1:38PM" office:value-type="string">
            <text:p>Jun <text:s text:c="1"/>1 2025 <text:s text:c="1"/>1:38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07" office:value-type="string">
            <text:p>109507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1:38PM" office:value-type="string">
            <text:p>Jun <text:s text:c="1"/>1 2025 <text:s text:c="1"/>1:38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08" office:value-type="string">
            <text:p>109508</text:p>
          </table:table-cell>
          <table:table-cell office:string-value="DAGGER DRAW" office:value-type="string">
            <text:p>DAGGER DRAW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 1:38PM" office:value-type="string">
            <text:p>Jun <text:s text:c="1"/>1 2025 <text:s text:c="1"/>1:38PM</text:p>
          </table:table-cell>
          <table:table-cell office:string-value="Jun  2 2025  9:00AM" office:value-type="string">
            <text:p>Jun <text:s text:c="1"/>2 2025 <text:s text:c="1"/>9:00AM</text:p>
          </table:table-cell>
          <table:table-cell office:string-value="Jun  3 2025  8:59AM" office:value-type="string">
            <text:p>Jun <text:s text:c="1"/>3 2025 <text:s text:c="1"/>8:59AM</text:p>
          </table:table-cell>
          <table:table-cell office:string-value="109506" office:value-type="string">
            <text:p>109506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10:34AM" office:value-type="string">
            <text:p>Jun <text:s text:c="1"/>1 2025 10:34A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04" office:value-type="string">
            <text:p>10950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10:34AM" office:value-type="string">
            <text:p>Jun <text:s text:c="1"/>1 2025 10:34A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03" office:value-type="string">
            <text:p>10950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 1 2025 10:34AM" office:value-type="string">
            <text:p>Jun <text:s text:c="1"/>1 2025 10:34A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02" office:value-type="string">
            <text:p>109502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6:35PM" office:value-type="string">
            <text:p>May 31 2025 <text:s text:c="1"/>6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97" office:value-type="string">
            <text:p>10949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6:35PM" office:value-type="string">
            <text:p>May 31 2025 <text:s text:c="1"/>6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95" office:value-type="string">
            <text:p>109495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6:35PM" office:value-type="string">
            <text:p>May 31 2025 <text:s text:c="1"/>6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96" office:value-type="string">
            <text:p>10949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1:35PM" office:value-type="string">
            <text:p>May 31 2025 <text:s text:c="1"/>1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86" office:value-type="string">
            <text:p>10948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1:35PM" office:value-type="string">
            <text:p>May 31 2025 <text:s text:c="1"/>1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85" office:value-type="string">
            <text:p>10948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1:35PM" office:value-type="string">
            <text:p>May 31 2025 <text:s text:c="1"/>1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83" office:value-type="string">
            <text:p>10948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31 2025  1:35PM" office:value-type="string">
            <text:p>May 31 2025 <text:s text:c="1"/>1:35PM</text:p>
          </table:table-cell>
          <table:table-cell office:string-value="Jun  1 2025  9:00AM" office:value-type="string">
            <text:p>Jun <text:s text:c="1"/>1 2025 <text:s text:c="1"/>9:00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484" office:value-type="string">
            <text:p>109484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20AM" office:value-type="string">
            <text:p>May 28 2025 <text:s text:c="1"/>7:20AM</text:p>
          </table:table-cell>
          <table:table-cell office:string-value="May 28 2025  7:19AM" office:value-type="string">
            <text:p>May 28 2025 <text:s text:c="1"/>7:19AM</text:p>
          </table:table-cell>
          <table:table-cell office:string-value="Dec 31 2999 12:00PM" office:value-type="string">
            <text:p>Dec 31 2999 12:00PM</text:p>
          </table:table-cell>
          <table:table-cell office:string-value="109418" office:value-type="string">
            <text:p>109418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53:00</meta:creation-date>
    <meta:editing-cycles>1</meta:editing-cycles>
    <dc:language>en</dc:language>
    <dc:creator>ZETHOU-WWEXT01P$</dc:creator>
    <dc:date>2025-06-02T07:53:00</dc:date>
    <meta:editing-duration>PT0.036S</meta:editing-duration>
  </office:meta>
</office:document-meta>
</file>