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3:04PM" office:value-type="string">
            <text:p>Aug <text:s text:c="1"/>7 2026 <text:s text:c="1"/>3:04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18" office:value-type="string">
            <text:p>11981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3:04PM" office:value-type="string">
            <text:p>Aug <text:s text:c="1"/>7 2026 <text:s text:c="1"/>3:04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17" office:value-type="string">
            <text:p>119817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6" office:value-type="string">
            <text:p>11981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5" office:value-type="string">
            <text:p>119815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4" office:value-type="string">
            <text:p>11981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10:46AM" office:value-type="string">
            <text:p>Aug <text:s text:c="1"/>7 2026 10:46A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12" office:value-type="string">
            <text:p>119812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10:46AM" office:value-type="string">
            <text:p>Aug <text:s text:c="1"/>7 2026 10:46A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13" office:value-type="string">
            <text:p>11981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6:36PM" office:value-type="string">
            <text:p>Aug <text:s text:c="1"/>6 2026 <text:s text:c="1"/>6:36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07" office:value-type="string">
            <text:p>11980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6:36PM" office:value-type="string">
            <text:p>Aug <text:s text:c="1"/>6 2026 <text:s text:c="1"/>6:36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06" office:value-type="string">
            <text:p>119806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6:36PM" office:value-type="string">
            <text:p>Aug <text:s text:c="1"/>6 2026 <text:s text:c="1"/>6:36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05" office:value-type="string">
            <text:p>11980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1:37PM" office:value-type="string">
            <text:p>Aug <text:s text:c="1"/>6 2026 <text:s text:c="1"/>1:37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800" office:value-type="string">
            <text:p>11980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1:37PM" office:value-type="string">
            <text:p>Aug <text:s text:c="1"/>6 2026 <text:s text:c="1"/>1:37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799" office:value-type="string">
            <text:p>119799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6 2026  1:37PM" office:value-type="string">
            <text:p>Aug <text:s text:c="1"/>6 2026 <text:s text:c="1"/>1:37PM</text:p>
          </table:table-cell>
          <table:table-cell office:string-value="Aug  7 2026  9:00AM" office:value-type="string">
            <text:p>Aug <text:s text:c="1"/>7 2026 <text:s text:c="1"/>9:00AM</text:p>
          </table:table-cell>
          <table:table-cell office:string-value="Aug  8 2026  8:59AM" office:value-type="string">
            <text:p>Aug <text:s text:c="1"/>8 2026 <text:s text:c="1"/>8:59AM</text:p>
          </table:table-cell>
          <table:table-cell office:string-value="119798" office:value-type="string">
            <text:p>11979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Jul 29 2026  8:59AM" office:value-type="string">
            <text:p>Jul 29 2026 <text:s text:c="1"/>8:59AM</text:p>
          </table:table-cell>
          <table:table-cell office:string-value="Jul 29 2026  8:59AM" office:value-type="string">
            <text:p>Jul 29 2026 <text:s text:c="1"/>8:59AM</text:p>
          </table:table-cell>
          <table:table-cell office:string-value="Aug 21 2026 12:00PM" office:value-type="string">
            <text:p>Aug 21 2026 12:00PM</text:p>
          </table:table-cell>
          <table:table-cell office:string-value="119613" office:value-type="string">
            <text:p>119613</text:p>
          </table:table-cell>
          <table:table-cell office:string-value="TW SJ-EOT Open Season" office:value-type="string">
            <text:p>TW SJ-EOT Open Sea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45AM" office:value-type="string">
            <text:p>Jul 22 2026 <text:s text:c="1"/>8:45AM</text:p>
          </table:table-cell>
          <table:table-cell office:string-value="Jul 22 2026  8:44AM" office:value-type="string">
            <text:p>Jul 22 2026 <text:s text:c="1"/>8:44AM</text:p>
          </table:table-cell>
          <table:table-cell office:string-value="Dec 31 2999 12:00PM" office:value-type="string">
            <text:p>Dec 31 2999 12:00PM</text:p>
          </table:table-cell>
          <table:table-cell office:string-value="119468" office:value-type="string">
            <text:p>1194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3:12</meta:creation-date>
    <meta:editing-cycles>1</meta:editing-cycles>
    <dc:language>en</dc:language>
    <dc:creator>ZETHOU-WWEXT02P$</dc:creator>
    <dc:date>2026-08-07T18:23:12</dc:date>
    <meta:editing-duration>PT0.025S</meta:editing-duration>
  </office:meta>
</office:document-meta>
</file>