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43:00.0" office:value-type="string">
            <text:p>2022-05-04 08:43:00.0</text:p>
          </table:table-cell>
          <table:table-cell office:string-value="2022-05-04 08:43:00.0" office:value-type="string">
            <text:p>2022-05-04 08:43:00.0</text:p>
          </table:table-cell>
          <table:table-cell office:string-value="27948" office:value-type="string">
            <text:p>27948</text:p>
          </table:table-cell>
          <table:table-cell office:string-value="Spot Price for Cash-Out Volumes - 04/2022" office:value-type="string">
            <text:p>Spot Price for Cash-Out Volumes - 04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8:00.0" office:value-type="string">
            <text:p>2022-04-06 08:48:00.0</text:p>
          </table:table-cell>
          <table:table-cell office:string-value="2022-04-06 08:48:00.0" office:value-type="string">
            <text:p>2022-04-06 08:48:00.0</text:p>
          </table:table-cell>
          <table:table-cell office:string-value="27761" office:value-type="string">
            <text:p>27761</text:p>
          </table:table-cell>
          <table:table-cell office:string-value="Spot Price for Cash-Out Volumes - 03/2022" office:value-type="string">
            <text:p>Spot Price for Cash-Out Volumes - 03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3-07 10:11:00.0" office:value-type="string">
            <text:p>2022-03-07 10:11:00.0</text:p>
          </table:table-cell>
          <table:table-cell office:string-value="2022-03-07 10:11:00.0" office:value-type="string">
            <text:p>2022-03-07 10:11:00.0</text:p>
          </table:table-cell>
          <table:table-cell office:string-value="27405" office:value-type="string">
            <text:p>27405</text:p>
          </table:table-cell>
          <table:table-cell office:string-value="Spot Price for Cash-Out Volumes - 02/2022" office:value-type="string">
            <text:p>Spot Price for Cash-Out Volumes - 0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2-07 10:16:00.0" office:value-type="string">
            <text:p>2022-02-07 10:16:00.0</text:p>
          </table:table-cell>
          <table:table-cell office:string-value="2022-02-07 10:16:00.0" office:value-type="string">
            <text:p>2022-02-07 10:16:00.0</text:p>
          </table:table-cell>
          <table:table-cell office:string-value="27034" office:value-type="string">
            <text:p>27034</text:p>
          </table:table-cell>
          <table:table-cell office:string-value="Spot Price for Cash-Out Volumes - 01/2022" office:value-type="string">
            <text:p>Spot Price for Cash-Out Volumes - 01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1-11 15:12:00.0" office:value-type="string">
            <text:p>2022-01-11 15:12:00.0</text:p>
          </table:table-cell>
          <table:table-cell office:string-value="2022-01-11 15:12:00.0" office:value-type="string">
            <text:p>2022-01-11 15:12:00.0</text:p>
          </table:table-cell>
          <table:table-cell office:string-value="26387" office:value-type="string">
            <text:p>2638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1-05 09:56:00.0" office:value-type="string">
            <text:p>2022-01-05 09:56:00.0</text:p>
          </table:table-cell>
          <table:table-cell office:string-value="2022-01-05 09:56:00.0" office:value-type="string">
            <text:p>2022-01-05 09:56:00.0</text:p>
          </table:table-cell>
          <table:table-cell office:string-value="26310" office:value-type="string">
            <text:p>26310</text:p>
          </table:table-cell>
          <table:table-cell office:string-value="Spot Price for Cash-Out Volumes - 12/2021" office:value-type="string">
            <text:p>Spot Price for Cash-Out Volumes - 12/202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1-12-06 10:32:00.0" office:value-type="string">
            <text:p>2021-12-06 10:32:00.0</text:p>
          </table:table-cell>
          <table:table-cell office:string-value="2021-12-06 10:32:00.0" office:value-type="string">
            <text:p>2021-12-06 10:32:00.0</text:p>
          </table:table-cell>
          <table:table-cell office:string-value="26048" office:value-type="string">
            <text:p>26048</text:p>
          </table:table-cell>
          <table:table-cell office:string-value="Spot Price for Cash-Out Volumes - 11/2021" office:value-type="string">
            <text:p>Spot Price for Cash-Out Volumes - 11/20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1-19T01:15:02</meta:creation-date>
    <meta:editing-cycles>1</meta:editing-cycles>
    <dc:language>en</dc:language>
    <dc:creator>ZETHOU-WWEXT02P$</dc:creator>
    <dc:date>2024-11-19T01:15:02</dc:date>
    <meta:editing-duration>PT0.020S</meta:editing-duration>
  </office:meta>
</office:document-meta>
</file>