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ipe Cond " office:value-type="string">
            <text:p>Pipe Cond </text:p>
          </table:table-cell>
          <table:table-cell office:string-value="2025-06-11 07:00:00.0" office:value-type="string">
            <text:p>2025-06-11 07:00:00.0</text:p>
          </table:table-cell>
          <table:table-cell office:string-value="2025-06-11 07:00:00.0" office:value-type="string">
            <text:p>2025-06-11 07:00:00.0</text:p>
          </table:table-cell>
          <table:table-cell office:string-value="26734" office:value-type="string">
            <text:p>26734</text:p>
          </table:table-cell>
          <table:table-cell office:string-value="Pipeline Operational Data " office:value-type="string">
            <text:p>Pipeline Operational Data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12:00.0" office:value-type="string">
            <text:p>2025-06-04 10:12:00.0</text:p>
          </table:table-cell>
          <table:table-cell office:string-value="2025-06-04 10:12:00.0" office:value-type="string">
            <text:p>2025-06-04 10:12:00.0</text:p>
          </table:table-cell>
          <table:table-cell office:string-value="53737" office:value-type="string">
            <text:p>53737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4:00.0" office:value-type="string">
            <text:p>2025-05-06 10:34:00.0</text:p>
          </table:table-cell>
          <table:table-cell office:string-value="2025-05-06 10:34:00.0" office:value-type="string">
            <text:p>2025-05-06 10:34:00.0</text:p>
          </table:table-cell>
          <table:table-cell office:string-value="53151" office:value-type="string">
            <text:p>53151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57:00.0" office:value-type="string">
            <text:p>2025-04-08 08:57:00.0</text:p>
          </table:table-cell>
          <table:table-cell office:string-value="2025-04-08 08:57:00.0" office:value-type="string">
            <text:p>2025-04-08 08:57:00.0</text:p>
          </table:table-cell>
          <table:table-cell office:string-value="52665" office:value-type="string">
            <text:p>52665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4:00.0" office:value-type="string">
            <text:p>2025-03-27 08:04:00.0</text:p>
          </table:table-cell>
          <table:table-cell office:string-value="2025-03-27 08:04:00.0" office:value-type="string">
            <text:p>2025-03-27 08:04:00.0</text:p>
          </table:table-cell>
          <table:table-cell office:string-value="52420" office:value-type="string">
            <text:p>52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7:11:00.0" office:value-type="string">
            <text:p>2025-03-25 07:11:00.0</text:p>
          </table:table-cell>
          <table:table-cell office:string-value="2025-03-25 07:11:00.0" office:value-type="string">
            <text:p>2025-03-25 07:11:00.0</text:p>
          </table:table-cell>
          <table:table-cell office:string-value="52366" office:value-type="string">
            <text:p>52366</text:p>
          </table:table-cell>
          <table:table-cell office:string-value="Right of First Refusal Capacity PE-99-0171" office:value-type="string">
            <text:p>Right of First Refusal Capacity PE-99-0171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43:00.0" office:value-type="string">
            <text:p>2025-03-06 13:43:00.0</text:p>
          </table:table-cell>
          <table:table-cell office:string-value="2025-03-06 13:43:00.0" office:value-type="string">
            <text:p>2025-03-06 13:43:00.0</text:p>
          </table:table-cell>
          <table:table-cell office:string-value="52139" office:value-type="string">
            <text:p>52139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30:00.0" office:value-type="string">
            <text:p>2025-03-06 09:30:00.0</text:p>
          </table:table-cell>
          <table:table-cell office:string-value="2025-03-06 09:30:00.0" office:value-type="string">
            <text:p>2025-03-06 09:30:00.0</text:p>
          </table:table-cell>
          <table:table-cell office:string-value="52133" office:value-type="string">
            <text:p>52133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37:00.0" office:value-type="string">
            <text:p>2025-02-06 07:37:00.0</text:p>
          </table:table-cell>
          <table:table-cell office:string-value="2025-02-06 07:37:00.0" office:value-type="string">
            <text:p>2025-02-06 07:37:00.0</text:p>
          </table:table-cell>
          <table:table-cell office:string-value="51611" office:value-type="string">
            <text:p>51611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7 10:33:00.0" office:value-type="string">
            <text:p>2025-01-17 10:33:00.0</text:p>
          </table:table-cell>
          <table:table-cell office:string-value="2025-01-17 10:33:00.0" office:value-type="string">
            <text:p>2025-01-17 10:33:00.0</text:p>
          </table:table-cell>
          <table:table-cell office:string-value="51061" office:value-type="string">
            <text:p>51061</text:p>
          </table:table-cell>
          <table:table-cell office:string-value="PEPL 2025  Pipeline Outage and Maintenance Summary" office:value-type="string">
            <text:p>PEPL 2025 <text:s text:c="1"/>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2:00.0" office:value-type="string">
            <text:p>2025-01-13 08:02:00.0</text:p>
          </table:table-cell>
          <table:table-cell office:string-value="2025-01-13 08:02:00.0" office:value-type="string">
            <text:p>2025-01-13 08:02:00.0</text:p>
          </table:table-cell>
          <table:table-cell office:string-value="50903" office:value-type="string">
            <text:p>50903</text:p>
          </table:table-cell>
          <table:table-cell office:string-value="PEPL 2024  Pipeline Outage and Maintenance Summary" office:value-type="string">
            <text:p>PEPL 2024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8:00.0" office:value-type="string">
            <text:p>2025-01-06 08:28:00.0</text:p>
          </table:table-cell>
          <table:table-cell office:string-value="2025-01-06 08:28:00.0" office:value-type="string">
            <text:p>2025-01-06 08:28:00.0</text:p>
          </table:table-cell>
          <table:table-cell office:string-value="50635" office:value-type="string">
            <text:p>50635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2:00.0" office:value-type="string">
            <text:p>2024-12-04 15:02:00.0</text:p>
          </table:table-cell>
          <table:table-cell office:string-value="2024-12-04 15:02:00.0" office:value-type="string">
            <text:p>2024-12-04 15:02:00.0</text:p>
          </table:table-cell>
          <table:table-cell office:string-value="49930" office:value-type="string">
            <text:p>49930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09:00.0" office:value-type="string">
            <text:p>2024-11-06 08:09:00.0</text:p>
          </table:table-cell>
          <table:table-cell office:string-value="2024-11-06 08:09:00.0" office:value-type="string">
            <text:p>2024-11-06 08:09:00.0</text:p>
          </table:table-cell>
          <table:table-cell office:string-value="49195" office:value-type="string">
            <text:p>49195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16:00.0" office:value-type="string">
            <text:p>2024-10-07 10:16:00.0</text:p>
          </table:table-cell>
          <table:table-cell office:string-value="2024-10-07 10:16:00.0" office:value-type="string">
            <text:p>2024-10-07 10:16:00.0</text:p>
          </table:table-cell>
          <table:table-cell office:string-value="48663" office:value-type="string">
            <text:p>48663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7 07:18:00.0" office:value-type="string">
            <text:p>2024-10-07 07:18:00.0</text:p>
          </table:table-cell>
          <table:table-cell office:string-value="2024-10-07 07:18:00.0" office:value-type="string">
            <text:p>2024-10-07 07:18:00.0</text:p>
          </table:table-cell>
          <table:table-cell office:string-value="48660" office:value-type="string">
            <text:p>48660</text:p>
          </table:table-cell>
          <table:table-cell office:string-value="Right of First Refusal Capacity PE-99-0170" office:value-type="string">
            <text:p>Right of First Refusal Capacity PE-99-0170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0:00.0" office:value-type="string">
            <text:p>2024-10-04 07:40:00.0</text:p>
          </table:table-cell>
          <table:table-cell office:string-value="2024-10-04 07:40:00.0" office:value-type="string">
            <text:p>2024-10-04 07:40:00.0</text:p>
          </table:table-cell>
          <table:table-cell office:string-value="48592" office:value-type="string">
            <text:p>48592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5:00.0" office:value-type="string">
            <text:p>2024-09-05 08:45:00.0</text:p>
          </table:table-cell>
          <table:table-cell office:string-value="2024-09-05 08:45:00.0" office:value-type="string">
            <text:p>2024-09-05 08:45:00.0</text:p>
          </table:table-cell>
          <table:table-cell office:string-value="47589" office:value-type="string">
            <text:p>47589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8 10:15:00.0" office:value-type="string">
            <text:p>2024-08-28 10:15:00.0</text:p>
          </table:table-cell>
          <table:table-cell office:string-value="2024-08-28 10:15:00.0" office:value-type="string">
            <text:p>2024-08-28 10:15:00.0</text:p>
          </table:table-cell>
          <table:table-cell office:string-value="47291" office:value-type="string">
            <text:p>47291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07:09:00.0" office:value-type="string">
            <text:p>2024-08-14 07:09:00.0</text:p>
          </table:table-cell>
          <table:table-cell office:string-value="2024-08-14 07:09:00.0" office:value-type="string">
            <text:p>2024-08-14 07:09:00.0</text:p>
          </table:table-cell>
          <table:table-cell office:string-value="46860" office:value-type="string">
            <text:p>46860</text:p>
          </table:table-cell>
          <table:table-cell office:string-value="Right of First Refusal Capacity PE-99-0169 " office:value-type="string">
            <text:p>Right of First Refusal Capacity PE-99-0169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4:00.0" office:value-type="string">
            <text:p>2024-08-06 15:34:00.0</text:p>
          </table:table-cell>
          <table:table-cell office:string-value="2024-08-06 15:34:00.0" office:value-type="string">
            <text:p>2024-08-06 15:34:00.0</text:p>
          </table:table-cell>
          <table:table-cell office:string-value="46580" office:value-type="string">
            <text:p>46580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5:01:00.0" office:value-type="string">
            <text:p>2024-07-09 15:01:00.0</text:p>
          </table:table-cell>
          <table:table-cell office:string-value="2024-07-09 15:01:00.0" office:value-type="string">
            <text:p>2024-07-09 15:01:00.0</text:p>
          </table:table-cell>
          <table:table-cell office:string-value="45728" office:value-type="string">
            <text:p>45728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6 14:43:00.0" office:value-type="string">
            <text:p>2024-06-06 14:43:00.0</text:p>
          </table:table-cell>
          <table:table-cell office:string-value="2024-06-06 14:43:00.0" office:value-type="string">
            <text:p>2024-06-06 14:43:00.0</text:p>
          </table:table-cell>
          <table:table-cell office:string-value="44752" office:value-type="string">
            <text:p>44752</text:p>
          </table:table-cell>
          <table:table-cell office:string-value="ROFR Winning Bid PE-99-0165" office:value-type="string">
            <text:p>ROFR Winning Bid PE-99-016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03:00.0" office:value-type="string">
            <text:p>2024-06-05 09:03:00.0</text:p>
          </table:table-cell>
          <table:table-cell office:string-value="2024-06-05 09:03:00.0" office:value-type="string">
            <text:p>2024-06-05 09:03:00.0</text:p>
          </table:table-cell>
          <table:table-cell office:string-value="44690" office:value-type="string">
            <text:p>44690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26:00.0" office:value-type="string">
            <text:p>2024-05-13 10:26:00.0</text:p>
          </table:table-cell>
          <table:table-cell office:string-value="2024-05-13 10:26:00.0" office:value-type="string">
            <text:p>2024-05-13 10:26:00.0</text:p>
          </table:table-cell>
          <table:table-cell office:string-value="43957" office:value-type="string">
            <text:p>43957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9:00.0" office:value-type="string">
            <text:p>2024-05-06 13:39:00.0</text:p>
          </table:table-cell>
          <table:table-cell office:string-value="2024-05-06 13:39:00.0" office:value-type="string">
            <text:p>2024-05-06 13:39:00.0</text:p>
          </table:table-cell>
          <table:table-cell office:string-value="43733" office:value-type="string">
            <text:p>4373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10:16:00.0" office:value-type="string">
            <text:p>2024-04-25 10:16:00.0</text:p>
          </table:table-cell>
          <table:table-cell office:string-value="2024-04-25 10:16:00.0" office:value-type="string">
            <text:p>2024-04-25 10:16:00.0</text:p>
          </table:table-cell>
          <table:table-cell office:string-value="43527" office:value-type="string">
            <text:p>43527</text:p>
          </table:table-cell>
          <table:table-cell office:string-value="Right of First Refusal Capacity PE-99-0167" office:value-type="string">
            <text:p>Right of First Refusal Capacity PE-99-016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3 07:23:00.0" office:value-type="string">
            <text:p>2024-04-23 07:23:00.0</text:p>
          </table:table-cell>
          <table:table-cell office:string-value="2024-04-23 07:23:00.0" office:value-type="string">
            <text:p>2024-04-23 07:23:00.0</text:p>
          </table:table-cell>
          <table:table-cell office:string-value="43507" office:value-type="string">
            <text:p>43507</text:p>
          </table:table-cell>
          <table:table-cell office:string-value="Right of First Refusal Capacity PE-99-0166 " office:value-type="string">
            <text:p>Right of First Refusal Capacity PE-99-0166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22:00.0" office:value-type="string">
            <text:p>2024-04-03 08:22:00.0</text:p>
          </table:table-cell>
          <table:table-cell office:string-value="2024-04-03 08:22:00.0" office:value-type="string">
            <text:p>2024-04-03 08:22:00.0</text:p>
          </table:table-cell>
          <table:table-cell office:string-value="43291" office:value-type="string">
            <text:p>43291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8:49:00.0" office:value-type="string">
            <text:p>2024-03-20 08:49:00.0</text:p>
          </table:table-cell>
          <table:table-cell office:string-value="2024-03-20 08:49:00.0" office:value-type="string">
            <text:p>2024-03-20 08:49:00.0</text:p>
          </table:table-cell>
          <table:table-cell office:string-value="43184" office:value-type="string">
            <text:p>43184</text:p>
          </table:table-cell>
          <table:table-cell office:string-value="Right of First Refusal Capacity PE-99-0165" office:value-type="string">
            <text:p>Right of First Refusal Capacity PE-99-016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03:00.0" office:value-type="string">
            <text:p>2024-03-06 14:03:00.0</text:p>
          </table:table-cell>
          <table:table-cell office:string-value="2024-03-06 14:03:00.0" office:value-type="string">
            <text:p>2024-03-06 14:03:00.0</text:p>
          </table:table-cell>
          <table:table-cell office:string-value="43092" office:value-type="string">
            <text:p>43092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08:00.0" office:value-type="string">
            <text:p>2024-03-05 14:08:00.0</text:p>
          </table:table-cell>
          <table:table-cell office:string-value="2024-03-05 14:08:00.0" office:value-type="string">
            <text:p>2024-03-05 14:08:00.0</text:p>
          </table:table-cell>
          <table:table-cell office:string-value="43082" office:value-type="string">
            <text:p>43082</text:p>
          </table:table-cell>
          <table:table-cell office:string-value="Spot Price Calculations for February  2024" office:value-type="string">
            <text:p>Spot Price Calculations for February <text:s text:c="1"/>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5 14:57:00.0" office:value-type="string">
            <text:p>2024-02-05 14:57:00.0</text:p>
          </table:table-cell>
          <table:table-cell office:string-value="2024-02-05 14:57:00.0" office:value-type="string">
            <text:p>2024-02-05 14:57:00.0</text:p>
          </table:table-cell>
          <table:table-cell office:string-value="42546" office:value-type="string">
            <text:p>42546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2:16:00.0" office:value-type="string">
            <text:p>2024-01-19 12:16:00.0</text:p>
          </table:table-cell>
          <table:table-cell office:string-value="2024-01-19 12:16:00.0" office:value-type="string">
            <text:p>2024-01-19 12:16:00.0</text:p>
          </table:table-cell>
          <table:table-cell office:string-value="42049" office:value-type="string">
            <text:p>4204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9:00.0" office:value-type="string">
            <text:p>2024-01-11 08:09:00.0</text:p>
          </table:table-cell>
          <table:table-cell office:string-value="2024-01-11 08:09:00.0" office:value-type="string">
            <text:p>2024-01-11 08:09:00.0</text:p>
          </table:table-cell>
          <table:table-cell office:string-value="41889" office:value-type="string">
            <text:p>41889</text:p>
          </table:table-cell>
          <table:table-cell office:string-value="PEPL 2023 Pipeline Outage and Maintenance Summary" office:value-type="string">
            <text:p>PEPL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28:00.0" office:value-type="string">
            <text:p>2024-01-05 08:28:00.0</text:p>
          </table:table-cell>
          <table:table-cell office:string-value="2024-01-05 08:28:00.0" office:value-type="string">
            <text:p>2024-01-05 08:28:00.0</text:p>
          </table:table-cell>
          <table:table-cell office:string-value="41694" office:value-type="string">
            <text:p>4169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3:00.0" office:value-type="string">
            <text:p>2024-01-05 07:23:00.0</text:p>
          </table:table-cell>
          <table:table-cell office:string-value="2024-01-05 07:23:00.0" office:value-type="string">
            <text:p>2024-01-05 07:23:00.0</text:p>
          </table:table-cell>
          <table:table-cell office:string-value="41691" office:value-type="string">
            <text:p>41691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0:00.0" office:value-type="string">
            <text:p>2023-12-05 14:20:00.0</text:p>
          </table:table-cell>
          <table:table-cell office:string-value="2023-12-05 14:20:00.0" office:value-type="string">
            <text:p>2023-12-05 14:20:00.0</text:p>
          </table:table-cell>
          <table:table-cell office:string-value="40922" office:value-type="string">
            <text:p>40922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25:00.0" office:value-type="string">
            <text:p>2023-11-07 09:25:00.0</text:p>
          </table:table-cell>
          <table:table-cell office:string-value="2023-11-07 09:25:00.0" office:value-type="string">
            <text:p>2023-11-07 09:25:00.0</text:p>
          </table:table-cell>
          <table:table-cell office:string-value="40289" office:value-type="string">
            <text:p>40289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8:00.0" office:value-type="string">
            <text:p>2023-11-02 09:38:00.0</text:p>
          </table:table-cell>
          <table:table-cell office:string-value="2023-11-02 09:38:00.0" office:value-type="string">
            <text:p>2023-11-02 09:38:00.0</text:p>
          </table:table-cell>
          <table:table-cell office:string-value="40136" office:value-type="string">
            <text:p>40136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7:00.0" office:value-type="string">
            <text:p>2023-10-27 08:47:00.0</text:p>
          </table:table-cell>
          <table:table-cell office:string-value="2023-10-27 08:47:00.0" office:value-type="string">
            <text:p>2023-10-27 08:47:00.0</text:p>
          </table:table-cell>
          <table:table-cell office:string-value="39996" office:value-type="string">
            <text:p>399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0:30:00.0" office:value-type="string">
            <text:p>2023-10-09 10:30:00.0</text:p>
          </table:table-cell>
          <table:table-cell office:string-value="2023-10-09 10:30:00.0" office:value-type="string">
            <text:p>2023-10-09 10:30:00.0</text:p>
          </table:table-cell>
          <table:table-cell office:string-value="39594" office:value-type="string">
            <text:p>39594</text:p>
          </table:table-cell>
          <table:table-cell office:string-value="Proposed Fuel Reimbursement Percentages for November  1, 2023" office:value-type="string">
            <text:p>Proposed Fuel Reimbursement Percentages for November <text:s text:c="1"/>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2:00.0" office:value-type="string">
            <text:p>2023-10-05 08:02:00.0</text:p>
          </table:table-cell>
          <table:table-cell office:string-value="2023-10-05 08:02:00.0" office:value-type="string">
            <text:p>2023-10-05 08:02:00.0</text:p>
          </table:table-cell>
          <table:table-cell office:string-value="39512" office:value-type="string">
            <text:p>39512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2:00.0" office:value-type="string">
            <text:p>2023-09-06 08:02:00.0</text:p>
          </table:table-cell>
          <table:table-cell office:string-value="2023-09-06 08:02:00.0" office:value-type="string">
            <text:p>2023-09-06 08:02:00.0</text:p>
          </table:table-cell>
          <table:table-cell office:string-value="38669" office:value-type="string">
            <text:p>38669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0 06:58:00.0" office:value-type="string">
            <text:p>2023-08-30 06:58:00.0</text:p>
          </table:table-cell>
          <table:table-cell office:string-value="2023-08-30 06:58:00.0" office:value-type="string">
            <text:p>2023-08-30 06:58:00.0</text:p>
          </table:table-cell>
          <table:table-cell office:string-value="38396" office:value-type="string">
            <text:p>38396</text:p>
          </table:table-cell>
          <table:table-cell office:string-value="Right of First Refusal Capacity PE-99-0164" office:value-type="string">
            <text:p>Right of First Refusal Capacity PE-99-016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8-23 14:03:00.0" office:value-type="string">
            <text:p>2023-08-23 14:03:00.0</text:p>
          </table:table-cell>
          <table:table-cell office:string-value="2023-08-23 14:03:00.0" office:value-type="string">
            <text:p>2023-08-23 14:03:00.0</text:p>
          </table:table-cell>
          <table:table-cell office:string-value="38186" office:value-type="string">
            <text:p>3818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7:25:00.0" office:value-type="string">
            <text:p>2023-08-22 07:25:00.0</text:p>
          </table:table-cell>
          <table:table-cell office:string-value="2023-08-22 07:25:00.0" office:value-type="string">
            <text:p>2023-08-22 07:25:00.0</text:p>
          </table:table-cell>
          <table:table-cell office:string-value="38119" office:value-type="string">
            <text:p>38119</text:p>
          </table:table-cell>
          <table:table-cell office:string-value="Right of First Refusal Capacity PE-99-0163" office:value-type="string">
            <text:p>Right of First Refusal Capacity PE-99-016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0 10:24:00.0" office:value-type="string">
            <text:p>2023-08-10 10:24:00.0</text:p>
          </table:table-cell>
          <table:table-cell office:string-value="2023-08-10 10:24:00.0" office:value-type="string">
            <text:p>2023-08-10 10:24:00.0</text:p>
          </table:table-cell>
          <table:table-cell office:string-value="37670" office:value-type="string">
            <text:p>37670</text:p>
          </table:table-cell>
          <table:table-cell office:string-value="Panhandle Eastern Pipe Line FT Open Season (Notice ID 36365) – Results" office:value-type="string">
            <text:p>Panhandle Eastern Pipe Line FT Open Season (Notice ID 36365) –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3:56:00.0" office:value-type="string">
            <text:p>2023-08-07 13:56:00.0</text:p>
          </table:table-cell>
          <table:table-cell office:string-value="2023-08-07 13:56:00.0" office:value-type="string">
            <text:p>2023-08-07 13:56:00.0</text:p>
          </table:table-cell>
          <table:table-cell office:string-value="37499" office:value-type="string">
            <text:p>37499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5:14:00.0" office:value-type="string">
            <text:p>2023-07-10 15:14:00.0</text:p>
          </table:table-cell>
          <table:table-cell office:string-value="2023-07-10 15:14:00.0" office:value-type="string">
            <text:p>2023-07-10 15:14:00.0</text:p>
          </table:table-cell>
          <table:table-cell office:string-value="36365" office:value-type="string">
            <text:p>36365</text:p>
          </table:table-cell>
          <table:table-cell office:string-value="Panhandle Eastern Pipe Line FT Open Season" office:value-type="string">
            <text:p>Panhandle Eastern Pipe Line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7:43:00.0" office:value-type="string">
            <text:p>2023-07-07 07:43:00.0</text:p>
          </table:table-cell>
          <table:table-cell office:string-value="2023-07-07 07:43:00.0" office:value-type="string">
            <text:p>2023-07-07 07:43:00.0</text:p>
          </table:table-cell>
          <table:table-cell office:string-value="36232" office:value-type="string">
            <text:p>3623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44:00.0" office:value-type="string">
            <text:p>2023-06-06 13:44:00.0</text:p>
          </table:table-cell>
          <table:table-cell office:string-value="2023-06-06 13:44:00.0" office:value-type="string">
            <text:p>2023-06-06 13:44:00.0</text:p>
          </table:table-cell>
          <table:table-cell office:string-value="35285" office:value-type="string">
            <text:p>35285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43:00.0" office:value-type="string">
            <text:p>2023-05-03 08:43:00.0</text:p>
          </table:table-cell>
          <table:table-cell office:string-value="2023-05-03 08:43:00.0" office:value-type="string">
            <text:p>2023-05-03 08:43:00.0</text:p>
          </table:table-cell>
          <table:table-cell office:string-value="34504" office:value-type="string">
            <text:p>34504</text:p>
          </table:table-cell>
          <table:table-cell office:string-value="Spot Price Calculations for April 2023" office:value-type="string">
            <text:p>Spot Price Calculations for April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3:37:00.0" office:value-type="string">
            <text:p>2023-04-26 13:37:00.0</text:p>
          </table:table-cell>
          <table:table-cell office:string-value="2023-04-26 13:37:00.0" office:value-type="string">
            <text:p>2023-04-26 13:37:00.0</text:p>
          </table:table-cell>
          <table:table-cell office:string-value="34278" office:value-type="string">
            <text:p>34278</text:p>
          </table:table-cell>
          <table:table-cell office:string-value="Right of First Refusal Capacity PE-99-0162 " office:value-type="string">
            <text:p>Right of First Refusal Capacity PE-99-0162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1 10:39:00.0" office:value-type="string">
            <text:p>2023-04-21 10:39:00.0</text:p>
          </table:table-cell>
          <table:table-cell office:string-value="2023-04-21 10:39:00.0" office:value-type="string">
            <text:p>2023-04-21 10:39:00.0</text:p>
          </table:table-cell>
          <table:table-cell office:string-value="34129" office:value-type="string">
            <text:p>34129</text:p>
          </table:table-cell>
          <table:table-cell office:string-value="Right of First Refusal Capacity PE-99-0161" office:value-type="string">
            <text:p>Right of First Refusal Capacity PE-99-016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06 08:44:00.0" office:value-type="string">
            <text:p>2023-04-06 08:44:00.0</text:p>
          </table:table-cell>
          <table:table-cell office:string-value="2023-04-06 08:44:00.0" office:value-type="string">
            <text:p>2023-04-06 08:44:00.0</text:p>
          </table:table-cell>
          <table:table-cell office:string-value="33713" office:value-type="string">
            <text:p>33713</text:p>
          </table:table-cell>
          <table:table-cell office:string-value="Spot Price Calculations for March 2023" office:value-type="string">
            <text:p>Spot Price Calculations for March 20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09:51:00.0" office:value-type="string">
            <text:p>2023-04-05 09:51:00.0</text:p>
          </table:table-cell>
          <table:table-cell office:string-value="2023-04-05 09:51:00.0" office:value-type="string">
            <text:p>2023-04-05 09:51:00.0</text:p>
          </table:table-cell>
          <table:table-cell office:string-value="33669" office:value-type="string">
            <text:p>3366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36:00.0" office:value-type="string">
            <text:p>2023-03-30 14:36:00.0</text:p>
          </table:table-cell>
          <table:table-cell office:string-value="2023-03-30 14:36:00.0" office:value-type="string">
            <text:p>2023-03-30 14:36:00.0</text:p>
          </table:table-cell>
          <table:table-cell office:string-value="33515" office:value-type="string">
            <text:p>33515</text:p>
          </table:table-cell>
          <table:table-cell office:string-value="Right of First Refusal Capacity PE-99-0160" office:value-type="string">
            <text:p>Right of First Refusal Capacity PE-99-016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33:00.0" office:value-type="string">
            <text:p>2023-03-30 14:33:00.0</text:p>
          </table:table-cell>
          <table:table-cell office:string-value="2023-03-30 14:33:00.0" office:value-type="string">
            <text:p>2023-03-30 14:33:00.0</text:p>
          </table:table-cell>
          <table:table-cell office:string-value="33514" office:value-type="string">
            <text:p>33514</text:p>
          </table:table-cell>
          <table:table-cell office:string-value="Right of First Refusal Capacity PE-99-0159" office:value-type="string">
            <text:p>Right of First Refusal Capacity PE-99-0159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29:00.0" office:value-type="string">
            <text:p>2023-03-30 14:29:00.0</text:p>
          </table:table-cell>
          <table:table-cell office:string-value="2023-03-30 14:29:00.0" office:value-type="string">
            <text:p>2023-03-30 14:29:00.0</text:p>
          </table:table-cell>
          <table:table-cell office:string-value="33513" office:value-type="string">
            <text:p>33513</text:p>
          </table:table-cell>
          <table:table-cell office:string-value="Right of First Refusal Capacity PE-99-0158" office:value-type="string">
            <text:p>Right of First Refusal Capacity PE-99-0158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24:00.0" office:value-type="string">
            <text:p>2023-03-30 14:24:00.0</text:p>
          </table:table-cell>
          <table:table-cell office:string-value="2023-03-30 14:24:00.0" office:value-type="string">
            <text:p>2023-03-30 14:24:00.0</text:p>
          </table:table-cell>
          <table:table-cell office:string-value="33512" office:value-type="string">
            <text:p>33512</text:p>
          </table:table-cell>
          <table:table-cell office:string-value="Right of First Refusal Capacity PE-99-0157" office:value-type="string">
            <text:p>Right of First Refusal Capacity PE-99-015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18:00.0" office:value-type="string">
            <text:p>2023-03-30 14:18:00.0</text:p>
          </table:table-cell>
          <table:table-cell office:string-value="2023-03-30 14:18:00.0" office:value-type="string">
            <text:p>2023-03-30 14:18:00.0</text:p>
          </table:table-cell>
          <table:table-cell office:string-value="33511" office:value-type="string">
            <text:p>33511</text:p>
          </table:table-cell>
          <table:table-cell office:string-value="Right of First Refusal Capacity PE-99-0156" office:value-type="string">
            <text:p>Right of First Refusal Capacity PE-99-015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6 09:35:00.0" office:value-type="string">
            <text:p>2023-03-06 09:35:00.0</text:p>
          </table:table-cell>
          <table:table-cell office:string-value="2023-03-06 09:35:00.0" office:value-type="string">
            <text:p>2023-03-06 09:35:00.0</text:p>
          </table:table-cell>
          <table:table-cell office:string-value="32965" office:value-type="string">
            <text:p>32965</text:p>
          </table:table-cell>
          <table:table-cell office:string-value="Spot Price Calculations for February 2023" office:value-type="string">
            <text:p>Spot Price Calculations for February 2023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03-02 08:44:00.0" office:value-type="string">
            <text:p>2023-03-02 08:44:00.0</text:p>
          </table:table-cell>
          <table:table-cell office:string-value="2023-03-02 08:44:00.0" office:value-type="string">
            <text:p>2023-03-02 08:44:00.0</text:p>
          </table:table-cell>
          <table:table-cell office:string-value="32930" office:value-type="string">
            <text:p>32930</text:p>
          </table:table-cell>
          <table:table-cell office:string-value="Proposed Fuel Reimbursement Percentages for April 1, 2023" office:value-type="string">
            <text:p>Proposed Fuel Reimbursement Percentages for April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6 09:59:00.0" office:value-type="string">
            <text:p>2023-02-06 09:59:00.0</text:p>
          </table:table-cell>
          <table:table-cell office:string-value="2023-02-06 09:59:00.0" office:value-type="string">
            <text:p>2023-02-06 09:59:00.0</text:p>
          </table:table-cell>
          <table:table-cell office:string-value="32812" office:value-type="string">
            <text:p>32812</text:p>
          </table:table-cell>
          <table:table-cell office:string-value="Spot Price Calculations for January 2023" office:value-type="string">
            <text:p>Spot Price Calculations for Jan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16:05:00.0" office:value-type="string">
            <text:p>2023-01-31 16:05:00.0</text:p>
          </table:table-cell>
          <table:table-cell office:string-value="2023-01-31 16:05:00.0" office:value-type="string">
            <text:p>2023-01-31 16:05:00.0</text:p>
          </table:table-cell>
          <table:table-cell office:string-value="32784" office:value-type="string">
            <text:p>32784</text:p>
          </table:table-cell>
          <table:table-cell office:string-value="OFO Declaration and Termination Summary" office:value-type="string">
            <text:p>OFO Declaration and Termination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8:34:00.0" office:value-type="string">
            <text:p>2023-01-31 08:34:00.0</text:p>
          </table:table-cell>
          <table:table-cell office:string-value="2023-01-31 08:34:00.0" office:value-type="string">
            <text:p>2023-01-31 08:34:00.0</text:p>
          </table:table-cell>
          <table:table-cell office:string-value="32774" office:value-type="string">
            <text:p>32774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3-01-13 08:29:00.0" office:value-type="string">
            <text:p>2023-01-13 08:29:00.0</text:p>
          </table:table-cell>
          <table:table-cell office:string-value="2023-01-13 08:29:00.0" office:value-type="string">
            <text:p>2023-01-13 08:29:00.0</text:p>
          </table:table-cell>
          <table:table-cell office:string-value="32549" office:value-type="string">
            <text:p>32549</text:p>
          </table:table-cell>
          <table:table-cell office:string-value="Notice of OFO Penalty Waiver" office:value-type="string">
            <text:p>Notice of OFO Penalty Waiver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5 08:21:00.0" office:value-type="string">
            <text:p>2023-01-05 08:21:00.0</text:p>
          </table:table-cell>
          <table:table-cell office:string-value="2023-01-05 08:21:00.0" office:value-type="string">
            <text:p>2023-01-05 08:21:00.0</text:p>
          </table:table-cell>
          <table:table-cell office:string-value="32491" office:value-type="string">
            <text:p>32491</text:p>
          </table:table-cell>
          <table:table-cell office:string-value="Spot Price Calculations for December 2022" office:value-type="string">
            <text:p>Spot Price Calculations for 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7 07:23:00.0" office:value-type="string">
            <text:p>2022-12-07 07:23:00.0</text:p>
          </table:table-cell>
          <table:table-cell office:string-value="2022-12-07 07:23:00.0" office:value-type="string">
            <text:p>2022-12-07 07:23:00.0</text:p>
          </table:table-cell>
          <table:table-cell office:string-value="32018" office:value-type="string">
            <text:p>32018</text:p>
          </table:table-cell>
          <table:table-cell office:string-value="Spot Price Calculations for November 2022" office:value-type="string">
            <text:p>Spot Price Calculations for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47:00.0" office:value-type="string">
            <text:p>2022-11-28 09:47:00.0</text:p>
          </table:table-cell>
          <table:table-cell office:string-value="2022-11-28 09:47:00.0" office:value-type="string">
            <text:p>2022-11-28 09:47:00.0</text:p>
          </table:table-cell>
          <table:table-cell office:string-value="31886" office:value-type="string">
            <text:p>31886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14 14:38:00.0" office:value-type="string">
            <text:p>2022-11-14 14:38:00.0</text:p>
          </table:table-cell>
          <table:table-cell office:string-value="2022-11-14 14:38:00.0" office:value-type="string">
            <text:p>2022-11-14 14:38:00.0</text:p>
          </table:table-cell>
          <table:table-cell office:string-value="31707" office:value-type="string">
            <text:p>31707</text:p>
          </table:table-cell>
          <table:table-cell office:string-value="2023 Federal Banking Holidays" office:value-type="string">
            <text:p>2023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4 09:18:00.0" office:value-type="string">
            <text:p>2022-11-04 09:18:00.0</text:p>
          </table:table-cell>
          <table:table-cell office:string-value="2022-11-04 09:18:00.0" office:value-type="string">
            <text:p>2022-11-04 09:18:00.0</text:p>
          </table:table-cell>
          <table:table-cell office:string-value="31579" office:value-type="string">
            <text:p>31579</text:p>
          </table:table-cell>
          <table:table-cell office:string-value="Spot Price Calculations for October 2022" office:value-type="string">
            <text:p>Spot Price Calculations for Octo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6 13:41:00.0" office:value-type="string">
            <text:p>2022-10-26 13:41:00.0</text:p>
          </table:table-cell>
          <table:table-cell office:string-value="2022-10-26 13:41:00.0" office:value-type="string">
            <text:p>2022-10-26 13:41:00.0</text:p>
          </table:table-cell>
          <table:table-cell office:string-value="31468" office:value-type="string">
            <text:p>31468</text:p>
          </table:table-cell>
          <table:table-cell office:string-value="Right of First Refusal Capacity PE-99-0155" office:value-type="string">
            <text:p>Right of First Refusal Capacity PE-99-015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10-06 08:31:00.0" office:value-type="string">
            <text:p>2022-10-06 08:31:00.0</text:p>
          </table:table-cell>
          <table:table-cell office:string-value="2022-10-06 08:31:00.0" office:value-type="string">
            <text:p>2022-10-06 08:31:00.0</text:p>
          </table:table-cell>
          <table:table-cell office:string-value="31193" office:value-type="string">
            <text:p>31193</text:p>
          </table:table-cell>
          <table:table-cell office:string-value="Proposed Fuel Reimbursement Percentages for November 1, 2022" office:value-type="string">
            <text:p>Proposed Fuel Reimbursement Percentages for November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0-05 07:23:00.0" office:value-type="string">
            <text:p>2022-10-05 07:23:00.0</text:p>
          </table:table-cell>
          <table:table-cell office:string-value="2022-10-05 07:23:00.0" office:value-type="string">
            <text:p>2022-10-05 07:23:00.0</text:p>
          </table:table-cell>
          <table:table-cell office:string-value="31178" office:value-type="string">
            <text:p>31178</text:p>
          </table:table-cell>
          <table:table-cell office:string-value="Spot Price Calculations for September 2022" office:value-type="string">
            <text:p>Spot Price Calculations for Sept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7 07:42:00.0" office:value-type="string">
            <text:p>2022-09-07 07:42:00.0</text:p>
          </table:table-cell>
          <table:table-cell office:string-value="2022-09-07 07:42:00.0" office:value-type="string">
            <text:p>2022-09-07 07:42:00.0</text:p>
          </table:table-cell>
          <table:table-cell office:string-value="30784" office:value-type="string">
            <text:p>30784</text:p>
          </table:table-cell>
          <table:table-cell office:string-value="Spot Price Calculations for August 2022" office:value-type="string">
            <text:p>Spot Price Calculations for August 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3:23:00.0" office:value-type="string">
            <text:p>2022-08-22 13:23:00.0</text:p>
          </table:table-cell>
          <table:table-cell office:string-value="2022-08-22 13:23:00.0" office:value-type="string">
            <text:p>2022-08-22 13:23:00.0</text:p>
          </table:table-cell>
          <table:table-cell office:string-value="30395" office:value-type="string">
            <text:p>303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3 13:14:00.0" office:value-type="string">
            <text:p>2022-08-03 13:14:00.0</text:p>
          </table:table-cell>
          <table:table-cell office:string-value="2022-08-03 13:14:00.0" office:value-type="string">
            <text:p>2022-08-03 13:14:00.0</text:p>
          </table:table-cell>
          <table:table-cell office:string-value="30063" office:value-type="string">
            <text:p>30063</text:p>
          </table:table-cell>
          <table:table-cell office:string-value="Spot Price Calculations for July 2022" office:value-type="string">
            <text:p>Spot Price Calculations for July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6 08:47:00.0" office:value-type="string">
            <text:p>2022-07-06 08:47:00.0</text:p>
          </table:table-cell>
          <table:table-cell office:string-value="2022-07-06 08:47:00.0" office:value-type="string">
            <text:p>2022-07-06 08:47:00.0</text:p>
          </table:table-cell>
          <table:table-cell office:string-value="29258" office:value-type="string">
            <text:p>29258</text:p>
          </table:table-cell>
          <table:table-cell office:string-value="Spot Price Calculations for June 2022" office:value-type="string">
            <text:p>Spot Price Calculations for June 20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2T03:20:28</meta:creation-date>
    <meta:editing-cycles>1</meta:editing-cycles>
    <dc:language>en</dc:language>
    <dc:creator>ZETHOU-WWEXT04P$</dc:creator>
    <dc:date>2025-06-12T03:20:28</dc:date>
    <meta:editing-duration>PT0.047S</meta:editing-duration>
  </office:meta>
</office:document-meta>
</file>