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4 14:27:00.0" office:value-type="string">
            <text:p>2026-07-14 14:27:00.0</text:p>
          </table:table-cell>
          <table:table-cell office:string-value="2026-07-14 14:28:00.0" office:value-type="string">
            <text:p>2026-07-14 14:28:00.0</text:p>
          </table:table-cell>
          <table:table-cell office:string-value="66229" office:value-type="string">
            <text:p>66229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35:00.0" office:value-type="string">
            <text:p>2026-07-14 13:35:00.0</text:p>
          </table:table-cell>
          <table:table-cell office:string-value="2026-07-14 13:35:00.0" office:value-type="string">
            <text:p>2026-07-14 13:35:00.0</text:p>
          </table:table-cell>
          <table:table-cell office:string-value="66224" office:value-type="string">
            <text:p>66224</text:p>
          </table:table-cell>
          <table:table-cell office:string-value="August 2026 Gulf Run FT Capacity" office:value-type="string">
            <text:p>August 2026 Gulf Run FT Capacity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7:16</meta:creation-date>
    <meta:editing-cycles>1</meta:editing-cycles>
    <dc:language>en</dc:language>
    <dc:creator>ZETHOU-WWEXT02P$</dc:creator>
    <dc:date>2026-08-07T16:57:16</dc:date>
    <meta:editing-duration>PT0.011S</meta:editing-duration>
  </office:meta>
</office:document-meta>
</file>