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8" office:value-type="string">
            <text:p>6720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9" office:value-type="string">
            <text:p>6720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10" office:value-type="string">
            <text:p>67210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6" office:value-type="string">
            <text:p>6720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7" office:value-type="string">
            <text:p>6720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4" office:value-type="string">
            <text:p>67204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5" office:value-type="string">
            <text:p>6720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1" office:value-type="string">
            <text:p>6720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2" office:value-type="string">
            <text:p>67202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3" office:value-type="string">
            <text:p>67203</text:p>
          </table:table-cell>
          <table:table-cell office:string-value="Pearl River" office:value-type="string">
            <text:p>Pearl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8" office:value-type="string">
            <text:p>67198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9" office:value-type="string">
            <text:p>6719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0" office:value-type="string">
            <text:p>67200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6" office:value-type="string">
            <text:p>6719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7" office:value-type="string">
            <text:p>6719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4" office:value-type="string">
            <text:p>6719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5" office:value-type="string">
            <text:p>67195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0" office:value-type="string">
            <text:p>6719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1" office:value-type="string">
            <text:p>6719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2" office:value-type="string">
            <text:p>6719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3" office:value-type="string">
            <text:p>67193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9" office:value-type="string">
            <text:p>6718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1" office:value-type="string">
            <text:p>6718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2" office:value-type="string">
            <text:p>67182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3" office:value-type="string">
            <text:p>67183</text:p>
          </table:table-cell>
          <table:table-cell office:string-value="Pearl River" office:value-type="string">
            <text:p>Pearl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7" office:value-type="string">
            <text:p>6717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8" office:value-type="string">
            <text:p>6717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9" office:value-type="string">
            <text:p>6717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0" office:value-type="string">
            <text:p>6718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6" office:value-type="string">
            <text:p>6717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7" office:value-type="string">
            <text:p>67167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8" office:value-type="string">
            <text:p>67168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4" office:value-type="string">
            <text:p>6716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5" office:value-type="string">
            <text:p>67165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6" office:value-type="string">
            <text:p>67166</text:p>
          </table:table-cell>
          <table:table-cell office:string-value="Pearl River" office:value-type="string">
            <text:p>Pearl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0" office:value-type="string">
            <text:p>6716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1" office:value-type="string">
            <text:p>6716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2" office:value-type="string">
            <text:p>6716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3" office:value-type="string">
            <text:p>6716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7" office:value-type="string">
            <text:p>6715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8" office:value-type="string">
            <text:p>6715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9" office:value-type="string">
            <text:p>6715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6" office:value-type="string">
            <text:p>6715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3:11</meta:creation-date>
    <meta:editing-cycles>1</meta:editing-cycles>
    <dc:language>en</dc:language>
    <dc:creator>ZETHOU-WWEXT02P$</dc:creator>
    <dc:date>2026-08-07T18:23:11</dc:date>
    <meta:editing-duration>PT0.071S</meta:editing-duration>
  </office:meta>
</office:document-meta>
</file>