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n  1 2025  1:30PM" office:value-type="string">
            <text:p>Jun <text:s text:c="1"/>1 2025 <text:s text:c="1"/>1:30PM</text:p>
          </table:table-cell>
          <table:table-cell office:string-value="Jun  1 2025  1:16PM" office:value-type="string">
            <text:p>Jun <text:s text:c="1"/>1 2025 <text:s text:c="1"/>1:16P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05" office:value-type="string">
            <text:p>109505</text:p>
          </table:table-cell>
          <table:table-cell office:string-value="Critical Notice Underperformance - Multiple Points - Gas Day 6/1/25 (Intraday 2 &amp; 3)" office:value-type="string">
            <text:p>Critical Notice Underperformance - Multiple Points - Gas Day 6/1/25 (Intraday 2 &amp; 3)</text:p>
          </table:table-cell>
          <table:table-cell office:string-value="" office:value-type="string">
            <text:p/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n  1 2025  9:06AM" office:value-type="string">
            <text:p>Jun <text:s text:c="1"/>1 2025 <text:s text:c="1"/>9:06AM</text:p>
          </table:table-cell>
          <table:table-cell office:string-value="Jun  1 2025  9:05AM" office:value-type="string">
            <text:p>Jun <text:s text:c="1"/>1 2025 <text:s text:c="1"/>9:05AM</text:p>
          </table:table-cell>
          <table:table-cell office:string-value="Jun  2 2025  8:59AM" office:value-type="string">
            <text:p>Jun <text:s text:c="1"/>2 2025 <text:s text:c="1"/>8:59AM</text:p>
          </table:table-cell>
          <table:table-cell office:string-value="109501" office:value-type="string">
            <text:p>109501</text:p>
          </table:table-cell>
          <table:table-cell office:string-value="Critical Notice Underperformance - JV Ranch - POI 79030 - (Intraday 1, 2, &amp; 3)" office:value-type="string">
            <text:p>Critical Notice Underperformance - JV Ranch - POI 79030 - (Intraday 1, 2, &amp;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8:03:49</meta:creation-date>
    <meta:editing-cycles>1</meta:editing-cycles>
    <dc:language>en</dc:language>
    <dc:creator>ZETHOU-WWEXT01P$</dc:creator>
    <dc:date>2025-06-02T08:03:49</dc:date>
    <meta:editing-duration>PT0.007S</meta:editing-duration>
  </office:meta>
</office:document-meta>
</file>