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14 14:15:00.0" office:value-type="string">
            <text:p>2026-07-14 14:15:00.0</text:p>
          </table:table-cell>
          <table:table-cell office:string-value="2026-07-14 14:15:00.0" office:value-type="string">
            <text:p>2026-07-14 14:15:00.0</text:p>
          </table:table-cell>
          <table:table-cell office:string-value="66226" office:value-type="string">
            <text:p>66226</text:p>
          </table:table-cell>
          <table:table-cell office:string-value="Stingray Pigging Operations  Update #4" office:value-type="string">
            <text:p>Stingray Pigging Operations <text:s text:c="1"/>Update #4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17 06:59:00.0" office:value-type="string">
            <text:p>2026-06-17 06:59:00.0</text:p>
          </table:table-cell>
          <table:table-cell office:string-value="2026-06-17 06:59:00.0" office:value-type="string">
            <text:p>2026-06-17 06:59:00.0</text:p>
          </table:table-cell>
          <table:table-cell office:string-value="64993" office:value-type="string">
            <text:p>64993</text:p>
          </table:table-cell>
          <table:table-cell office:string-value="Stingray Pigging Operations  Update #3" office:value-type="string">
            <text:p>Stingray Pigging Operations <text:s text:c="1"/>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8 09:37:00.0" office:value-type="string">
            <text:p>2026-05-18 09:37:00.0</text:p>
          </table:table-cell>
          <table:table-cell office:string-value="2026-05-18 09:37:00.0" office:value-type="string">
            <text:p>2026-05-18 09:37:00.0</text:p>
          </table:table-cell>
          <table:table-cell office:string-value="63807" office:value-type="string">
            <text:p>63807</text:p>
          </table:table-cell>
          <table:table-cell office:string-value="Stingray Pigging Operations  Update #2" office:value-type="string">
            <text:p>Stingray Pigging Operations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31 10:38:00.0" office:value-type="string">
            <text:p>2026-03-31 10:38:00.0</text:p>
          </table:table-cell>
          <table:table-cell office:string-value="2026-03-31 10:38:00.0" office:value-type="string">
            <text:p>2026-03-31 10:38:00.0</text:p>
          </table:table-cell>
          <table:table-cell office:string-value="62614" office:value-type="string">
            <text:p>62614</text:p>
          </table:table-cell>
          <table:table-cell office:string-value="Stingray Pigging Operations  Update #1" office:value-type="string">
            <text:p>Stingray Pigging Operations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20 07:03:00.0" office:value-type="string">
            <text:p>2026-03-20 07:03:00.0</text:p>
          </table:table-cell>
          <table:table-cell office:string-value="2026-03-20 07:03:00.0" office:value-type="string">
            <text:p>2026-03-20 07:03:00.0</text:p>
          </table:table-cell>
          <table:table-cell office:string-value="62447" office:value-type="string">
            <text:p>62447</text:p>
          </table:table-cell>
          <table:table-cell office:string-value="03/20/2026  Stingray Pigging Operations" office:value-type="string">
            <text:p>03/20/2026 <text:s text:c="1"/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0:25</meta:creation-date>
    <meta:editing-cycles>1</meta:editing-cycles>
    <dc:language>en</dc:language>
    <dc:creator>ZETHOU-WWEXT01P$</dc:creator>
    <dc:date>2026-08-07T16:50:25</dc:date>
    <meta:editing-duration>PT0.029S</meta:editing-duration>
  </office:meta>
</office:document-meta>
</file>