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6 10:05:00.0" office:value-type="string">
            <text:p>2025-03-26 10:05:00.0</text:p>
          </table:table-cell>
          <table:table-cell office:string-value="2025-03-26 10:05:00.0" office:value-type="string">
            <text:p>2025-03-26 10:05:00.0</text:p>
          </table:table-cell>
          <table:table-cell office:string-value="52404" office:value-type="string">
            <text:p>52404</text:p>
          </table:table-cell>
          <table:table-cell office:string-value="New Nominations and Scheduling On-Call Phone Number" office:value-type="string">
            <text:p>New Nominations and Scheduling On-Call Phone Numbe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9 08:37:00.0" office:value-type="string">
            <text:p>2025-03-19 08:37:00.0</text:p>
          </table:table-cell>
          <table:table-cell office:string-value="2025-03-19 08:37:00.0" office:value-type="string">
            <text:p>2025-03-19 08:37:00.0</text:p>
          </table:table-cell>
          <table:table-cell office:string-value="52287" office:value-type="string">
            <text:p>52287</text:p>
          </table:table-cell>
          <table:table-cell office:string-value="Sea Robin East Pigging Operations UPDATE 1" office:value-type="string">
            <text:p>Sea Robin East Pigging Operations UPDATE 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7 11:15:00.0" office:value-type="string">
            <text:p>2025-03-07 11:15:00.0</text:p>
          </table:table-cell>
          <table:table-cell office:string-value="2025-03-07 11:15:00.0" office:value-type="string">
            <text:p>2025-03-07 11:15:00.0</text:p>
          </table:table-cell>
          <table:table-cell office:string-value="52155" office:value-type="string">
            <text:p>5215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28 08:36:00.0" office:value-type="string">
            <text:p>2025-02-28 08:36:00.0</text:p>
          </table:table-cell>
          <table:table-cell office:string-value="2025-02-28 08:36:00.0" office:value-type="string">
            <text:p>2025-02-28 08:36:00.0</text:p>
          </table:table-cell>
          <table:table-cell office:string-value="52081" office:value-type="string">
            <text:p>5208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04 15:20:00.0" office:value-type="string">
            <text:p>2025-02-04 15:20:00.0</text:p>
          </table:table-cell>
          <table:table-cell office:string-value="2025-02-04 15:20:00.0" office:value-type="string">
            <text:p>2025-02-04 15:20:00.0</text:p>
          </table:table-cell>
          <table:table-cell office:string-value="51580" office:value-type="string">
            <text:p>51580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31 08:32:00.0" office:value-type="string">
            <text:p>2025-01-31 08:32:00.0</text:p>
          </table:table-cell>
          <table:table-cell office:string-value="2025-01-31 08:32:00.0" office:value-type="string">
            <text:p>2025-01-31 08:32:00.0</text:p>
          </table:table-cell>
          <table:table-cell office:string-value="51506" office:value-type="string">
            <text:p>5150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7 08:28:00.0" office:value-type="string">
            <text:p>2025-01-27 08:28:00.0</text:p>
          </table:table-cell>
          <table:table-cell office:string-value="2025-01-27 08:28:00.0" office:value-type="string">
            <text:p>2025-01-27 08:28:00.0</text:p>
          </table:table-cell>
          <table:table-cell office:string-value="51408" office:value-type="string">
            <text:p>51408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11 12:34:00.0" office:value-type="string">
            <text:p>2025-01-11 12:34:00.0</text:p>
          </table:table-cell>
          <table:table-cell office:string-value="2025-01-11 12:34:00.0" office:value-type="string">
            <text:p>2025-01-11 12:34:00.0</text:p>
          </table:table-cell>
          <table:table-cell office:string-value="50833" office:value-type="string">
            <text:p>50833</text:p>
          </table:table-cell>
          <table:table-cell office:string-value="Sea Robin West Flow Update 2" office:value-type="string">
            <text:p>Sea Robin West Flow Update 2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5-01-09 09:48:00.0" office:value-type="string">
            <text:p>2025-01-09 09:48:00.0</text:p>
          </table:table-cell>
          <table:table-cell office:string-value="2025-01-09 09:48:00.0" office:value-type="string">
            <text:p>2025-01-09 09:48:00.0</text:p>
          </table:table-cell>
          <table:table-cell office:string-value="50752" office:value-type="string">
            <text:p>50752</text:p>
          </table:table-cell>
          <table:table-cell office:string-value="Sea Robin West Flow Update" office:value-type="string">
            <text:p>Sea Robin West Flow Update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12-19 15:36:00.0" office:value-type="string">
            <text:p>2024-12-19 15:36:00.0</text:p>
          </table:table-cell>
          <table:table-cell office:string-value="2024-12-19 15:36:00.0" office:value-type="string">
            <text:p>2024-12-19 15:36:00.0</text:p>
          </table:table-cell>
          <table:table-cell office:string-value="50174" office:value-type="string">
            <text:p>50174</text:p>
          </table:table-cell>
          <table:table-cell office:string-value="Sea Robin West – Flow Update" office:value-type="string">
            <text:p>Sea Robin West – Flow Update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11 10:04:00.0" office:value-type="string">
            <text:p>2024-11-11 10:04:00.0</text:p>
          </table:table-cell>
          <table:table-cell office:string-value="2024-11-11 10:04:00.0" office:value-type="string">
            <text:p>2024-11-11 10:04:00.0</text:p>
          </table:table-cell>
          <table:table-cell office:string-value="49434" office:value-type="string">
            <text:p>49434</text:p>
          </table:table-cell>
          <table:table-cell office:string-value="Hurricane Rafael Update Final" office:value-type="string">
            <text:p>Hurricane Rafael Update Final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11-07 15:11:00.0" office:value-type="string">
            <text:p>2024-11-07 15:11:00.0</text:p>
          </table:table-cell>
          <table:table-cell office:string-value="2024-11-07 15:11:00.0" office:value-type="string">
            <text:p>2024-11-07 15:11:00.0</text:p>
          </table:table-cell>
          <table:table-cell office:string-value="49243" office:value-type="string">
            <text:p>49243</text:p>
          </table:table-cell>
          <table:table-cell office:string-value="Hurricane Rafael" office:value-type="string">
            <text:p>Hurricane Rafae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1-04 15:55:00.0" office:value-type="string">
            <text:p>2024-11-04 15:55:00.0</text:p>
          </table:table-cell>
          <table:table-cell office:string-value="2024-11-04 15:55:00.0" office:value-type="string">
            <text:p>2024-11-04 15:55:00.0</text:p>
          </table:table-cell>
          <table:table-cell office:string-value="49135" office:value-type="string">
            <text:p>49135</text:p>
          </table:table-cell>
          <table:table-cell office:string-value="Sea Robin West Revision to Notice of Force Majeure (FM)" office:value-type="string">
            <text:p>Sea Robin West Revision to Notice of Force Majeure (FM)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4 08:09:00.0" office:value-type="string">
            <text:p>2024-10-24 08:09:00.0</text:p>
          </table:table-cell>
          <table:table-cell office:string-value="2024-10-24 08:09:00.0" office:value-type="string">
            <text:p>2024-10-24 08:09:00.0</text:p>
          </table:table-cell>
          <table:table-cell office:string-value="48912" office:value-type="string">
            <text:p>48912</text:p>
          </table:table-cell>
          <table:table-cell office:string-value="Sea Robin West Notice of Force Majeure (FM)" office:value-type="string">
            <text:p>Sea Robin West Notice of Force Majeure (FM)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21 12:48:00.0" office:value-type="string">
            <text:p>2024-10-21 12:48:00.0</text:p>
          </table:table-cell>
          <table:table-cell office:string-value="2024-10-21 12:48:00.0" office:value-type="string">
            <text:p>2024-10-21 12:48:00.0</text:p>
          </table:table-cell>
          <table:table-cell office:string-value="48862" office:value-type="string">
            <text:p>48862</text:p>
          </table:table-cell>
          <table:table-cell office:string-value="Sea Robin East Neptune Gas Plant Update #2" office:value-type="string">
            <text:p>Sea Robin East Neptune Gas Plant 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21 09:29:00.0" office:value-type="string">
            <text:p>2024-10-21 09:29:00.0</text:p>
          </table:table-cell>
          <table:table-cell office:string-value="2024-10-21 09:29:00.0" office:value-type="string">
            <text:p>2024-10-21 09:29:00.0</text:p>
          </table:table-cell>
          <table:table-cell office:string-value="48859" office:value-type="string">
            <text:p>48859</text:p>
          </table:table-cell>
          <table:table-cell office:string-value="Sea Robin West Force Majeure for Condensate Separation #2" office:value-type="string">
            <text:p>Sea Robin West Force Majeure for Condensate Separation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10-18 19:18:00.0" office:value-type="string">
            <text:p>2024-10-18 19:18:00.0</text:p>
          </table:table-cell>
          <table:table-cell office:string-value="2024-10-18 19:21:00.0" office:value-type="string">
            <text:p>2024-10-18 19:21:00.0</text:p>
          </table:table-cell>
          <table:table-cell office:string-value="48828" office:value-type="string">
            <text:p>48828</text:p>
          </table:table-cell>
          <table:table-cell office:string-value="Sea Robin West Notice of Force Majeure" office:value-type="string">
            <text:p>Sea Robin West Notice of Force Majeur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15 12:58:00.0" office:value-type="string">
            <text:p>2024-10-15 12:58:00.0</text:p>
          </table:table-cell>
          <table:table-cell office:string-value="2024-10-15 12:58:00.0" office:value-type="string">
            <text:p>2024-10-15 12:58:00.0</text:p>
          </table:table-cell>
          <table:table-cell office:string-value="48760" office:value-type="string">
            <text:p>48760</text:p>
          </table:table-cell>
          <table:table-cell office:string-value="Sea Robin East Neptune Gas Plant Update #1" office:value-type="string">
            <text:p>Sea Robin East Neptune Gas Plant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4 12:46:00.0" office:value-type="string">
            <text:p>2024-10-14 12:46:00.0</text:p>
          </table:table-cell>
          <table:table-cell office:string-value="2024-10-14 12:46:00.0" office:value-type="string">
            <text:p>2024-10-14 12:46:00.0</text:p>
          </table:table-cell>
          <table:table-cell office:string-value="48743" office:value-type="string">
            <text:p>48743</text:p>
          </table:table-cell>
          <table:table-cell office:string-value="Sea Robin West High Liquids " office:value-type="string">
            <text:p>Sea Robin West High Liquids 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10-10 14:10:00.0" office:value-type="string">
            <text:p>2024-10-10 14:10:00.0</text:p>
          </table:table-cell>
          <table:table-cell office:string-value="2024-10-10 14:10:00.0" office:value-type="string">
            <text:p>2024-10-10 14:10:00.0</text:p>
          </table:table-cell>
          <table:table-cell office:string-value="48708" office:value-type="string">
            <text:p>48708</text:p>
          </table:table-cell>
          <table:table-cell office:string-value=" Sea Robin West   System Constraints" office:value-type="string">
            <text:p> Sea Robin West <text:s text:c="2"/>System Constraint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10-09 16:11:00.0" office:value-type="string">
            <text:p>2024-10-09 16:11:00.0</text:p>
          </table:table-cell>
          <table:table-cell office:string-value="2024-10-09 16:11:00.0" office:value-type="string">
            <text:p>2024-10-09 16:11:00.0</text:p>
          </table:table-cell>
          <table:table-cell office:string-value="48702" office:value-type="string">
            <text:p>48702</text:p>
          </table:table-cell>
          <table:table-cell office:string-value="Sea Robin East  Neptune Gas Plant " office:value-type="string">
            <text:p>Sea Robin East <text:s text:c="1"/>Neptune Gas Plant 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27 09:58:00.0" office:value-type="string">
            <text:p>2024-09-27 09:58:00.0</text:p>
          </table:table-cell>
          <table:table-cell office:string-value="2024-09-27 09:58:00.0" office:value-type="string">
            <text:p>2024-09-27 09:58:00.0</text:p>
          </table:table-cell>
          <table:table-cell office:string-value="48353" office:value-type="string">
            <text:p>48353</text:p>
          </table:table-cell>
          <table:table-cell office:string-value="Sea Robin East Post Hurricane Francine Assessment Update Final" office:value-type="string">
            <text:p>Sea Robin East Post Hurricane Francine Assessment Update Final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7 09:50:00.0" office:value-type="string">
            <text:p>2024-09-27 09:50:00.0</text:p>
          </table:table-cell>
          <table:table-cell office:string-value="2024-09-27 09:50:00.0" office:value-type="string">
            <text:p>2024-09-27 09:50:00.0</text:p>
          </table:table-cell>
          <table:table-cell office:string-value="48352" office:value-type="string">
            <text:p>48352</text:p>
          </table:table-cell>
          <table:table-cell office:string-value="Sea Robin West  Post Hurricane Francine Assessment #3" office:value-type="string">
            <text:p>Sea Robin West <text:s text:c="1"/>Post Hurricane Francine Assessment #3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24 14:08:00.0" office:value-type="string">
            <text:p>2024-09-24 14:08:00.0</text:p>
          </table:table-cell>
          <table:table-cell office:string-value="2024-09-24 14:08:00.0" office:value-type="string">
            <text:p>2024-09-24 14:08:00.0</text:p>
          </table:table-cell>
          <table:table-cell office:string-value="48278" office:value-type="string">
            <text:p>48278</text:p>
          </table:table-cell>
          <table:table-cell office:string-value="Sea Robin West Notice of Force Majeure - Post Hurricane Francine Assessment #2" office:value-type="string">
            <text:p>Sea Robin West Notice of Force Majeure - Post Hurricane Francine Assessment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9 10:37:00.0" office:value-type="string">
            <text:p>2024-09-19 10:37:00.0</text:p>
          </table:table-cell>
          <table:table-cell office:string-value="2024-09-19 10:37:00.0" office:value-type="string">
            <text:p>2024-09-19 10:37:00.0</text:p>
          </table:table-cell>
          <table:table-cell office:string-value="48097" office:value-type="string">
            <text:p>48097</text:p>
          </table:table-cell>
          <table:table-cell office:string-value="Sea Robin West Notice of Force Majeure Post Hurricane Francine Assessment#1" office:value-type="string">
            <text:p>Sea Robin West Notice of Force Majeure Post Hurricane Francine Assessment#1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9-18 18:09:00.0" office:value-type="string">
            <text:p>2024-09-18 18:09:00.0</text:p>
          </table:table-cell>
          <table:table-cell office:string-value="2024-09-18 18:09:00.0" office:value-type="string">
            <text:p>2024-09-18 18:09:00.0</text:p>
          </table:table-cell>
          <table:table-cell office:string-value="48080" office:value-type="string">
            <text:p>48080</text:p>
          </table:table-cell>
          <table:table-cell office:string-value="Sea Robin West   Notice of Force Majeure    Post Hurricane Francine Assessment" office:value-type="string">
            <text:p>Sea Robin West <text:s text:c="2"/>Notice of Force Majeure <text:s text:c="3"/>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7 11:58:00.0" office:value-type="string">
            <text:p>2024-09-17 11:58:00.0</text:p>
          </table:table-cell>
          <table:table-cell office:string-value="2024-09-17 11:58:00.0" office:value-type="string">
            <text:p>2024-09-17 11:58:00.0</text:p>
          </table:table-cell>
          <table:table-cell office:string-value="48042" office:value-type="string">
            <text:p>48042</text:p>
          </table:table-cell>
          <table:table-cell office:string-value="Sea Robin East Post Hurricane Francine Assessment Update #2" office:value-type="string">
            <text:p>Sea Robin East Post Hurricane Francine Assessment Update #2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5 14:00:00.0" office:value-type="string">
            <text:p>2024-09-15 14:00:00.0</text:p>
          </table:table-cell>
          <table:table-cell office:string-value="2024-09-15 14:00:00.0" office:value-type="string">
            <text:p>2024-09-15 14:00:00.0</text:p>
          </table:table-cell>
          <table:table-cell office:string-value="47978" office:value-type="string">
            <text:p>47978</text:p>
          </table:table-cell>
          <table:table-cell office:string-value="Sea Robin East    Post Hurricane Francine Assessment Update #1" office:value-type="string">
            <text:p>Sea Robin East <text:s text:c="3"/>Post Hurricane Francine Assessment Update #1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7:00.0" office:value-type="string">
            <text:p>2024-09-12 15:27:00.0</text:p>
          </table:table-cell>
          <table:table-cell office:string-value="2024-09-12 15:27:00.0" office:value-type="string">
            <text:p>2024-09-12 15:27:00.0</text:p>
          </table:table-cell>
          <table:table-cell office:string-value="47865" office:value-type="string">
            <text:p>47865</text:p>
          </table:table-cell>
          <table:table-cell office:string-value="Sea Robin West Post Hurricane Francine Assessment" office:value-type="string">
            <text:p>Sea Robin We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2 15:24:00.0" office:value-type="string">
            <text:p>2024-09-12 15:24:00.0</text:p>
          </table:table-cell>
          <table:table-cell office:string-value="2024-09-12 15:24:00.0" office:value-type="string">
            <text:p>2024-09-12 15:24:00.0</text:p>
          </table:table-cell>
          <table:table-cell office:string-value="47864" office:value-type="string">
            <text:p>47864</text:p>
          </table:table-cell>
          <table:table-cell office:string-value="Sea Robin East Post Hurricane Francine Assessment" office:value-type="string">
            <text:p>Sea Robin East Post Hurricane Francine Assessment</text:p>
          </table:table-cell>
        </table:table-row>
        <table:table-row>
          <table:table-cell office:string-value="Weather" office:value-type="string">
            <text:p>Weather</text:p>
          </table:table-cell>
          <table:table-cell office:string-value="2024-09-10 10:09:00.0" office:value-type="string">
            <text:p>2024-09-10 10:09:00.0</text:p>
          </table:table-cell>
          <table:table-cell office:string-value="2024-09-10 10:09:00.0" office:value-type="string">
            <text:p>2024-09-10 10:09:00.0</text:p>
          </table:table-cell>
          <table:table-cell office:string-value="47755" office:value-type="string">
            <text:p>47755</text:p>
          </table:table-cell>
          <table:table-cell office:string-value="Approaching Tropical Storm Francine" office:value-type="string">
            <text:p>Approaching Tropical Storm Francin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4-09-08 10:00:00.0" office:value-type="string">
            <text:p>2024-09-08 10:00:00.0</text:p>
          </table:table-cell>
          <table:table-cell office:string-value="2024-09-08 10:00:00.0" office:value-type="string">
            <text:p>2024-09-08 10:00:00.0</text:p>
          </table:table-cell>
          <table:table-cell office:string-value="47682" office:value-type="string">
            <text:p>47682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9-03 11:11:00.0" office:value-type="string">
            <text:p>2024-09-03 11:11:00.0</text:p>
          </table:table-cell>
          <table:table-cell office:string-value="2024-09-03 11:11:00.0" office:value-type="string">
            <text:p>2024-09-03 11:11:00.0</text:p>
          </table:table-cell>
          <table:table-cell office:string-value="47526" office:value-type="string">
            <text:p>47526</text:p>
          </table:table-cell>
          <table:table-cell office:string-value="Sea Robin West J Leg Pigging Operations" office:value-type="string">
            <text:p>Sea Robin West J Leg Pigging Opera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8-26 07:27:00.0" office:value-type="string">
            <text:p>2024-08-26 07:27:00.0</text:p>
          </table:table-cell>
          <table:table-cell office:string-value="2024-08-26 07:27:00.0" office:value-type="string">
            <text:p>2024-08-26 07:27:00.0</text:p>
          </table:table-cell>
          <table:table-cell office:string-value="47218" office:value-type="string">
            <text:p>47218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vr-Undr Perf" office:value-type="string">
            <text:p>Ovr-Undr Perf</text:p>
          </table:table-cell>
          <table:table-cell office:string-value="2024-07-26 07:46:00.0" office:value-type="string">
            <text:p>2024-07-26 07:46:00.0</text:p>
          </table:table-cell>
          <table:table-cell office:string-value="2024-07-26 07:46:00.0" office:value-type="string">
            <text:p>2024-07-26 07:46:00.0</text:p>
          </table:table-cell>
          <table:table-cell office:string-value="46264" office:value-type="string">
            <text:p>4626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11:07:00.0" office:value-type="string">
            <text:p>2024-06-27 11:07:00.0</text:p>
          </table:table-cell>
          <table:table-cell office:string-value="2024-06-27 11:07:00.0" office:value-type="string">
            <text:p>2024-06-27 11:07:00.0</text:p>
          </table:table-cell>
          <table:table-cell office:string-value="45403" office:value-type="string">
            <text:p>45403</text:p>
          </table:table-cell>
          <table:table-cell office:string-value="Sea Robin West J Leg Pigging Operations Update #2" office:value-type="string">
            <text:p>Sea Robin West J Leg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27 07:03:00.0" office:value-type="string">
            <text:p>2024-06-27 07:03:00.0</text:p>
          </table:table-cell>
          <table:table-cell office:string-value="2024-06-27 07:03:00.0" office:value-type="string">
            <text:p>2024-06-27 07:03:00.0</text:p>
          </table:table-cell>
          <table:table-cell office:string-value="45396" office:value-type="string">
            <text:p>4539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4 09:33:00.0" office:value-type="string">
            <text:p>2024-06-14 09:33:00.0</text:p>
          </table:table-cell>
          <table:table-cell office:string-value="2024-06-14 09:33:00.0" office:value-type="string">
            <text:p>2024-06-14 09:33:00.0</text:p>
          </table:table-cell>
          <table:table-cell office:string-value="44976" office:value-type="string">
            <text:p>44976</text:p>
          </table:table-cell>
          <table:table-cell office:string-value="Sea Robin West Gas Quality Update Final" office:value-type="string">
            <text:p>Sea Robin West Gas Quality Update Final</text:p>
          </table:table-cell>
        </table:table-row>
        <table:table-row>
          <table:table-cell office:string-value="Gas Qual" office:value-type="string">
            <text:p>Gas Qual</text:p>
          </table:table-cell>
          <table:table-cell office:string-value="2024-06-12 10:02:00.0" office:value-type="string">
            <text:p>2024-06-12 10:02:00.0</text:p>
          </table:table-cell>
          <table:table-cell office:string-value="2024-06-12 10:02:00.0" office:value-type="string">
            <text:p>2024-06-12 10:02:00.0</text:p>
          </table:table-cell>
          <table:table-cell office:string-value="44921" office:value-type="string">
            <text:p>44921</text:p>
          </table:table-cell>
          <table:table-cell office:string-value="Sea Robin West Gas Quality Update #1" office:value-type="string">
            <text:p>Sea Robin West Gas Quality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7 07:01:00.0" office:value-type="string">
            <text:p>2024-06-07 07:01:00.0</text:p>
          </table:table-cell>
          <table:table-cell office:string-value="2024-06-07 07:01:00.0" office:value-type="string">
            <text:p>2024-06-07 07:01:00.0</text:p>
          </table:table-cell>
          <table:table-cell office:string-value="44771" office:value-type="string">
            <text:p>44771</text:p>
          </table:table-cell>
          <table:table-cell office:string-value="Sea Robin West J Leg Pigging Operations Update #1" office:value-type="string">
            <text:p>Sea Robin West J Leg Pigging Operations Update #1</text:p>
          </table:table-cell>
        </table:table-row>
        <table:table-row>
          <table:table-cell office:string-value="Pipe Cond" office:value-type="string">
            <text:p>Pipe Cond</text:p>
          </table:table-cell>
          <table:table-cell office:string-value="2024-06-04 11:48:00.0" office:value-type="string">
            <text:p>2024-06-04 11:48:00.0</text:p>
          </table:table-cell>
          <table:table-cell office:string-value="2024-06-04 11:48:00.0" office:value-type="string">
            <text:p>2024-06-04 11:48:00.0</text:p>
          </table:table-cell>
          <table:table-cell office:string-value="44660" office:value-type="string">
            <text:p>44660</text:p>
          </table:table-cell>
          <table:table-cell office:string-value="Sea Robin West Gas Quality" office:value-type="string">
            <text:p>Sea Robin West Gas Quality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5-31 07:55:00.0" office:value-type="string">
            <text:p>2024-05-31 07:55:00.0</text:p>
          </table:table-cell>
          <table:table-cell office:string-value="2024-05-31 07:55:00.0" office:value-type="string">
            <text:p>2024-05-31 07:55:00.0</text:p>
          </table:table-cell>
          <table:table-cell office:string-value="44532" office:value-type="string">
            <text:p>44532</text:p>
          </table:table-cell>
          <table:table-cell office:string-value="Sea Robin West J Leg Pigging Operations " office:value-type="string">
            <text:p>Sea Robin West J Leg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4 06:58:00.0" office:value-type="string">
            <text:p>2024-05-24 06:58:00.0</text:p>
          </table:table-cell>
          <table:table-cell office:string-value="2024-05-24 06:58:00.0" office:value-type="string">
            <text:p>2024-05-24 06:58:00.0</text:p>
          </table:table-cell>
          <table:table-cell office:string-value="44293" office:value-type="string">
            <text:p>4429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09:19:00.0" office:value-type="string">
            <text:p>2024-04-25 09:19:00.0</text:p>
          </table:table-cell>
          <table:table-cell office:string-value="2024-04-25 09:19:00.0" office:value-type="string">
            <text:p>2024-04-25 09:19:00.0</text:p>
          </table:table-cell>
          <table:table-cell office:string-value="43525" office:value-type="string">
            <text:p>4352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4-13 21:40:00.0" office:value-type="string">
            <text:p>2024-04-13 21:40:00.0</text:p>
          </table:table-cell>
          <table:table-cell office:string-value="2024-04-13 21:40:00.0" office:value-type="string">
            <text:p>2024-04-13 21:40:00.0</text:p>
          </table:table-cell>
          <table:table-cell office:string-value="43398" office:value-type="string">
            <text:p>43398</text:p>
          </table:table-cell>
          <table:table-cell office:string-value="Sea Robin West J Leg Notice of Force Majeure Lifted" office:value-type="string">
            <text:p>Sea Robin West J Leg Notice of Force Majeure Lifted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4-08 09:46:00.0" office:value-type="string">
            <text:p>2024-04-08 09:46:00.0</text:p>
          </table:table-cell>
          <table:table-cell office:string-value="2024-04-08 09:46:00.0" office:value-type="string">
            <text:p>2024-04-08 09:46:00.0</text:p>
          </table:table-cell>
          <table:table-cell office:string-value="43337" office:value-type="string">
            <text:p>43337</text:p>
          </table:table-cell>
          <table:table-cell office:string-value="Sea Robin West Leak Repair  Update #3" office:value-type="string">
            <text:p>Sea Robin West Leak Repair <text:s text:c="1"/>Update #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6 06:45:00.0" office:value-type="string">
            <text:p>2024-03-26 06:45:00.0</text:p>
          </table:table-cell>
          <table:table-cell office:string-value="2024-03-26 06:45:00.0" office:value-type="string">
            <text:p>2024-03-26 06:45:00.0</text:p>
          </table:table-cell>
          <table:table-cell office:string-value="43212" office:value-type="string">
            <text:p>4321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12 09:25:00.0" office:value-type="string">
            <text:p>2024-03-12 09:25:00.0</text:p>
          </table:table-cell>
          <table:table-cell office:string-value="2024-03-12 09:25:00.0" office:value-type="string">
            <text:p>2024-03-12 09:25:00.0</text:p>
          </table:table-cell>
          <table:table-cell office:string-value="43125" office:value-type="string">
            <text:p>43125</text:p>
          </table:table-cell>
          <table:table-cell office:string-value="Sea Robin West Leak Repair  Update #2" office:value-type="string">
            <text:p>Sea Robin West Leak Repair <text:s text:c="1"/>Update #2</text:p>
          </table:table-cell>
        </table:table-row>
        <table:table-row>
          <table:table-cell office:string-value="Force Maj" office:value-type="string">
            <text:p>Force Maj</text:p>
          </table:table-cell>
          <table:table-cell office:string-value="2024-03-04 10:06:00.0" office:value-type="string">
            <text:p>2024-03-04 10:06:00.0</text:p>
          </table:table-cell>
          <table:table-cell office:string-value="2024-03-04 10:06:00.0" office:value-type="string">
            <text:p>2024-03-04 10:06:00.0</text:p>
          </table:table-cell>
          <table:table-cell office:string-value="43070" office:value-type="string">
            <text:p>43070</text:p>
          </table:table-cell>
          <table:table-cell office:string-value="Sea Robin West J Leg Notice of Force Majeure" office:value-type="string">
            <text:p>Sea Robin West J Leg Notice of Force Majeure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3-04 08:47:00.0" office:value-type="string">
            <text:p>2024-03-04 08:47:00.0</text:p>
          </table:table-cell>
          <table:table-cell office:string-value="2024-03-04 08:47:00.0" office:value-type="string">
            <text:p>2024-03-04 08:47:00.0</text:p>
          </table:table-cell>
          <table:table-cell office:string-value="43069" office:value-type="string">
            <text:p>43069</text:p>
          </table:table-cell>
          <table:table-cell office:string-value="Sea Robin West Leak Repair  Update #1" office:value-type="string">
            <text:p>Sea Robin West Leak Repair <text:s text:c="1"/>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6 08:03:00.0" office:value-type="string">
            <text:p>2024-02-26 08:03:00.0</text:p>
          </table:table-cell>
          <table:table-cell office:string-value="2024-02-26 08:03:00.0" office:value-type="string">
            <text:p>2024-02-26 08:03:00.0</text:p>
          </table:table-cell>
          <table:table-cell office:string-value="43018" office:value-type="string">
            <text:p>43018</text:p>
          </table:table-cell>
          <table:table-cell office:string-value="Sea Robin West Leak Repair" office:value-type="string">
            <text:p>Sea Robin We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6 07:51:00.0" office:value-type="string">
            <text:p>2024-02-26 07:51:00.0</text:p>
          </table:table-cell>
          <table:table-cell office:string-value="2024-02-26 07:51:00.0" office:value-type="string">
            <text:p>2024-02-26 07:51:00.0</text:p>
          </table:table-cell>
          <table:table-cell office:string-value="43016" office:value-type="string">
            <text:p>4301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9:16:00.0" office:value-type="string">
            <text:p>2024-02-21 09:16:00.0</text:p>
          </table:table-cell>
          <table:table-cell office:string-value="2024-02-21 09:16:00.0" office:value-type="string">
            <text:p>2024-02-21 09:16:00.0</text:p>
          </table:table-cell>
          <table:table-cell office:string-value="42952" office:value-type="string">
            <text:p>42952</text:p>
          </table:table-cell>
          <table:table-cell office:string-value="Sea Robin West Leak Investigation Revised Location Lists" office:value-type="string">
            <text:p>Sea Robin West Leak Investigation Revised Location List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4-02-21 08:23:00.0" office:value-type="string">
            <text:p>2024-02-21 08:23:00.0</text:p>
          </table:table-cell>
          <table:table-cell office:string-value="2024-02-21 08:23:00.0" office:value-type="string">
            <text:p>2024-02-21 08:23:00.0</text:p>
          </table:table-cell>
          <table:table-cell office:string-value="42951" office:value-type="string">
            <text:p>42951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6 09:07:00.0" office:value-type="string">
            <text:p>2024-01-26 09:07:00.0</text:p>
          </table:table-cell>
          <table:table-cell office:string-value="2024-01-26 09:07:00.0" office:value-type="string">
            <text:p>2024-01-26 09:07:00.0</text:p>
          </table:table-cell>
          <table:table-cell office:string-value="42287" office:value-type="string">
            <text:p>4228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12:00.0" office:value-type="string">
            <text:p>2023-12-27 07:12:00.0</text:p>
          </table:table-cell>
          <table:table-cell office:string-value="2023-12-27 07:12:00.0" office:value-type="string">
            <text:p>2023-12-27 07:12:00.0</text:p>
          </table:table-cell>
          <table:table-cell office:string-value="41475" office:value-type="string">
            <text:p>414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8 09:21:00.0" office:value-type="string">
            <text:p>2023-11-28 09:21:00.0</text:p>
          </table:table-cell>
          <table:table-cell office:string-value="2023-11-28 09:21:00.0" office:value-type="string">
            <text:p>2023-11-28 09:21:00.0</text:p>
          </table:table-cell>
          <table:table-cell office:string-value="40734" office:value-type="string">
            <text:p>40734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27 14:15:00.0" office:value-type="string">
            <text:p>2023-11-27 14:15:00.0</text:p>
          </table:table-cell>
          <table:table-cell office:string-value="2023-11-27 14:15:00.0" office:value-type="string">
            <text:p>2023-11-27 14:15:00.0</text:p>
          </table:table-cell>
          <table:table-cell office:string-value="40724" office:value-type="string">
            <text:p>40724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1 12:19:00.0" office:value-type="string">
            <text:p>2023-11-11 12:19:00.0</text:p>
          </table:table-cell>
          <table:table-cell office:string-value="2023-11-11 12:19:00.0" office:value-type="string">
            <text:p>2023-11-11 12:19:00.0</text:p>
          </table:table-cell>
          <table:table-cell office:string-value="40453" office:value-type="string">
            <text:p>40453</text:p>
          </table:table-cell>
          <table:table-cell office:string-value="Sea Robin West Pigging Operations Update #1" office:value-type="string">
            <text:p>Sea Robin West Pigging Operations Update #1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11-11 12:11:00.0" office:value-type="string">
            <text:p>2023-11-11 12:11:00.0</text:p>
          </table:table-cell>
          <table:table-cell office:string-value="2023-11-11 12:11:00.0" office:value-type="string">
            <text:p>2023-11-11 12:11:00.0</text:p>
          </table:table-cell>
          <table:table-cell office:string-value="40452" office:value-type="string">
            <text:p>40452</text:p>
          </table:table-cell>
          <table:table-cell office:string-value="Sea Robin West High Liquids  " office:value-type="string">
            <text:p>Sea Robin West High Liquids <text:s text:c="1"/>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0 08:12:00.0" office:value-type="string">
            <text:p>2023-11-10 08:12:00.0</text:p>
          </table:table-cell>
          <table:table-cell office:string-value="2023-11-10 08:12:00.0" office:value-type="string">
            <text:p>2023-11-10 08:12:00.0</text:p>
          </table:table-cell>
          <table:table-cell office:string-value="40415" office:value-type="string">
            <text:p>40415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6 08:03:00.0" office:value-type="string">
            <text:p>2023-10-26 08:03:00.0</text:p>
          </table:table-cell>
          <table:table-cell office:string-value="2023-10-26 08:03:00.0" office:value-type="string">
            <text:p>2023-10-26 08:03:00.0</text:p>
          </table:table-cell>
          <table:table-cell office:string-value="39961" office:value-type="string">
            <text:p>39961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10-26 07:07:00.0" office:value-type="string">
            <text:p>2023-10-26 07:07:00.0</text:p>
          </table:table-cell>
          <table:table-cell office:string-value="2023-10-26 07:07:00.0" office:value-type="string">
            <text:p>2023-10-26 07:07:00.0</text:p>
          </table:table-cell>
          <table:table-cell office:string-value="39959" office:value-type="string">
            <text:p>39959</text:p>
          </table:table-cell>
          <table:table-cell office:string-value="Sea Robin West Pigging Operations Final" office:value-type="string">
            <text:p>Sea Robin We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0 09:01:00.0" office:value-type="string">
            <text:p>2023-10-20 09:01:00.0</text:p>
          </table:table-cell>
          <table:table-cell office:string-value="2023-10-20 09:01:00.0" office:value-type="string">
            <text:p>2023-10-20 09:01:00.0</text:p>
          </table:table-cell>
          <table:table-cell office:string-value="39806" office:value-type="string">
            <text:p>39806</text:p>
          </table:table-cell>
          <table:table-cell office:string-value="Sea Robin West Pigging Operations" office:value-type="string">
            <text:p>Sea Robin West Pigging Opera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7 07:48:00.0" office:value-type="string">
            <text:p>2023-09-27 07:48:00.0</text:p>
          </table:table-cell>
          <table:table-cell office:string-value="2023-09-27 07:48:00.0" office:value-type="string">
            <text:p>2023-09-27 07:48:00.0</text:p>
          </table:table-cell>
          <table:table-cell office:string-value="39309" office:value-type="string">
            <text:p>3930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5 07:48:00.0" office:value-type="string">
            <text:p>2023-08-25 07:48:00.0</text:p>
          </table:table-cell>
          <table:table-cell office:string-value="2023-08-25 07:48:00.0" office:value-type="string">
            <text:p>2023-08-25 07:48:00.0</text:p>
          </table:table-cell>
          <table:table-cell office:string-value="38246" office:value-type="string">
            <text:p>3824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4 09:37:00.0" office:value-type="string">
            <text:p>2023-08-24 09:37:00.0</text:p>
          </table:table-cell>
          <table:table-cell office:string-value="2023-08-24 09:37:00.0" office:value-type="string">
            <text:p>2023-08-24 09:37:00.0</text:p>
          </table:table-cell>
          <table:table-cell office:string-value="38211" office:value-type="string">
            <text:p>38211</text:p>
          </table:table-cell>
          <table:table-cell office:string-value="Sea Robin East Pigging Operations Final" office:value-type="string">
            <text:p>Sea Robin East Pigging Operations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4 07:44:00.0" office:value-type="string">
            <text:p>2023-08-14 07:44:00.0</text:p>
          </table:table-cell>
          <table:table-cell office:string-value="2023-08-14 07:44:00.0" office:value-type="string">
            <text:p>2023-08-14 07:44:00.0</text:p>
          </table:table-cell>
          <table:table-cell office:string-value="37853" office:value-type="string">
            <text:p>37853</text:p>
          </table:table-cell>
          <table:table-cell office:string-value="Sea Robin East Pigging Operations Update #2" office:value-type="string">
            <text:p>Sea Robin East Pigging Operations Update #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8 13:19:00.0" office:value-type="string">
            <text:p>2023-08-08 13:19:00.0</text:p>
          </table:table-cell>
          <table:table-cell office:string-value="2023-08-08 13:19:00.0" office:value-type="string">
            <text:p>2023-08-08 13:19:00.0</text:p>
          </table:table-cell>
          <table:table-cell office:string-value="37533" office:value-type="string">
            <text:p>37533</text:p>
          </table:table-cell>
          <table:table-cell office:string-value="Sea Robin East Pigging Operations Update #1" office:value-type="string">
            <text:p>Sea Robin East Pigging Operations 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5 09:22:00.0" office:value-type="string">
            <text:p>2023-08-05 09:22:00.0</text:p>
          </table:table-cell>
          <table:table-cell office:string-value="2023-08-05 09:22:00.0" office:value-type="string">
            <text:p>2023-08-05 09:22:00.0</text:p>
          </table:table-cell>
          <table:table-cell office:string-value="37385" office:value-type="string">
            <text:p>37385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31 14:30:00.0" office:value-type="string">
            <text:p>2023-07-31 14:30:00.0</text:p>
          </table:table-cell>
          <table:table-cell office:string-value="2023-07-31 14:30:00.0" office:value-type="string">
            <text:p>2023-07-31 14:30:00.0</text:p>
          </table:table-cell>
          <table:table-cell office:string-value="37195" office:value-type="string">
            <text:p>3719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31 12:42:00.0" office:value-type="string">
            <text:p>2023-07-31 12:42:00.0</text:p>
          </table:table-cell>
          <table:table-cell office:string-value="2023-07-31 12:42:00.0" office:value-type="string">
            <text:p>2023-07-31 12:42:00.0</text:p>
          </table:table-cell>
          <table:table-cell office:string-value="37186" office:value-type="string">
            <text:p>37186</text:p>
          </table:table-cell>
          <table:table-cell office:string-value="Sea Robin West  Painting Maintenance Final" office:value-type="string">
            <text:p>Sea Robin West <text:s text:c="1"/>Painting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7-27 07:38:00.0" office:value-type="string">
            <text:p>2023-07-27 07:38:00.0</text:p>
          </table:table-cell>
          <table:table-cell office:string-value="2023-07-27 07:38:00.0" office:value-type="string">
            <text:p>2023-07-27 07:38:00.0</text:p>
          </table:table-cell>
          <table:table-cell office:string-value="37034" office:value-type="string">
            <text:p>37034</text:p>
          </table:table-cell>
          <table:table-cell office:string-value="Sea Robin West Painting Maintenance " office:value-type="string">
            <text:p>Sea Robin West Painting Maintenance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7 07:07:00.0" office:value-type="string">
            <text:p>2023-07-27 07:07:00.0</text:p>
          </table:table-cell>
          <table:table-cell office:string-value="2023-07-27 07:07:00.0" office:value-type="string">
            <text:p>2023-07-27 07:07:00.0</text:p>
          </table:table-cell>
          <table:table-cell office:string-value="37033" office:value-type="string">
            <text:p>37033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30 18:09:00.0" office:value-type="string">
            <text:p>2023-06-30 18:09:00.0</text:p>
          </table:table-cell>
          <table:table-cell office:string-value="2023-06-30 18:09:00.0" office:value-type="string">
            <text:p>2023-06-30 18:09:00.0</text:p>
          </table:table-cell>
          <table:table-cell office:string-value="36039" office:value-type="string">
            <text:p>36039</text:p>
          </table:table-cell>
          <table:table-cell office:string-value="06/30/2023  Sea Robin East Leak Repair Final" office:value-type="string">
            <text:p>06/30/2023 <text:s text:c="1"/>Sea Robin East Leak Repair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7 09:36:00.0" office:value-type="string">
            <text:p>2023-06-27 09:36:00.0</text:p>
          </table:table-cell>
          <table:table-cell office:string-value="2023-06-27 09:36:00.0" office:value-type="string">
            <text:p>2023-06-27 09:36:00.0</text:p>
          </table:table-cell>
          <table:table-cell office:string-value="35865" office:value-type="string">
            <text:p>3586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04 12:49:00.0" office:value-type="string">
            <text:p>2023-05-04 12:49:00.0</text:p>
          </table:table-cell>
          <table:table-cell office:string-value="2023-05-04 12:49:00.0" office:value-type="string">
            <text:p>2023-05-04 12:49:00.0</text:p>
          </table:table-cell>
          <table:table-cell office:string-value="34526" office:value-type="string">
            <text:p>34526</text:p>
          </table:table-cell>
          <table:table-cell office:string-value="Sea Robin East Leak Repair" office:value-type="string">
            <text:p>Sea Robin East Leak Repair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4-26 07:09:00.0" office:value-type="string">
            <text:p>2023-04-26 07:09:00.0</text:p>
          </table:table-cell>
          <table:table-cell office:string-value="2023-04-26 07:09:00.0" office:value-type="string">
            <text:p>2023-04-26 07:09:00.0</text:p>
          </table:table-cell>
          <table:table-cell office:string-value="34266" office:value-type="string">
            <text:p>34266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3-04-21 07:04:00.0" office:value-type="string">
            <text:p>2023-04-21 07:04:00.0</text:p>
          </table:table-cell>
          <table:table-cell office:string-value="2023-04-21 07:04:00.0" office:value-type="string">
            <text:p>2023-04-21 07:04:00.0</text:p>
          </table:table-cell>
          <table:table-cell office:string-value="34120" office:value-type="string">
            <text:p>34120</text:p>
          </table:table-cell>
          <table:table-cell office:string-value="Sea Robin West  Enterprise Processing Plant Update Final" office:value-type="string">
            <text:p>Sea Robin West <text:s text:c="1"/>Enterprise Processing Plant Update Final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3-04-04 07:15:00.0" office:value-type="string">
            <text:p>2023-04-04 07:15:00.0</text:p>
          </table:table-cell>
          <table:table-cell office:string-value="2023-04-04 07:15:00.0" office:value-type="string">
            <text:p>2023-04-04 07:15:00.0</text:p>
          </table:table-cell>
          <table:table-cell office:string-value="33625" office:value-type="string">
            <text:p>33625</text:p>
          </table:table-cell>
          <table:table-cell office:string-value="Sea Robin West Enterprise Processing Plant " office:value-type="string">
            <text:p>Sea Robin West Enterprise Processing Plan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20 10:41:00.0" office:value-type="string">
            <text:p>2023-02-20 10:41:00.0</text:p>
          </table:table-cell>
          <table:table-cell office:string-value="2023-02-20 10:41:00.0" office:value-type="string">
            <text:p>2023-02-20 10:41:00.0</text:p>
          </table:table-cell>
          <table:table-cell office:string-value="32858" office:value-type="string">
            <text:p>32858</text:p>
          </table:table-cell>
          <table:table-cell office:string-value="Sea Robin West Mainline Pigging Operations " office:value-type="string">
            <text:p>Sea Robin West Mainline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7 06:52:00.0" office:value-type="string">
            <text:p>2023-02-17 06:52:00.0</text:p>
          </table:table-cell>
          <table:table-cell office:string-value="2023-02-17 06:52:00.0" office:value-type="string">
            <text:p>2023-02-17 06:52:00.0</text:p>
          </table:table-cell>
          <table:table-cell office:string-value="32851" office:value-type="string">
            <text:p>32851</text:p>
          </table:table-cell>
          <table:table-cell office:string-value="Sea Robin West High Liquids  Update #2 Final" office:value-type="string">
            <text:p>Sea Robin West High Liquids <text:s text:c="1"/>Update #2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5 07:07:00.0" office:value-type="string">
            <text:p>2023-02-15 07:07:00.0</text:p>
          </table:table-cell>
          <table:table-cell office:string-value="2023-02-15 07:07:00.0" office:value-type="string">
            <text:p>2023-02-15 07:07:00.0</text:p>
          </table:table-cell>
          <table:table-cell office:string-value="32841" office:value-type="string">
            <text:p>32841</text:p>
          </table:table-cell>
          <table:table-cell office:string-value="Sea Robin West High Liquids  Update #1" office:value-type="string">
            <text:p>Sea Robin West High Liquids <text:s text:c="1"/>Update #1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14 15:00:00.0" office:value-type="string">
            <text:p>2023-02-14 15:00:00.0</text:p>
          </table:table-cell>
          <table:table-cell office:string-value="2023-02-14 15:00:00.0" office:value-type="string">
            <text:p>2023-02-14 15:00:00.0</text:p>
          </table:table-cell>
          <table:table-cell office:string-value="32839" office:value-type="string">
            <text:p>32839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2-08 08:35:00.0" office:value-type="string">
            <text:p>2023-02-08 08:35:00.0</text:p>
          </table:table-cell>
          <table:table-cell office:string-value="2023-02-08 08:35:00.0" office:value-type="string">
            <text:p>2023-02-08 08:35:00.0</text:p>
          </table:table-cell>
          <table:table-cell office:string-value="32824" office:value-type="string">
            <text:p>32824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9:03:00.0" office:value-type="string">
            <text:p>2022-12-27 09:03:00.0</text:p>
          </table:table-cell>
          <table:table-cell office:string-value="2022-12-27 09:03:00.0" office:value-type="string">
            <text:p>2022-12-27 09:03:00.0</text:p>
          </table:table-cell>
          <table:table-cell office:string-value="32398" office:value-type="string">
            <text:p>32398</text:p>
          </table:table-cell>
          <table:table-cell office:string-value="Sea Robin West  Condensate Removal Facility Unscheduled Maintenance Final UPDATED" office:value-type="string">
            <text:p>Sea Robin West <text:s text:c="1"/>Condensate Removal Facility Unscheduled Maintenance Final UPDAT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7 08:41:00.0" office:value-type="string">
            <text:p>2022-12-27 08:41:00.0</text:p>
          </table:table-cell>
          <table:table-cell office:string-value="2022-12-27 08:41:00.0" office:value-type="string">
            <text:p>2022-12-27 08:41:00.0</text:p>
          </table:table-cell>
          <table:table-cell office:string-value="32397" office:value-type="string">
            <text:p>32397</text:p>
          </table:table-cell>
          <table:table-cell office:string-value="Sea Robin West  Condensate Removal Facility Unscheduled Maintenance Final" office:value-type="string">
            <text:p>Sea Robin West <text:s text:c="1"/>Condensate Removal Facility Unscheduled Maintenanc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12-26 08:55:00.0" office:value-type="string">
            <text:p>2022-12-26 08:55:00.0</text:p>
          </table:table-cell>
          <table:table-cell office:string-value="2022-12-26 08:55:00.0" office:value-type="string">
            <text:p>2022-12-26 08:55:00.0</text:p>
          </table:table-cell>
          <table:table-cell office:string-value="32382" office:value-type="string">
            <text:p>32382</text:p>
          </table:table-cell>
          <table:table-cell office:string-value="Sea Robin West Condensate Removal Facility Unscheduled Maintenance" office:value-type="string">
            <text:p>Sea Robin West Condensate Removal Facility Unscheduled Maintenanc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2-12 10:25:00.0" office:value-type="string">
            <text:p>2022-12-12 10:25:00.0</text:p>
          </table:table-cell>
          <table:table-cell office:string-value="2022-12-12 10:25:00.0" office:value-type="string">
            <text:p>2022-12-12 10:25:00.0</text:p>
          </table:table-cell>
          <table:table-cell office:string-value="32076" office:value-type="string">
            <text:p>32076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12:35:00.0" office:value-type="string">
            <text:p>2022-11-22 12:35:00.0</text:p>
          </table:table-cell>
          <table:table-cell office:string-value="2022-11-22 12:35:00.0" office:value-type="string">
            <text:p>2022-11-22 12:35:00.0</text:p>
          </table:table-cell>
          <table:table-cell office:string-value="31832" office:value-type="string">
            <text:p>3183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0-25 07:20:00.0" office:value-type="string">
            <text:p>2022-10-25 07:20:00.0</text:p>
          </table:table-cell>
          <table:table-cell office:string-value="2022-10-25 07:20:00.0" office:value-type="string">
            <text:p>2022-10-25 07:20:00.0</text:p>
          </table:table-cell>
          <table:table-cell office:string-value="31452" office:value-type="string">
            <text:p>31452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9-26 16:05:00.0" office:value-type="string">
            <text:p>2022-09-26 16:05:00.0</text:p>
          </table:table-cell>
          <table:table-cell office:string-value="2022-09-26 16:05:00.0" office:value-type="string">
            <text:p>2022-09-26 16:05:00.0</text:p>
          </table:table-cell>
          <table:table-cell office:string-value="31097" office:value-type="string">
            <text:p>31097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22 10:49:00.0" office:value-type="string">
            <text:p>2022-09-22 10:49:00.0</text:p>
          </table:table-cell>
          <table:table-cell office:string-value="2022-09-22 10:49:00.0" office:value-type="string">
            <text:p>2022-09-22 10:49:00.0</text:p>
          </table:table-cell>
          <table:table-cell office:string-value="31036" office:value-type="string">
            <text:p>31036</text:p>
          </table:table-cell>
          <table:table-cell office:string-value="Sea Robin West – QuarterNorth Unscheduled Maintenance" office:value-type="string">
            <text:p>Sea Robin West – QuarterNorth Un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9-13 07:39:00.0" office:value-type="string">
            <text:p>2022-09-13 07:39:00.0</text:p>
          </table:table-cell>
          <table:table-cell office:string-value="2022-09-13 07:39:00.0" office:value-type="string">
            <text:p>2022-09-13 07:39:00.0</text:p>
          </table:table-cell>
          <table:table-cell office:string-value="30893" office:value-type="string">
            <text:p>30893</text:p>
          </table:table-cell>
          <table:table-cell office:string-value="Sea Robin West Pigging Operations " office:value-type="string">
            <text:p>Sea Robin We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8-25 07:10:00.0" office:value-type="string">
            <text:p>2022-08-25 07:10:00.0</text:p>
          </table:table-cell>
          <table:table-cell office:string-value="2022-08-25 07:10:00.0" office:value-type="string">
            <text:p>2022-08-25 07:10:00.0</text:p>
          </table:table-cell>
          <table:table-cell office:string-value="30480" office:value-type="string">
            <text:p>30480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8-24 06:38:00.0" office:value-type="string">
            <text:p>2022-08-24 06:38:00.0</text:p>
          </table:table-cell>
          <table:table-cell office:string-value="2022-08-24 06:38:00.0" office:value-type="string">
            <text:p>2022-08-24 06:38:00.0</text:p>
          </table:table-cell>
          <table:table-cell office:string-value="30450" office:value-type="string">
            <text:p>30450</text:p>
          </table:table-cell>
          <table:table-cell office:string-value="Sea Robin West Leak Investigation Final" office:value-type="string">
            <text:p>Sea Robin West Leak Investigation Fin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25 07:59:00.0" office:value-type="string">
            <text:p>2022-07-25 07:59:00.0</text:p>
          </table:table-cell>
          <table:table-cell office:string-value="2022-07-25 07:59:00.0" office:value-type="string">
            <text:p>2022-07-25 07:59:00.0</text:p>
          </table:table-cell>
          <table:table-cell office:string-value="29835" office:value-type="string">
            <text:p>2983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3 06:58:00.0" office:value-type="string">
            <text:p>2022-07-13 06:58:00.0</text:p>
          </table:table-cell>
          <table:table-cell office:string-value="2022-07-13 06:58:00.0" office:value-type="string">
            <text:p>2022-07-13 06:58:00.0</text:p>
          </table:table-cell>
          <table:table-cell office:string-value="29538" office:value-type="string">
            <text:p>29538</text:p>
          </table:table-cell>
          <table:table-cell office:string-value="Sea Robin West Enterprise Plant Scheduled Maintenance Update Final" office:value-type="string">
            <text:p>Sea Robin West Enterprise Plant Scheduled Maintenance Update Final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11 10:33:00.0" office:value-type="string">
            <text:p>2022-07-11 10:33:00.0</text:p>
          </table:table-cell>
          <table:table-cell office:string-value="2022-07-11 10:33:00.0" office:value-type="string">
            <text:p>2022-07-11 10:33:00.0</text:p>
          </table:table-cell>
          <table:table-cell office:string-value="29465" office:value-type="string">
            <text:p>29465</text:p>
          </table:table-cell>
          <table:table-cell office:string-value="Sea Robin West Enterprise Plant Scheduled Maintenance Update 1" office:value-type="string">
            <text:p>Sea Robin West Enterprise Plant Scheduled Maintenance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7-07 14:36:00.0" office:value-type="string">
            <text:p>2022-07-07 14:36:00.0</text:p>
          </table:table-cell>
          <table:table-cell office:string-value="2022-07-07 14:36:00.0" office:value-type="string">
            <text:p>2022-07-07 14:36:00.0</text:p>
          </table:table-cell>
          <table:table-cell office:string-value="29327" office:value-type="string">
            <text:p>2932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14:00:00.0" office:value-type="string">
            <text:p>2022-06-29 14:00:00.0</text:p>
          </table:table-cell>
          <table:table-cell office:string-value="2022-07-06 09:00:00.0" office:value-type="string">
            <text:p>2022-07-06 09:00:00.0</text:p>
          </table:table-cell>
          <table:table-cell office:string-value="29064" office:value-type="string">
            <text:p>29064</text:p>
          </table:table-cell>
          <table:table-cell office:string-value="Sea Robin West Enterprise Plant Scheduled Maintenance" office:value-type="string">
            <text:p>Sea Robin West Enterprise Plant Scheduled Maintenance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9 07:57:00.0" office:value-type="string">
            <text:p>2022-06-29 07:57:00.0</text:p>
          </table:table-cell>
          <table:table-cell office:string-value="2022-06-29 07:57:00.0" office:value-type="string">
            <text:p>2022-06-29 07:57:00.0</text:p>
          </table:table-cell>
          <table:table-cell office:string-value="29046" office:value-type="string">
            <text:p>29046</text:p>
          </table:table-cell>
          <table:table-cell office:string-value="Sea Robin West Leak Investigation Update 2" office:value-type="string">
            <text:p>Sea Robin West Leak Investigation Update 2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8 13:50:00.0" office:value-type="string">
            <text:p>2022-06-28 13:50:00.0</text:p>
          </table:table-cell>
          <table:table-cell office:string-value="2022-06-28 13:50:00.0" office:value-type="string">
            <text:p>2022-06-28 13:50:00.0</text:p>
          </table:table-cell>
          <table:table-cell office:string-value="29015" office:value-type="string">
            <text:p>29015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6-24 08:54:00.0" office:value-type="string">
            <text:p>2022-06-24 08:54:00.0</text:p>
          </table:table-cell>
          <table:table-cell office:string-value="2022-06-24 08:54:00.0" office:value-type="string">
            <text:p>2022-06-24 08:54:00.0</text:p>
          </table:table-cell>
          <table:table-cell office:string-value="28929" office:value-type="string">
            <text:p>28929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1 14:16:00.0" office:value-type="string">
            <text:p>2022-06-21 14:16:00.0</text:p>
          </table:table-cell>
          <table:table-cell office:string-value="2022-06-21 14:16:00.0" office:value-type="string">
            <text:p>2022-06-21 14:16:00.0</text:p>
          </table:table-cell>
          <table:table-cell office:string-value="28857" office:value-type="string">
            <text:p>28857</text:p>
          </table:table-cell>
          <table:table-cell office:string-value="Sea Robin West Leak Investigation Update 1" office:value-type="string">
            <text:p>Sea Robin West Leak Investigation Update 1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20 10:07:00.0" office:value-type="string">
            <text:p>2022-06-20 10:07:00.0</text:p>
          </table:table-cell>
          <table:table-cell office:string-value="2022-06-20 10:07:00.0" office:value-type="string">
            <text:p>2022-06-20 10:07:00.0</text:p>
          </table:table-cell>
          <table:table-cell office:string-value="28820" office:value-type="string">
            <text:p>28820</text:p>
          </table:table-cell>
          <table:table-cell office:string-value="Sea Robin West Leak Investigation" office:value-type="string">
            <text:p>Sea Robin West Leak Investigation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6-10 08:04:00.0" office:value-type="string">
            <text:p>2022-06-10 08:04:00.0</text:p>
          </table:table-cell>
          <table:table-cell office:string-value="2022-06-10 08:04:00.0" office:value-type="string">
            <text:p>2022-06-10 08:04:00.0</text:p>
          </table:table-cell>
          <table:table-cell office:string-value="28447" office:value-type="string">
            <text:p>28447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5-25 08:06:00.0" office:value-type="string">
            <text:p>2022-05-25 08:06:00.0</text:p>
          </table:table-cell>
          <table:table-cell office:string-value="2022-05-25 08:06:00.0" office:value-type="string">
            <text:p>2022-05-25 08:06:00.0</text:p>
          </table:table-cell>
          <table:table-cell office:string-value="28175" office:value-type="string">
            <text:p>28175</text:p>
          </table:table-cell>
          <table:table-cell office:string-value="Sea Robin Operating Conditions" office:value-type="string">
            <text:p>Sea Robin Operating Conditions</text:p>
          </table:table-cell>
        </table:table-row>
        <table:table-row>
          <table:table-cell office:string-value="Oper Alert" office:value-type="string">
            <text:p>Oper Alert</text:p>
          </table:table-cell>
          <table:table-cell office:string-value="2022-05-20 19:53:00.0" office:value-type="string">
            <text:p>2022-05-20 19:53:00.0</text:p>
          </table:table-cell>
          <table:table-cell office:string-value="2022-05-20 19:53:00.0" office:value-type="string">
            <text:p>2022-05-20 19:53:00.0</text:p>
          </table:table-cell>
          <table:table-cell office:string-value="28092" office:value-type="string">
            <text:p>28092</text:p>
          </table:table-cell>
          <table:table-cell office:string-value="Sea Robin West High Liquids" office:value-type="string">
            <text:p>Sea Robin West High Liquid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19 07:57:00.0" office:value-type="string">
            <text:p>2022-05-19 07:57:00.0</text:p>
          </table:table-cell>
          <table:table-cell office:string-value="2022-06-13 09:00:00.0" office:value-type="string">
            <text:p>2022-06-13 09:00:00.0</text:p>
          </table:table-cell>
          <table:table-cell office:string-value="28062" office:value-type="string">
            <text:p>28062</text:p>
          </table:table-cell>
          <table:table-cell office:string-value="Sea Robin East Pigging Operations" office:value-type="string">
            <text:p>Sea Robin East Pigging Operations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5-05 14:45:00.0" office:value-type="string">
            <text:p>2022-05-05 14:45:00.0</text:p>
          </table:table-cell>
          <table:table-cell office:string-value="2022-05-05 14:45:00.0" office:value-type="string">
            <text:p>2022-05-05 14:45:00.0</text:p>
          </table:table-cell>
          <table:table-cell office:string-value="27966" office:value-type="string">
            <text:p>27966</text:p>
          </table:table-cell>
          <table:table-cell office:string-value="Sea Robin East Pigging Operations Postponed" office:value-type="string">
            <text:p>Sea Robin East Pigging Operations Postponed</text:p>
          </table:table-cell>
        </table:table-row>
        <table:table-row>
          <table:table-cell office:string-value="Maint" office:value-type="string">
            <text:p>Maint</text:p>
          </table:table-cell>
          <table:table-cell office:string-value="2022-04-26 10:12:00.0" office:value-type="string">
            <text:p>2022-04-26 10:12:00.0</text:p>
          </table:table-cell>
          <table:table-cell office:string-value="2022-05-02 09:00:00.0" office:value-type="string">
            <text:p>2022-05-02 09:00:00.0</text:p>
          </table:table-cell>
          <table:table-cell office:string-value="27837" office:value-type="string">
            <text:p>27837</text:p>
          </table:table-cell>
          <table:table-cell office:string-value="Sea Robin East Pigging Operations " office:value-type="string">
            <text:p>Sea Robin East Pigging Operations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4-25 09:04:00.0" office:value-type="string">
            <text:p>2022-04-25 09:04:00.0</text:p>
          </table:table-cell>
          <table:table-cell office:string-value="2022-04-25 09:04:00.0" office:value-type="string">
            <text:p>2022-04-25 09:04:00.0</text:p>
          </table:table-cell>
          <table:table-cell office:string-value="27828" office:value-type="string">
            <text:p>27828</text:p>
          </table:table-cell>
          <table:table-cell office:string-value="Sea Robin Operating Conditions" office:value-type="string">
            <text:p>Sea Robin Operating Condition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4-03T23:46:15</meta:creation-date>
    <meta:editing-cycles>1</meta:editing-cycles>
    <dc:language>en</dc:language>
    <dc:creator>ZETHOU-WWEXT01P$</dc:creator>
    <dc:date>2025-04-03T23:46:16</dc:date>
    <meta:editing-duration>PT0.054S</meta:editing-duration>
  </office:meta>
</office:document-meta>
</file>