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Oct 15 2024 6:50AM" office:value-type="string">
            <text:p>Oct 15 2024 6:50AM</text:p>
          </table:table-cell>
          <table:table-cell office:string-value="Oct 15 2024 6:50AM" office:value-type="string">
            <text:p>Oct 15 2024 6:50AM</text:p>
          </table:table-cell>
          <table:table-cell office:string-value="Oct 16 2024 9:00AM" office:value-type="string">
            <text:p>Oct 16 2024 9:00AM</text:p>
          </table:table-cell>
          <table:table-cell office:string-value="48757" office:value-type="string">
            <text:p>48757</text:p>
          </table:table-cell>
          <table:table-cell office:string-value="Overage Alert Day 25% Tolerance" office:value-type="string">
            <text:p>Overage Alert Day 25% Tolerance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Sep 24 2024 1:00PM" office:value-type="string">
            <text:p>Sep 24 2024 1:00PM</text:p>
          </table:table-cell>
          <table:table-cell office:string-value="Oct 1 2024 9:00AM" office:value-type="string">
            <text:p>Oct 1 2024 9:00AM</text:p>
          </table:table-cell>
          <table:table-cell office:string-value="Nov 1 2024 9:00AM" office:value-type="string">
            <text:p>Nov 1 2024 9:00AM</text:p>
          </table:table-cell>
          <table:table-cell office:string-value="48269" office:value-type="string">
            <text:p>48269</text:p>
          </table:table-cell>
          <table:table-cell office:string-value="OCTOBER 2024 - FGT SUPPLY AREA MAINTENANCE IN ZONE 3 AND THE MARKET EAST OF STATION 12 - 1st Update" office:value-type="string">
            <text:p>OCTOBER 2024 - FGT SUPPLY AREA MAINTENANCE IN ZONE 3 AND THE MARKET EAST OF STATION 12 - 1st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AM" office:value-type="string">
            <text:p>Oct 15 2021 11:35AM</text:p>
          </table:table-cell>
          <table:table-cell office:string-value="Oct 15 2021 11:35AM" office:value-type="string">
            <text:p>Oct 15 2021 11:35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PM" office:value-type="string">
            <text:p>Oct 4 2021 1:04PM</text:p>
          </table:table-cell>
          <table:table-cell office:string-value="Oct 4 2021 1:04PM" office:value-type="string">
            <text:p>Oct 4 2021 1:04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6T02:28:12</meta:creation-date>
    <meta:editing-cycles>1</meta:editing-cycles>
    <dc:language>en</dc:language>
    <dc:creator>ZETHOU-WWEXT03P$</dc:creator>
    <dc:date>2024-10-16T02:28:12</dc:date>
    <meta:editing-duration>PT0.006S</meta:editing-duration>
  </office:meta>
</office:document-meta>
</file>