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6" office:value-type="string">
            <text:p>102446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4000" office:value-type="string">
            <text:p>10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819" office:value-type="string">
            <text:p>104819</text:p>
          </table:table-cell>
          <table:table-cell office:string-value="2020-04-01 00:00:00.0" office:value-type="string">
            <text:p>2020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3900" office:value-type="string">
            <text:p>539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7798" office:value-type="string">
            <text:p>27798</text:p>
          </table:table-cell>
          <table:table-cell office:string-value="2002-01-01 00:00:00.0" office:value-type="string">
            <text:p>2002-0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31" office:value-type="string">
            <text:p>23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449" office:value-type="string">
            <text:p>105449</text:p>
          </table:table-cell>
          <table:table-cell office:string-value="2022-04-01 00:00:00.0" office:value-type="string">
            <text:p>2022-04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450" office:value-type="string">
            <text:p>105450</text:p>
          </table:table-cell>
          <table:table-cell office:string-value="2022-04-01 00:00:00.0" office:value-type="string">
            <text:p>2022-04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451" office:value-type="string">
            <text:p>105451</text:p>
          </table:table-cell>
          <table:table-cell office:string-value="2022-04-01 00:00:00.0" office:value-type="string">
            <text:p>2022-04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452" office:value-type="string">
            <text:p>105452</text:p>
          </table:table-cell>
          <table:table-cell office:string-value="2022-04-01 00:00:00.0" office:value-type="string">
            <text:p>2022-04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JERRY                            " office:value-type="string">
            <text:p>BIGGS, JERRY <text:s text:c="27"/></text:p>
          </table:table-cell>
          <table:table-cell office:string-value="400002599" office:value-type="string">
            <text:p>400002599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389" office:value-type="string">
            <text:p>22389</text:p>
          </table:table-cell>
          <table:table-cell office:string-value="1993-06-01 00:00:00.0" office:value-type="string">
            <text:p>1993-06-01 00:00:00.0</text:p>
          </table:table-cell>
          <table:table-cell office:string-value="1994-05-31 00:00:00.0" office:value-type="string">
            <text:p>1994-05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RAYMOND                          " office:value-type="string">
            <text:p>BIGGS, RAYMOND <text:s text:c="25"/></text:p>
          </table:table-cell>
          <table:table-cell office:string-value="400002600" office:value-type="string">
            <text:p>40000260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4" office:value-type="string">
            <text:p>2204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2" office:value-type="string">
            <text:p>105562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1960" office:value-type="string">
            <text:p>319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7" office:value-type="string">
            <text:p>105747</text:p>
          </table:table-cell>
          <table:table-cell office:string-value="2024-04-01 00:00:00.0" office:value-type="string">
            <text:p>2024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62" office:value-type="string">
            <text:p>105862</text:p>
          </table:table-cell>
          <table:table-cell office:string-value="2024-08-01 00:00:00.0" office:value-type="string">
            <text:p>2024-08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45" office:value-type="string">
            <text:p>105545</text:p>
          </table:table-cell>
          <table:table-cell office:string-value="2023-01-01 00:00:00.0" office:value-type="string">
            <text:p>2023-01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800" office:value-type="string">
            <text:p>5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2" office:value-type="string">
            <text:p>105722</text:p>
          </table:table-cell>
          <table:table-cell office:string-value="2023-11-01 00:00:00.0" office:value-type="string">
            <text:p>2023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49" office:value-type="string">
            <text:p>105849</text:p>
          </table:table-cell>
          <table:table-cell office:string-value="2024-07-01 00:00:00.0" office:value-type="string">
            <text:p>2024-07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6000" office:value-type="string">
            <text:p>3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0" office:value-type="string">
            <text:p>105870</text:p>
          </table:table-cell>
          <table:table-cell office:string-value="2024-09-01 00:00:00.0" office:value-type="string">
            <text:p>2024-09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6000" office:value-type="string">
            <text:p>3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7" office:value-type="string">
            <text:p>105637</text:p>
          </table:table-cell>
          <table:table-cell office:string-value="2023-03-01 00:00:00.0" office:value-type="string">
            <text:p>2023-03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12" office:value-type="string">
            <text:p>105112</text:p>
          </table:table-cell>
          <table:table-cell office:string-value="2019-11-01 00:00:00.0" office:value-type="string">
            <text:p>2019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05" office:value-type="string">
            <text:p>105805</text:p>
          </table:table-cell>
          <table:table-cell office:string-value="2024-03-01 00:00:00.0" office:value-type="string">
            <text:p>2024-03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ERN NEW MEXICO GAS ASSOCIATION      " office:value-type="string">
            <text:p>EASTERN NEW MEXICO GAS ASSOCIATION <text:s text:c="5"/></text:p>
          </table:table-cell>
          <table:table-cell office:string-value="73407959" office:value-type="string">
            <text:p>7340795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52" office:value-type="string">
            <text:p>105852</text:p>
          </table:table-cell>
          <table:table-cell office:string-value="2024-07-02 00:00:00.0" office:value-type="string">
            <text:p>2024-07-02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67" office:value-type="string">
            <text:p>105767</text:p>
          </table:table-cell>
          <table:table-cell office:string-value="2024-04-01 00:00:00.0" office:value-type="string">
            <text:p>2024-04-01 00:00:00.0</text:p>
          </table:table-cell>
          <table:table-cell office:string-value="2025-02-28 00:00:00.0" office:value-type="string">
            <text:p>2025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7900" office:value-type="string">
            <text:p>179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DURING RESOURCES IV, LLC              " office:value-type="string">
            <text:p>ENDURING RESOURCES IV, LLC <text:s text:c="13"/></text:p>
          </table:table-cell>
          <table:table-cell office:string-value="156170000" office:value-type="string">
            <text:p>15617000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15" office:value-type="string">
            <text:p>105815</text:p>
          </table:table-cell>
          <table:table-cell office:string-value="2024-04-01 00:00:00.0" office:value-type="string">
            <text:p>2024-04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35" office:value-type="string">
            <text:p>105235</text:p>
          </table:table-cell>
          <table:table-cell office:string-value="2021-01-01 00:00:00.0" office:value-type="string">
            <text:p>2021-01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99000" office:value-type="string">
            <text:p>99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36" office:value-type="string">
            <text:p>105236</text:p>
          </table:table-cell>
          <table:table-cell office:string-value="2021-01-01 00:00:00.0" office:value-type="string">
            <text:p>2021-01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39" office:value-type="string">
            <text:p>105539</text:p>
          </table:table-cell>
          <table:table-cell office:string-value="2023-04-01 00:00:00.0" office:value-type="string">
            <text:p>2023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4" office:value-type="string">
            <text:p>105554</text:p>
          </table:table-cell>
          <table:table-cell office:string-value="2022-12-01 00:00:00.0" office:value-type="string">
            <text:p>2022-1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8" office:value-type="string">
            <text:p>105558</text:p>
          </table:table-cell>
          <table:table-cell office:string-value="2022-12-01 00:00:00.0" office:value-type="string">
            <text:p>2022-12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4" office:value-type="string">
            <text:p>105574</text:p>
          </table:table-cell>
          <table:table-cell office:string-value="2023-04-01 00:00:00.0" office:value-type="string">
            <text:p>2023-04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40" office:value-type="string">
            <text:p>80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5" office:value-type="string">
            <text:p>105575</text:p>
          </table:table-cell>
          <table:table-cell office:string-value="2023-04-01 00:00:00.0" office:value-type="string">
            <text:p>2023-04-01 00:00:00.0</text:p>
          </table:table-cell>
          <table:table-cell office:string-value="2031-10-31 00:00:00.0" office:value-type="string">
            <text:p>2031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7150" office:value-type="string">
            <text:p>171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6" office:value-type="string">
            <text:p>105576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5" office:value-type="string">
            <text:p>105745</text:p>
          </table:table-cell>
          <table:table-cell office:string-value="2024-04-01 00:00:00.0" office:value-type="string">
            <text:p>2024-04-01 00:00:00.0</text:p>
          </table:table-cell>
          <table:table-cell office:string-value="2123-03-31 00:00:00.0" office:value-type="string">
            <text:p>2123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0052" office:value-type="string">
            <text:p>100052</text:p>
          </table:table-cell>
          <table:table-cell office:string-value="2002-06-15 00:00:00.0" office:value-type="string">
            <text:p>2002-06-15 00:00:00.0</text:p>
          </table:table-cell>
          <table:table-cell office:string-value="2032-07-14 00:00:00.0" office:value-type="string">
            <text:p>2032-07-14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ISCHBACHER, PETE                       " office:value-type="string">
            <text:p>FISCHBACHER, PETE <text:s text:c="22"/></text:p>
          </table:table-cell>
          <table:table-cell office:string-value="400002604" office:value-type="string">
            <text:p>40000260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16" office:value-type="string">
            <text:p>2201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ONTIER FIELD SERVICES, LLC            " office:value-type="string">
            <text:p>FRONTIER FIELD SERVICES, LLC <text:s text:c="11"/></text:p>
          </table:table-cell>
          <table:table-cell office:string-value="783758258" office:value-type="string">
            <text:p>7837582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2" office:value-type="string">
            <text:p>105682</text:p>
          </table:table-cell>
          <table:table-cell office:string-value="2023-07-01 00:00:00.0" office:value-type="string">
            <text:p>2023-07-01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RISON, MAX HELEN PICKENS             " office:value-type="string">
            <text:p>HARRISON, MAX HELEN PICKENS <text:s text:c="12"/></text:p>
          </table:table-cell>
          <table:table-cell office:string-value="400002771" office:value-type="string">
            <text:p>40000277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4" office:value-type="string">
            <text:p>2203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TREE PARTNERS, LP                    " office:value-type="string">
            <text:p>HARTREE PARTNERS, LP <text:s text:c="19"/></text:p>
          </table:table-cell>
          <table:table-cell office:string-value="15956162" office:value-type="string">
            <text:p>159561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31" office:value-type="string">
            <text:p>105231</text:p>
          </table:table-cell>
          <table:table-cell office:string-value="2020-04-01 00:00:00.0" office:value-type="string">
            <text:p>2020-04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. ARON &amp; COMPANY                       " office:value-type="string">
            <text:p>J. ARON &amp; COMPANY <text:s text:c="22"/></text:p>
          </table:table-cell>
          <table:table-cell office:string-value="6980312" office:value-type="string">
            <text:p>698031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77" office:value-type="string">
            <text:p>105677</text:p>
          </table:table-cell>
          <table:table-cell office:string-value="2023-05-01 00:00:00.0" office:value-type="string">
            <text:p>2023-05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NKINS TRUSTEE, MARY VIOLA             " office:value-type="string">
            <text:p>JENKINS TRUSTEE, MARY VIOLA <text:s text:c="12"/></text:p>
          </table:table-cell>
          <table:table-cell office:string-value="52002345" office:value-type="string">
            <text:p>5200234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1" office:value-type="string">
            <text:p>2199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EPRINO FOODS COMPANY                   " office:value-type="string">
            <text:p>LEPRINO FOODS COMPANY <text:s text:c="18"/></text:p>
          </table:table-cell>
          <table:table-cell office:string-value="7076664" office:value-type="string">
            <text:p>707666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62" office:value-type="string">
            <text:p>105262</text:p>
          </table:table-cell>
          <table:table-cell office:string-value="2020-11-01 00:00:00.0" office:value-type="string">
            <text:p>2020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C Permian Company                     " office:value-type="string">
            <text:p>MRC Permian Company <text:s text:c="20"/></text:p>
          </table:table-cell>
          <table:table-cell office:string-value="71370366" office:value-type="string">
            <text:p>7137036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41" office:value-type="string">
            <text:p>105841</text:p>
          </table:table-cell>
          <table:table-cell office:string-value="2024-06-01 00:00:00.0" office:value-type="string">
            <text:p>2024-06-01 00:00:00.0</text:p>
          </table:table-cell>
          <table:table-cell office:string-value="2034-05-31 00:00:00.0" office:value-type="string">
            <text:p>2034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AVAJO TRIBAL UTILITY AUTHORITY         " office:value-type="string">
            <text:p>NAVAJO TRIBAL UTILITY AUTHORITY <text:s text:c="8"/></text:p>
          </table:table-cell>
          <table:table-cell office:string-value="800021990" office:value-type="string">
            <text:p>80002199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372" office:value-type="string">
            <text:p>21372</text:p>
          </table:table-cell>
          <table:table-cell office:string-value="1993-02-01 00:00:00.0" office:value-type="string">
            <text:p>1993-02-01 00:00:00.0</text:p>
          </table:table-cell>
          <table:table-cell office:string-value="2003-01-31 00:00:00.0" office:value-type="string">
            <text:p>2003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1346" office:value-type="string">
            <text:p>1346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304" office:value-type="string">
            <text:p>105304</text:p>
          </table:table-cell>
          <table:table-cell office:string-value="2020-11-01 00:00:00.0" office:value-type="string">
            <text:p>2020-11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9" office:value-type="string">
            <text:p>105419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6" office:value-type="string">
            <text:p>105416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7" office:value-type="string">
            <text:p>105427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8" office:value-type="string">
            <text:p>105428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6" office:value-type="string">
            <text:p>105686</text:p>
          </table:table-cell>
          <table:table-cell office:string-value="2023-11-01 00:00:00.0" office:value-type="string">
            <text:p>2023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7" office:value-type="string">
            <text:p>105687</text:p>
          </table:table-cell>
          <table:table-cell office:string-value="2023-12-01 00:00:00.0" office:value-type="string">
            <text:p>2023-12-01 00:00:00.0</text:p>
          </table:table-cell>
          <table:table-cell office:string-value="2026-02-28 00:00:00.0" office:value-type="string">
            <text:p>2026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EL, MELVIN EUGENE                     " office:value-type="string">
            <text:p>NOEL, MELVIN EUGENE <text:s text:c="20"/></text:p>
          </table:table-cell>
          <table:table-cell office:string-value="400002606" office:value-type="string">
            <text:p>40000260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5" office:value-type="string">
            <text:p>22025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'NEAL &amp; SHADID                         " office:value-type="string">
            <text:p>O'NEAL &amp; SHADID <text:s text:c="24"/></text:p>
          </table:table-cell>
          <table:table-cell office:string-value="400002598" office:value-type="string">
            <text:p>400002598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2" office:value-type="string">
            <text:p>2204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SBORNE, THAD M                         " office:value-type="string">
            <text:p>OSBORNE, THAD M <text:s text:c="24"/></text:p>
          </table:table-cell>
          <table:table-cell office:string-value="52002336" office:value-type="string">
            <text:p>5200233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82" office:value-type="string">
            <text:p>2198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LAINS GAS FARMERS CO-OP                " office:value-type="string">
            <text:p>PLAINS GAS FARMERS CO-OP <text:s text:c="15"/></text:p>
          </table:table-cell>
          <table:table-cell office:string-value="783310394" office:value-type="string">
            <text:p>78331039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6" office:value-type="string">
            <text:p>2203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4012" office:value-type="string">
            <text:p>104012</text:p>
          </table:table-cell>
          <table:table-cell office:string-value="2015-06-01 00:00:00.0" office:value-type="string">
            <text:p>2015-06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316" office:value-type="string">
            <text:p>105316</text:p>
          </table:table-cell>
          <table:table-cell office:string-value="2021-01-01 00:00:00.0" office:value-type="string">
            <text:p>2021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317" office:value-type="string">
            <text:p>105317</text:p>
          </table:table-cell>
          <table:table-cell office:string-value="2021-01-01 00:00:00.0" office:value-type="string">
            <text:p>2021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1" office:value-type="string">
            <text:p>105721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RTALES DAIRY PRODUCTS, LLC            " office:value-type="string">
            <text:p>PORTALES DAIRY PRODUCTS, LLC <text:s text:c="11"/></text:p>
          </table:table-cell>
          <table:table-cell office:string-value="116986138" office:value-type="string">
            <text:p>1169861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6" office:value-type="string">
            <text:p>105636</text:p>
          </table:table-cell>
          <table:table-cell office:string-value="2023-08-01 00:00:00.0" office:value-type="string">
            <text:p>2023-08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50" office:value-type="string">
            <text:p>2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CEDAR GATHERING COMPANY             " office:value-type="string">
            <text:p>RED CEDAR GATHERING COMPANY <text:s text:c="12"/></text:p>
          </table:table-cell>
          <table:table-cell office:string-value="872966460" office:value-type="string">
            <text:p>87296646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3" office:value-type="string">
            <text:p>105683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3500" office:value-type="string">
            <text:p>13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80" office:value-type="string">
            <text:p>105280</text:p>
          </table:table-cell>
          <table:table-cell office:string-value="2020-10-01 00:00:00.0" office:value-type="string">
            <text:p>2020-10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6" office:value-type="string">
            <text:p>105726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GERS, J T                             " office:value-type="string">
            <text:p>ROGERS, J T <text:s text:c="28"/></text:p>
          </table:table-cell>
          <table:table-cell office:string-value="111115181" office:value-type="string">
            <text:p>11111518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01" office:value-type="string">
            <text:p>2200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CHULTE, EDNA L                         " office:value-type="string">
            <text:p>SCHULTE, EDNA L <text:s text:c="24"/></text:p>
          </table:table-cell>
          <table:table-cell office:string-value="52002337" office:value-type="string">
            <text:p>5200233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7" office:value-type="string">
            <text:p>2199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78" office:value-type="string">
            <text:p>105278</text:p>
          </table:table-cell>
          <table:table-cell office:string-value="2021-11-01 00:00:00.0" office:value-type="string">
            <text:p>2021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79" office:value-type="string">
            <text:p>105279</text:p>
          </table:table-cell>
          <table:table-cell office:string-value="2021-04-01 00:00:00.0" office:value-type="string">
            <text:p>2021-04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5000" office:value-type="string">
            <text:p>2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7" office:value-type="string">
            <text:p>2203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39" office:value-type="string">
            <text:p>105239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500" office:value-type="string">
            <text:p>20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5325" office:value-type="string">
            <text:p>105325</text:p>
          </table:table-cell>
          <table:table-cell office:string-value="2022-11-01 00:00:00.0" office:value-type="string">
            <text:p>2022-11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, INC.                   " office:value-type="string">
            <text:p>SPIRE MARKETING, INC. <text:s text:c="18"/></text:p>
          </table:table-cell>
          <table:table-cell office:string-value="188779862" office:value-type="string">
            <text:p>1887798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31" office:value-type="string">
            <text:p>105831</text:p>
          </table:table-cell>
          <table:table-cell office:string-value="2024-04-01 00:00:00.0" office:value-type="string">
            <text:p>2024-04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UR RANCH                              " office:value-type="string">
            <text:p>SPUR RANCH <text:s text:c="29"/></text:p>
          </table:table-cell>
          <table:table-cell office:string-value="171750334" office:value-type="string">
            <text:p>17175033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7" office:value-type="string">
            <text:p>2202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8" office:value-type="string">
            <text:p>102448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4759" office:value-type="string">
            <text:p>104759</text:p>
          </table:table-cell>
          <table:table-cell office:string-value="2020-06-01 00:00:00.0" office:value-type="string">
            <text:p>2020-06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6" office:value-type="string">
            <text:p>105346</text:p>
          </table:table-cell>
          <table:table-cell office:string-value="2021-06-01 00:00:00.0" office:value-type="string">
            <text:p>2021-06-01 00:00:00.0</text:p>
          </table:table-cell>
          <table:table-cell office:string-value="2028-01-31 00:00:00.0" office:value-type="string">
            <text:p>2028-01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7000" office:value-type="string">
            <text:p>27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WART, HAROLD R                       " office:value-type="string">
            <text:p>STEWART, HAROLD R <text:s text:c="22"/></text:p>
          </table:table-cell>
          <table:table-cell office:string-value="400002611" office:value-type="string">
            <text:p>40000261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0" office:value-type="string">
            <text:p>22020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 Gas Marketing, LLC                   " office:value-type="string">
            <text:p>SW Gas Marketing, LLC <text:s text:c="18"/></text:p>
          </table:table-cell>
          <table:table-cell office:string-value="112498196" office:value-type="string">
            <text:p>11249819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10" office:value-type="string">
            <text:p>105710</text:p>
          </table:table-cell>
          <table:table-cell office:string-value="2023-11-01 00:00:00.0" office:value-type="string">
            <text:p>2023-11-01 00:00:00.0</text:p>
          </table:table-cell>
          <table:table-cell office:string-value="2062-10-31 00:00:00.0" office:value-type="string">
            <text:p>2062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0500" office:value-type="string">
            <text:p>60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05" office:value-type="string">
            <text:p>105505</text:p>
          </table:table-cell>
          <table:table-cell office:string-value="2022-04-01 00:00:00.0" office:value-type="string">
            <text:p>2022-04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11" office:value-type="string">
            <text:p>105511</text:p>
          </table:table-cell>
          <table:table-cell office:string-value="2022-09-01 00:00:00.0" office:value-type="string">
            <text:p>2022-09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0" office:value-type="string">
            <text:p>105550</text:p>
          </table:table-cell>
          <table:table-cell office:string-value="2022-12-01 00:00:00.0" office:value-type="string">
            <text:p>2022-12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800" office:value-type="string">
            <text:p>22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2" office:value-type="string">
            <text:p>105652</text:p>
          </table:table-cell>
          <table:table-cell office:string-value="2023-11-01 00:00:00.0" office:value-type="string">
            <text:p>2023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800" office:value-type="string">
            <text:p>15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3" office:value-type="string">
            <text:p>105653</text:p>
          </table:table-cell>
          <table:table-cell office:string-value="2023-11-01 00:00:00.0" office:value-type="string">
            <text:p>2023-11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654" office:value-type="string">
            <text:p>105654</text:p>
          </table:table-cell>
          <table:table-cell office:string-value="2023-06-01 00:00:00.0" office:value-type="string">
            <text:p>2023-06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5" office:value-type="string">
            <text:p>105655</text:p>
          </table:table-cell>
          <table:table-cell office:string-value="2023-10-01 00:00:00.0" office:value-type="string">
            <text:p>2023-10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7" office:value-type="string">
            <text:p>10565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60" office:value-type="string">
            <text:p>105660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61" office:value-type="string">
            <text:p>105661</text:p>
          </table:table-cell>
          <table:table-cell office:string-value="2023-06-01 00:00:00.0" office:value-type="string">
            <text:p>2023-06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65" office:value-type="string">
            <text:p>105865</text:p>
          </table:table-cell>
          <table:table-cell office:string-value="2024-08-01 00:00:00.0" office:value-type="string">
            <text:p>2024-08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AVIS WINEGEART                        " office:value-type="string">
            <text:p>TRAVIS WINEGEART <text:s text:c="23"/></text:p>
          </table:table-cell>
          <table:table-cell office:string-value="52003065" office:value-type="string">
            <text:p>5200306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101573" office:value-type="string">
            <text:p>101573</text:p>
          </table:table-cell>
          <table:table-cell office:string-value="2006-02-01 00:00:00.0" office:value-type="string">
            <text:p>2006-02-01 00:00:00.0</text:p>
          </table:table-cell>
          <table:table-cell office:string-value="2007-01-31 00:00:00.0" office:value-type="string">
            <text:p>2007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3828" office:value-type="string">
            <text:p>103828</text:p>
          </table:table-cell>
          <table:table-cell office:string-value="2015-01-01 00:00:00.0" office:value-type="string">
            <text:p>2015-0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5000" office:value-type="string">
            <text:p>5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8" office:value-type="string">
            <text:p>105348</text:p>
          </table:table-cell>
          <table:table-cell office:string-value="2021-01-01 00:00:00.0" office:value-type="string">
            <text:p>2021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85" office:value-type="string">
            <text:p>105185</text:p>
          </table:table-cell>
          <table:table-cell office:string-value="2020-11-01 00:00:00.0" office:value-type="string">
            <text:p>2020-11-01 00:00:00.0</text:p>
          </table:table-cell>
          <table:table-cell office:string-value="2033-10-31 00:00:00.0" office:value-type="string">
            <text:p>2033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60000" office:value-type="string">
            <text:p>1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27" office:value-type="string">
            <text:p>105527</text:p>
          </table:table-cell>
          <table:table-cell office:string-value="2022-09-01 00:00:00.0" office:value-type="string">
            <text:p>2022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4" office:value-type="string">
            <text:p>105564</text:p>
          </table:table-cell>
          <table:table-cell office:string-value="2022-12-01 00:00:00.0" office:value-type="string">
            <text:p>2022-12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7" office:value-type="string">
            <text:p>102447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332" office:value-type="string">
            <text:p>104332</text:p>
          </table:table-cell>
          <table:table-cell office:string-value="2016-01-01 00:00:00.0" office:value-type="string">
            <text:p>2016-0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8000" office:value-type="string">
            <text:p>28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10-22T03:56:01</meta:creation-date>
    <meta:editing-cycles>1</meta:editing-cycles>
    <dc:language>en</dc:language>
    <dc:creator>ZETHOU-WWEXT01P$</dc:creator>
    <dc:date>2024-10-22T03:56:02</dc:date>
    <meta:editing-duration>PT0.096S</meta:editing-duration>
  </office:meta>
</office:document-meta>
</file>