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" office:value-type="string">
            <text:p>Freepoint Commodities LLC</text:p>
          </table:table-cell>
          <table:table-cell office:string-value="967963906        " office:value-type="string">
            <text:p>96796390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105" office:value-type="string">
            <text:p>39105</text:p>
          </table:table-cell>
          <table:table-cell office:string-value="2026-07-01 00:00:00.0" office:value-type="string">
            <text:p>2026-07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4:04</meta:creation-date>
    <meta:editing-cycles>1</meta:editing-cycles>
    <dc:language>en</dc:language>
    <dc:creator>ZETHOU-WWEXT02P$</dc:creator>
    <dc:date>2026-08-07T15:34:04</dc:date>
    <meta:editing-duration>PT0.315S</meta:editing-duration>
  </office:meta>
</office:document-meta>
</file>