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     " office:value-type="string">
            <text:p>EFT <text:s text:c="4"/>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4-08-31 00:00:00.0" office:value-type="string">
            <text:p>2034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5475" office:value-type="string">
            <text:p>35475</text:p>
          </table:table-cell>
          <table:table-cell office:string-value="2020-04-01 00:00:00.0" office:value-type="string">
            <text:p>202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8706" office:value-type="string">
            <text:p>38706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     " office:value-type="string">
            <text:p>EFT <text:s text:c="4"/>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62" office:value-type="string">
            <text:p>38662</text:p>
          </table:table-cell>
          <table:table-cell office:string-value="2025-04-01 00:00:00.0" office:value-type="string">
            <text:p>2025-04-01 00:00:00.0</text:p>
          </table:table-cell>
          <table:table-cell office:string-value="2025-05-31 00:00:00.0" office:value-type="string">
            <text:p>2025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13" office:value-type="string">
            <text:p>38713</text:p>
          </table:table-cell>
          <table:table-cell office:string-value="2025-04-01 00:00:00.0" office:value-type="string">
            <text:p>2025-04-01 00:00:00.0</text:p>
          </table:table-cell>
          <table:table-cell office:string-value="2025-04-01 00:00:00.0" office:value-type="string">
            <text:p>2025-04-0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99" office:value-type="string">
            <text:p>3869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37" office:value-type="string">
            <text:p>38637</text:p>
          </table:table-cell>
          <table:table-cell office:string-value="2025-03-01 00:00:00.0" office:value-type="string">
            <text:p>2025-03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682" office:value-type="string">
            <text:p>38682</text:p>
          </table:table-cell>
          <table:table-cell office:string-value="2025-04-01 00:00:00.0" office:value-type="string">
            <text:p>2025-04-01 00:00:00.0</text:p>
          </table:table-cell>
          <table:table-cell office:string-value="2025-08-31 00:00:00.0" office:value-type="string">
            <text:p>2025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" office:value-type="string">
            <text:p>7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0" office:value-type="string">
            <text:p>38700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3" office:value-type="string">
            <text:p>387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00" office:value-type="string">
            <text:p>2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      " office:value-type="string">
            <text:p>FT <text:s text:c="5"/>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26-08-31 00:00:00.0" office:value-type="string">
            <text:p>202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      " office:value-type="string">
            <text:p>FT <text:s text:c="5"/></text:p>
          </table:table-cell>
          <table:table-cell office:string-value="38701" office:value-type="string">
            <text:p>38701</text:p>
          </table:table-cell>
          <table:table-cell office:string-value="2025-04-01 00:00:00.0" office:value-type="string">
            <text:p>2025-04-01 00:00:00.0</text:p>
          </table:table-cell>
          <table:table-cell office:string-value="2025-06-30 00:00:00.0" office:value-type="string">
            <text:p>2025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Company, LLC" office:value-type="string">
            <text:p>Delta South Louisiana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   " office:value-type="string">
            <text:p>NNS-1 <text:s text:c="2"/>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   " office:value-type="string">
            <text:p>NNS-2 <text:s text:c="2"/>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     " office:value-type="string">
            <text:p>QNT <text:s text:c="4"/>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     " office:value-type="string">
            <text:p>SST <text:s text:c="4"/>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3T11:26:51</meta:creation-date>
    <meta:editing-cycles>1</meta:editing-cycles>
    <dc:language>en</dc:language>
    <dc:creator>ZETHOU-WWEXT04P$</dc:creator>
    <dc:date>2025-05-23T11:26:51</dc:date>
    <meta:editing-duration>PT0.068S</meta:editing-duration>
  </office:meta>
</office:document-meta>
</file>