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Hartree Partners, LP" office:value-type="string">
            <text:p>Hartree Partners, LP</text:p>
          </table:table-cell>
          <table:table-cell office:string-value="015956162        " office:value-type="string">
            <text:p>015956162 <text:s text:c="7"/></text:p>
          </table:table-cell>
          <table:table-cell office:string-value="N" office:value-type="string">
            <text:p>N</text:p>
          </table:table-cell>
          <table:table-cell office:string-value="FPS" office:value-type="string">
            <text:p>FPS</text:p>
          </table:table-cell>
          <table:table-cell office:string-value="900153" office:value-type="string">
            <text:p>900153</text:p>
          </table:table-cell>
          <table:table-cell office:string-value="2026-05-01 00:00:00.0" office:value-type="string">
            <text:p>2026-05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0000" office:value-type="string">
            <text:p>6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Hartree Partners, LP" office:value-type="string">
            <text:p>Hartree Partners, LP</text:p>
          </table:table-cell>
          <table:table-cell office:string-value="015956162        " office:value-type="string">
            <text:p>015956162 <text:s text:c="7"/></text:p>
          </table:table-cell>
          <table:table-cell office:string-value="N" office:value-type="string">
            <text:p>N</text:p>
          </table:table-cell>
          <table:table-cell office:string-value="FPS" office:value-type="string">
            <text:p>FPS</text:p>
          </table:table-cell>
          <table:table-cell office:string-value="900154" office:value-type="string">
            <text:p>900154</text:p>
          </table:table-cell>
          <table:table-cell office:string-value="2026-05-01 00:00:00.0" office:value-type="string">
            <text:p>2026-05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000" office:value-type="string">
            <text:p>3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2" office:value-type="string">
            <text:p>900092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110137" office:value-type="string">
            <text:p>2311013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3" office:value-type="string">
            <text:p>900093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607753" office:value-type="string">
            <text:p>2460775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096" office:value-type="string">
            <text:p>900096</text:p>
          </table:table-cell>
          <table:table-cell office:string-value="2024-05-01 00:00:00.0" office:value-type="string">
            <text:p>2024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152" office:value-type="string">
            <text:p>900152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099" office:value-type="string">
            <text:p>900099</text:p>
          </table:table-cell>
          <table:table-cell office:string-value="2024-05-01 00:00:00.0" office:value-type="string">
            <text:p>2024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100" office:value-type="string">
            <text:p>900100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5:34:07</meta:creation-date>
    <meta:editing-cycles>1</meta:editing-cycles>
    <dc:language>en</dc:language>
    <dc:creator>ZETHOU-WWEXT02P$</dc:creator>
    <dc:date>2026-08-07T15:34:07</dc:date>
    <meta:editing-duration>PT0.028S</meta:editing-duration>
  </office:meta>
</office:document-meta>
</file>