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27" office:value-type="string">
            <text:p>900127</text:p>
          </table:table-cell>
          <table:table-cell office:string-value="2024-09-01 00:00:00.0" office:value-type="string">
            <text:p>2024-09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28" office:value-type="string">
            <text:p>900128</text:p>
          </table:table-cell>
          <table:table-cell office:string-value="2024-09-01 00:00:00.0" office:value-type="string">
            <text:p>2024-09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ENGIE Energy Marketing NA, Inc" office:value-type="string">
            <text:p>ENGIE Energy Marketing NA, Inc</text:p>
          </table:table-cell>
          <table:table-cell office:string-value="080434367        " office:value-type="string">
            <text:p>080434367 <text:s text:c="7"/></text:p>
          </table:table-cell>
          <table:table-cell office:string-value="N" office:value-type="string">
            <text:p>N</text:p>
          </table:table-cell>
          <table:table-cell office:string-value="FPS     " office:value-type="string">
            <text:p>FPS <text:s text:c="4"/></text:p>
          </table:table-cell>
          <table:table-cell office:string-value="900129" office:value-type="string">
            <text:p>900129</text:p>
          </table:table-cell>
          <table:table-cell office:string-value="2024-09-01 00:00:00.0" office:value-type="string">
            <text:p>2024-09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terstate Gas Supply, LLC" office:value-type="string">
            <text:p>Interstate Gas Supply, LLC</text:p>
          </table:table-cell>
          <table:table-cell office:string-value="626058655        " office:value-type="string">
            <text:p>62605865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106" office:value-type="string">
            <text:p>900106</text:p>
          </table:table-cell>
          <table:table-cell office:string-value="2024-05-01 00:00:00.0" office:value-type="string">
            <text:p>2024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6T04:20:49</meta:creation-date>
    <meta:editing-cycles>1</meta:editing-cycles>
    <dc:language>en</dc:language>
    <dc:creator>ZETHOU-WWEXT01P$</dc:creator>
    <dc:date>2024-10-16T04:20:49</dc:date>
    <meta:editing-duration>PT0.011S</meta:editing-duration>
  </office:meta>
</office:document-meta>
</file>